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1.85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NESEM_Comer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INEC_DECON_ENESEM_20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2019_ENESEM_BDD_COMERCI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información de los bienes comercializados al por mayor y al por menor <text:s/>de las empresas del sector Comercio, mismos que se presentan con una desagregación de 8 dígitos, los 4 primeros corresponden a la Clasificación Internacional Industrial Uniforme (CIIU Rev 4) y los siguientes 4 dígitos hacen referencia a la Clasificación Central de Productos (CPC Rev 2)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ec_identificador_empresa</text:p>
          </table:table-cell>
          <table:table-cell office:value-type="string" table:style-name="ce3">
            <text:p>Identificador de empres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iiu3</text:p>
          </table:table-cell>
          <table:table-cell office:value-type="string" table:style-name="ce3">
            <text:p>Actividad principal (3 Díg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iiu3_desc</text:p>
          </table:table-cell>
          <table:table-cell office:value-type="string" table:style-name="ce3">
            <text:p>Descripción código CIIU a tres dígitos - actividad princip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iiu_seccion</text:p>
          </table:table-cell>
          <table:table-cell office:value-type="string" table:style-name="ce3">
            <text:p>Actividad principal (Sección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iiu_seccion_desc</text:p>
          </table:table-cell>
          <table:table-cell office:value-type="string" table:style-name="ce3">
            <text:p><text:s/>Descripción actividad principal (Sección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_merc</text:p>
          </table:table-cell>
          <table:table-cell office:value-type="string" table:style-name="ce3">
            <text:p>Tipo de Mercaderí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_desc</text:p>
          </table:table-cell>
          <table:table-cell office:value-type="string" table:style-name="ce3">
            <text:p>Descripción del Tipo de Mercaderí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_cpc</text:p>
          </table:table-cell>
          <table:table-cell office:value-type="string" table:style-name="ce3">
            <text:p>Código CPC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d_cpc_desc</text:p>
          </table:table-cell>
          <table:table-cell office:value-type="string" table:style-name="ce7">
            <text:p>Descripción código CPC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alor_nacional</text:p>
          </table:table-cell>
          <table:table-cell office:value-type="string" table:style-name="ce7">
            <text:p>Valor vendido -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alor_extranjero</text:p>
          </table:table-cell>
          <table:table-cell office:value-type="string" table:style-name="ce7">
            <text:p>Valor vendido - Extranje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tas_totales</text:p>
          </table:table-cell>
          <table:table-cell office:value-type="string" table:style-name="ce7">
            <text:p>Valor vendido - To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sto_venta_total</text:p>
          </table:table-cell>
          <table:table-cell office:value-type="string" table:style-name="ce7">
            <text:p>Costo de ventas - Total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2">Nota:<text:s/></text:span>En variables donde se registra cero, significa que no se reportaron datos.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_201_nfasis4_32_2" style:display-name="20% - Énfasis4 2" style:family="table-cell" style:data-style-name="N0">
      <style:table-cell-properties fo:background-color="#E4DFE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Jenny Borja</dc:creator>
    <meta:creation-date>2020-12-02T16:57:00Z</meta:creation-date>
    <dc:date>2021-09-16T16:51:16Z</dc:date>
  </office:meta>
</office:document-meta>
</file>