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3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retencionessantacruz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Retenciones Santa Cruz 2022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atos de retenciones de productos orgánicos en mal estado, plagados, restringidos o no permitidos realizadas a usuarios residentes, nacionales o extranjeros en el punto de inspección de la Isla Santa Cruz en el muelle y patio de desconsolidación de contenedore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1-31T00:00:00" table:style-name="ce6">
            <text:p>2022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tenciones, productos, organic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7:01:11Z</meta:creation-date>
    <dc:date>2023-02-03T23:46:24Z</dc:date>
  </office:meta>
</office:document-meta>
</file>