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COE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Coordinadora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MCOEP_Informaciondetalentohumano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ormación de Talento Humano de las Empresas Públicas de la Funcion Ejecu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contiene la información del talento humano de las Empresas Públicas Coordinadas y de EMCO EP, conforme a las variables establecid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2T00:00:00" table:style-name="ce4">
            <text:p>2021-12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Unico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karina.andrade@emcoep.gob.ec">karina.andrade@emcoep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presas, empresa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UAN ARBOLEDA ROJAS</dc:creator>
    <meta:creation-date>2020-12-02T17:01:11Z</meta:creation-date>
    <dc:date>2022-01-17T21:18:15Z</dc:date>
  </office:meta>
</office:document-meta>
</file>