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GAF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ReporteEjecuciónPresupuestaria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Ejecución Presupues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Reporte de Ejecución Presupuestaria por periódo fisc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mpresaagua.gob.ec/">www.empresaagu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15T00:00:00" table:style-name="ce5">
            <text:p>2022-03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forme de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lena.vasconez@epa.gob.ec">elena.vasconez@ep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mpresaagua.gob.ec/biblioteca/">http://www.empresaagua.gob.ec/bibliotec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7:01:11Z</meta:creation-date>
    <dc:date>2022-04-26T20:10:38Z</dc:date>
  </office:meta>
</office:document-meta>
</file>