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ublica del Agu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GAF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PAEP_ReporteEjecuciónPresupuestaria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Ejecución Presupues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Reporte de Ejecución Presupuestaria por periódo fiscal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ÑO</text:p>
          </table:table-cell>
          <table:table-cell office:value-type="string" table:style-name="ce3">
            <text:p>Año fiscal de ejecución presupuestaria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DE PRESUPUESTO INSTITUCIONAL CODIFICADO ($)</text:p>
          </table:table-cell>
          <table:table-cell office:value-type="string" table:style-name="ce6">
            <text:p>Total de presupuesto asignado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STO CORRIENTE PLANIFICADO ($)</text:p>
          </table:table-cell>
          <table:table-cell office:value-type="string" table:style-name="ce3">
            <text:p>Presupuesto de gasto corriente planificado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STO CORRIENTE EJECUTADO ($)</text:p>
          </table:table-cell>
          <table:table-cell office:value-type="string" table:style-name="ce3">
            <text:p>Presupuesto de gasto corriente ejecutado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STO DE INVERSIÓN PLANIFICADO ($)</text:p>
          </table:table-cell>
          <table:table-cell office:value-type="string" table:style-name="ce3">
            <text:p>Presupuesto de gasto de inversión planificado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STO DE INVERSIÓN EJECUTADO ($)</text:p>
          </table:table-cell>
          <table:table-cell office:value-type="string" table:style-name="ce3">
            <text:p>Presupuesto de gasto de inversión ejecutado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EJECUTADO ($)</text:p>
          </table:table-cell>
          <table:table-cell office:value-type="string" table:style-name="ce3">
            <text:p>Total de presupuesto ejecutado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JECUCIÓN PRESUPUESTARIA (%)</text:p>
          </table:table-cell>
          <table:table-cell office:value-type="string" table:style-name="ce6">
            <text:p>Porcentaje de ejecución presupuestaria en el periódo fiscal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Marcos Flores</dc:creator>
    <meta:creation-date>2020-12-02T16:57:00Z</meta:creation-date>
    <dc:date>2022-04-26T22:01:11Z</dc:date>
  </office:meta>
</office:document-meta>
</file>