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/>
    </style:style>
    <style:style style:name="ce18" style:family="table-cell" style:parent-style-name="Normal_32_2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20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/>
    </style:style>
    <style:style style:name="ce23" style:family="table-cell" style:parent-style-name="Normal_32_3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Normal_32_3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Hoja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4.0241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1.9591666666667cm" style:use-optimal-column-width="true"/>
    </style:style>
    <style:style style:name="co8" style:family="table-column">
      <style:table-column-properties fo:break-before="auto" style:column-width="11.4564583333333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5.212291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7.540625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8.04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valuación Educativa, Ineval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0" svg:x="3.63541666666667in" svg:y="0.166666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3-V01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1" svg:x="3.63541666666667in" svg:y="0.541666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eval_serestudiante2022_2023_2023diciembre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2" svg:x="3.63541666666667in" svg:y="0.947916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eval_serestudiante2022_2023_2023diciembre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office:annotation draw:style-name="a3" svg:x="3.63541666666667in" svg:y="1.32291666666667in" svg:width="2.72916666666667in" svg:height="1.51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proceso Ser Estudiante (SEST) evalúa los aprendizajes desarrollados durante los procesos educativos en los subniveles elemental, medio y superior de Educación General Básica (EGB) y del nivel de bachillerato con base en los Estándares de Aprendizaje del 2016.</text:p>
            <text:p>Esta evaluación se realiza de forma muestral, lo que significa que una parte representativa del total de los estudiantes de los subniveles es evaluada y los resultados obtenidos son utilizados para inferir en la totalidad de la población.<text:s/></text:p>
            <text:p>La evaluación está compuesta por cuatro campos: Matemática, Lengua y Literatura, Ciencias Naturales y Ciencias Sociales. Adicionalmente, esta evaluación se complementa con cuestionarios de Factores Asociados aplicados a estudiantes, representantes de los estudiantes, docentes y directivos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Etiqueta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iclo</text:p>
          </table:table-cell>
          <table:table-cell office:value-type="string" table:style-name="ce7">
            <text:p>Año lectivo en que se realizó la evaluación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6">
            <text:p>grado</text:p>
          </table:table-cell>
          <table:table-cell office:value-type="string" table:style-name="ce7">
            <text:p>Subnivel o nivel al que pertenece el sustentante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Subnivel Básica Elemental</text:p>
          </table:table-cell>
          <table:table-cell table:number-columns-repeated="16380"/>
        </table:table-row>
        <table:table-row table:style-name="ro1">
          <table:table-cell office:value-type="string" office:string-value="grado" table:formula="of:=+[.A8]" table:style-name="ce6">
            <text:p>grado</text:p>
          </table:table-cell>
          <table:table-cell office:value-type="string" office:string-value="Subnivel o nivel al que pertenece el sustentante" table:formula="of:=+[.B8]" table:style-name="ce10">
            <text:p>Subnivel o nivel al que pertenece el sustentante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Subnivel Básica Media</text:p>
          </table:table-cell>
          <table:table-cell table:number-columns-repeated="16380"/>
        </table:table-row>
        <table:table-row table:style-name="ro1">
          <table:table-cell office:value-type="string" office:string-value="grado" table:formula="of:=+[.A9]" table:style-name="ce6">
            <text:p>grado</text:p>
          </table:table-cell>
          <table:table-cell office:value-type="string" office:string-value="Subnivel o nivel al que pertenece el sustentante" table:formula="of:=+[.B9]" table:style-name="ce10">
            <text:p>Subnivel o nivel al que pertenece el sustentante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Subnivel Básica Superior</text:p>
          </table:table-cell>
          <table:table-cell table:number-columns-repeated="16380"/>
        </table:table-row>
        <table:table-row table:style-name="ro1">
          <table:table-cell office:value-type="string" office:string-value="grado" table:formula="of:=+[.A10]" table:style-name="ce6">
            <text:p>grado</text:p>
          </table:table-cell>
          <table:table-cell office:value-type="string" office:string-value="Subnivel o nivel al que pertenece el sustentante" table:formula="of:=+[.B10]" table:style-name="ce10">
            <text:p>Subnivel o nivel al que pertenece el sustentante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Nivel Bachillerat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ado_eval</text:p>
          </table:table-cell>
          <table:table-cell office:value-type="string" table:style-name="ce10">
            <text:p>Estado de evaluación del sustentant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usente</text:p>
          </table:table-cell>
          <table:table-cell table:number-columns-repeated="16380"/>
        </table:table-row>
        <table:table-row table:style-name="ro1">
          <table:table-cell office:value-type="string" office:string-value="estado_eval" table:formula="of:=+[.A12]" table:style-name="ce6">
            <text:p>estado_eval</text:p>
          </table:table-cell>
          <table:table-cell office:value-type="string" office:string-value="Estado de evaluación del sustentante" table:formula="of:=+[.B12]" table:style-name="ce10">
            <text:p>Estado de evaluación del sustentante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valuad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digo</text:p>
          </table:table-cell>
          <table:table-cell office:value-type="string" table:style-name="ce7">
            <text:p>Código de identificación del sustentante (Código único, salvaguarda la identidad del sustentante)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6">
            <text:p>amie</text:p>
          </table:table-cell>
          <table:table-cell office:value-type="string" table:style-name="ce6">
            <text:p>Código de la institución</text:p>
          </table:table-cell>
          <table:table-cell table:style-name="ce11"/>
          <table:table-cell office:value-type="string" table:style-name="ce10">
            <text:p>Revisar hoja "Instituciones Educativas"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m_regi</text:p>
          </table:table-cell>
          <table:table-cell office:value-type="string" table:style-name="ce10">
            <text:p>Región natural del Ecuado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sta</text:p>
          </table:table-cell>
          <table:table-cell table:number-columns-repeated="16380"/>
        </table:table-row>
        <table:table-row table:style-name="ro1">
          <table:table-cell office:value-type="string" office:string-value="nm_regi" table:formula="of:=+[.A16]" table:style-name="ce6">
            <text:p>nm_regi</text:p>
          </table:table-cell>
          <table:table-cell office:value-type="string" office:string-value="Región natural del Ecuador" table:formula="of:=+[.B16]" table:style-name="ce10">
            <text:p>Región natural del Ecuado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ierra</text:p>
          </table:table-cell>
          <table:table-cell table:number-columns-repeated="16380"/>
        </table:table-row>
        <table:table-row table:style-name="ro3">
          <table:table-cell office:value-type="string" office:string-value="nm_regi" table:formula="of:=+[.A17]" table:style-name="ce6">
            <text:p>nm_regi</text:p>
          </table:table-cell>
          <table:table-cell office:value-type="string" office:string-value="Región natural del Ecuador" table:formula="of:=+[.B17]" table:style-name="ce10">
            <text:p>Región natural del Ecuador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Oriente</text:p>
          </table:table-cell>
          <table:table-cell table:number-columns-repeated="16380"/>
        </table:table-row>
        <table:table-row table:style-name="ro3">
          <table:table-cell office:value-type="string" office:string-value="nm_regi" table:formula="of:=+[.A18]" table:style-name="ce6">
            <text:p>nm_regi</text:p>
          </table:table-cell>
          <table:table-cell office:value-type="string" office:string-value="Región natural del Ecuador" table:formula="of:=+[.B18]" table:style-name="ce10">
            <text:p>Región natural del Ecuador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Insular</text:p>
          </table:table-cell>
          <table:table-cell table:number-columns-repeated="16380"/>
        </table:table-row>
        <table:table-row table:style-name="ro1">
          <table:table-cell office:value-type="string" office:string-value="nm_regi" table:formula="of:=+[.A19]" table:style-name="ce6">
            <text:p>nm_regi</text:p>
          </table:table-cell>
          <table:table-cell office:value-type="string" office:string-value="Región natural del Ecuador" table:formula="of:=+[.B19]" table:style-name="ce10">
            <text:p>Región natural del Ecuador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Zona No Delimitad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_regeva</text:p>
          </table:table-cell>
          <table:table-cell office:value-type="string" table:style-name="ce10">
            <text:p>Régimen de evaluació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sta - Galápagos</text:p>
          </table:table-cell>
          <table:table-cell table:number-columns-repeated="16380"/>
        </table:table-row>
        <table:table-row table:style-name="ro4">
          <table:table-cell office:value-type="string" office:string-value="es_regeva" table:formula="of:=+[.A21]" table:style-name="ce6">
            <text:p>es_regeva</text:p>
          </table:table-cell>
          <table:table-cell office:value-type="string" office:string-value="Régimen de evaluación" table:formula="of:=+[.B21]" table:style-name="ce10">
            <text:p>Régimen de evaluación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ierra - Amazonía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d_zona</text:p>
          </table:table-cell>
          <table:table-cell office:value-type="string" table:style-name="ce10">
            <text:p>Zona de planificación educativ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Zona 1 (Esmeraldas - Carchi- Imbabura - Sucumbíos)</text:p>
          </table:table-cell>
          <table:table-cell table:number-columns-repeated="16380"/>
        </table:table-row>
        <table:table-row table:style-name="ro4">
          <table:table-cell office:value-type="string" office:string-value="id_zona" table:formula="of:=+[.A23]" table:style-name="ce6">
            <text:p>id_zona</text:p>
          </table:table-cell>
          <table:table-cell office:value-type="string" office:string-value="Zona de planificación educativa" table:formula="of:=+[.B23]" table:style-name="ce10">
            <text:p>Zona de planificación educativa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Zona 2 (Pichincha (excepto Quito) - Napo - Orellana)</text:p>
          </table:table-cell>
          <table:table-cell table:number-columns-repeated="16380"/>
        </table:table-row>
        <table:table-row table:style-name="ro6">
          <table:table-cell office:value-type="string" office:string-value="id_zona" table:formula="of:=+[.A24]" table:style-name="ce6">
            <text:p>id_zona</text:p>
          </table:table-cell>
          <table:table-cell office:value-type="string" office:string-value="Zona de planificación educativa" table:formula="of:=+[.B24]" table:style-name="ce10">
            <text:p>Zona de planificación educativ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Zona 3 (Cotopaxi - Chimborazo - Tungurahua - Pastaza)</text:p>
          </table:table-cell>
          <table:table-cell table:number-columns-repeated="16380"/>
        </table:table-row>
        <table:table-row table:style-name="ro4">
          <table:table-cell office:value-type="string" office:string-value="id_zona" table:formula="of:=+[.A25]" table:style-name="ce6">
            <text:p>id_zona</text:p>
          </table:table-cell>
          <table:table-cell office:value-type="string" office:string-value="Zona de planificación educativa" table:formula="of:=+[.B25]" table:style-name="ce10">
            <text:p>Zona de planificación educativa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Zona 4 (Manabí - Santo Domingo de los Tsáchilas)</text:p>
          </table:table-cell>
          <table:table-cell table:number-columns-repeated="16380"/>
        </table:table-row>
        <table:table-row table:style-name="ro4">
          <table:table-cell office:value-type="string" office:string-value="id_zona" table:formula="of:=+[.A26]" table:style-name="ce6">
            <text:p>id_zona</text:p>
          </table:table-cell>
          <table:table-cell office:value-type="string" office:string-value="Zona de planificación educativa" table:formula="of:=+[.B26]" table:style-name="ce10">
            <text:p>Zona de planificación educativa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Zona 5 (Bolívar - Guaya (excepto Guayaquil - Samborondón y Durán) - Los Ríos - Santa Elena - Galápagos)</text:p>
          </table:table-cell>
          <table:table-cell table:number-columns-repeated="16380"/>
        </table:table-row>
        <table:table-row table:style-name="ro4">
          <table:table-cell office:value-type="string" office:string-value="id_zona" table:formula="of:=+[.A27]" table:style-name="ce6">
            <text:p>id_zona</text:p>
          </table:table-cell>
          <table:table-cell office:value-type="string" office:string-value="Zona de planificación educativa" table:formula="of:=+[.B27]" table:style-name="ce10">
            <text:p>Zona de planificación educativa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Zona 6 (Azuay - Cañar - Morona Santiago)</text:p>
          </table:table-cell>
          <table:table-cell table:number-columns-repeated="16380"/>
        </table:table-row>
        <table:table-row table:style-name="ro4">
          <table:table-cell office:value-type="string" office:string-value="id_zona" table:formula="of:=+[.A28]" table:style-name="ce6">
            <text:p>id_zona</text:p>
          </table:table-cell>
          <table:table-cell office:value-type="string" office:string-value="Zona de planificación educativa" table:formula="of:=+[.B28]" table:style-name="ce10">
            <text:p>Zona de planificación educativa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Zona 7 (El Oro - Loja - Zamora Chinchipe)</text:p>
          </table:table-cell>
          <table:table-cell table:number-columns-repeated="16380"/>
        </table:table-row>
        <table:table-row table:style-name="ro5">
          <table:table-cell office:value-type="string" office:string-value="id_zona" table:formula="of:=+[.A29]" table:style-name="ce6">
            <text:p>id_zona</text:p>
          </table:table-cell>
          <table:table-cell office:value-type="string" office:string-value="Zona de planificación educativa" table:formula="of:=+[.B29]" table:style-name="ce10">
            <text:p>Zona de planificación educativa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Zona 8 (Guayaquil - Samborondón - Durán)</text:p>
          </table:table-cell>
          <table:table-cell table:number-columns-repeated="16380"/>
        </table:table-row>
        <table:table-row table:style-name="ro7">
          <table:table-cell office:value-type="string" office:string-value="id_zona" table:formula="of:=+[.A30]" table:style-name="ce6">
            <text:p>id_zona</text:p>
          </table:table-cell>
          <table:table-cell office:value-type="string" office:string-value="Zona de planificación educativa" table:formula="of:=+[.B30]" table:style-name="ce10">
            <text:p>Zona de planificación educativa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Zona 9 (Distrito Metropolitano de Quito)</text:p>
          </table:table-cell>
          <table:table-cell table:number-columns-repeated="16380"/>
        </table:table-row>
        <table:table-row table:style-name="ro8">
          <table:table-cell office:value-type="string" office:string-value="id_zona" table:formula="of:=+[.A31]" table:style-name="ce6">
            <text:p>id_zona</text:p>
          </table:table-cell>
          <table:table-cell office:value-type="string" office:string-value="Zona de planificación educativa" table:formula="of:=+[.B31]" table:style-name="ce10">
            <text:p>Zona de planificación educativa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Zona No Delimitada (El Piedrero - Manga del Cura - Las Golondrinas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d_dist</text:p>
          </table:table-cell>
          <table:table-cell office:value-type="string" table:style-name="ce6">
            <text:p>Distrito</text:p>
          </table:table-cell>
          <table:table-cell table:style-name="ce11"/>
          <table:table-cell office:value-type="string" table:style-name="ce10">
            <text:p>Revisar hoja "Distrito"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d_prov</text:p>
          </table:table-cell>
          <table:table-cell office:value-type="string" table:style-name="ce6">
            <text:p>Código provincia</text:p>
          </table:table-cell>
          <table:table-cell table:style-name="ce11"/>
          <table:table-cell office:value-type="string" table:style-name="ce10">
            <text:p>Revisar hoja "Provincia"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d_cant</text:p>
          </table:table-cell>
          <table:table-cell office:value-type="string" table:style-name="ce6">
            <text:p>Código cantón</text:p>
          </table:table-cell>
          <table:table-cell table:style-name="ce11"/>
          <table:table-cell office:value-type="string" table:style-name="ce10">
            <text:p>Revisar hoja "Cantón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d_parr</text:p>
          </table:table-cell>
          <table:table-cell office:value-type="string" table:style-name="ce6">
            <text:p>Código parroquia</text:p>
          </table:table-cell>
          <table:table-cell table:style-name="ce11"/>
          <table:table-cell office:value-type="string" table:style-name="ce10">
            <text:p>Revisar hoja "Parroquia"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inanciamiento</text:p>
          </table:table-cell>
          <table:table-cell office:value-type="string" table:style-name="ce10">
            <text:p>Tipo de financiamiento de la institución educativ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úblico (Fiscal y Municipal)</text:p>
          </table:table-cell>
          <table:table-cell table:number-columns-repeated="16380"/>
        </table:table-row>
        <table:table-row table:style-name="ro3">
          <table:table-cell office:value-type="string" office:string-value="financiamiento" table:formula="of:=+[.A37]" table:style-name="ce6">
            <text:p>financiamiento</text:p>
          </table:table-cell>
          <table:table-cell office:value-type="string" office:string-value="Tipo de financiamiento de la institución educativa" table:formula="of:=+[.B37]" table:style-name="ce10">
            <text:p>Tipo de financiamiento de la institución educativa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Privado (Particular)</text:p>
          </table:table-cell>
          <table:table-cell table:number-columns-repeated="16380"/>
        </table:table-row>
        <table:table-row table:style-name="ro1">
          <table:table-cell office:value-type="string" office:string-value="financiamiento" table:formula="of:=+[.A38]" table:style-name="ce6">
            <text:p>financiamiento</text:p>
          </table:table-cell>
          <table:table-cell office:value-type="string" office:string-value="Tipo de financiamiento de la institución educativa" table:formula="of:=+[.B38]" table:style-name="ce10">
            <text:p>Tipo de financiamiento de la institución educativ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Mixta (Fiscomisional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stenimiento</text:p>
          </table:table-cell>
          <table:table-cell office:value-type="string" table:style-name="ce10">
            <text:p>Sostenimiento de la institución educativ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articular</text:p>
          </table:table-cell>
          <table:table-cell table:number-columns-repeated="16380"/>
        </table:table-row>
        <table:table-row table:style-name="ro9">
          <table:table-cell office:value-type="string" office:string-value="sostenimiento" table:formula="of:=+[.A40]" table:style-name="ce6">
            <text:p>sostenimiento</text:p>
          </table:table-cell>
          <table:table-cell office:value-type="string" office:string-value="Sostenimiento de la institución educativa" table:formula="of:=+[.B40]" table:style-name="ce10">
            <text:p>Sostenimiento de la institución educativa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Municipal</text:p>
          </table:table-cell>
          <table:table-cell table:number-columns-repeated="16380"/>
        </table:table-row>
        <table:table-row table:style-name="ro1">
          <table:table-cell office:value-type="string" office:string-value="sostenimiento" table:formula="of:=+[.A41]" table:style-name="ce6">
            <text:p>sostenimiento</text:p>
          </table:table-cell>
          <table:table-cell office:value-type="string" office:string-value="Sostenimiento de la institución educativa" table:formula="of:=+[.B41]" table:style-name="ce10">
            <text:p>Sostenimiento de la institución educativ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Fiscomisional</text:p>
          </table:table-cell>
          <table:table-cell table:number-columns-repeated="16380"/>
        </table:table-row>
        <table:table-row table:style-name="ro3">
          <table:table-cell office:value-type="string" office:string-value="sostenimiento" table:formula="of:=+[.A42]" table:style-name="ce6">
            <text:p>sostenimiento</text:p>
          </table:table-cell>
          <table:table-cell office:value-type="string" office:string-value="Sostenimiento de la institución educativa" table:formula="of:=+[.B42]" table:style-name="ce10">
            <text:p>Sostenimiento de la institución educativa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Fisc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p_sexo</text:p>
          </table:table-cell>
          <table:table-cell office:value-type="string" table:style-name="ce10">
            <text:p>Sexo del sustentant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ujer</text:p>
          </table:table-cell>
          <table:table-cell table:number-columns-repeated="16380"/>
        </table:table-row>
        <table:table-row table:style-name="ro1">
          <table:table-cell office:value-type="string" office:string-value="tp_sexo" table:formula="of:=+[.A44]" table:style-name="ce6">
            <text:p>tp_sexo</text:p>
          </table:table-cell>
          <table:table-cell office:value-type="string" office:string-value="Sexo del sustentante" table:formula="of:=+[.B44]" table:style-name="ce10">
            <text:p>Sexo del sustentante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Homb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_eano</text:p>
          </table:table-cell>
          <table:table-cell office:value-type="string" table:style-name="ce10">
            <text:p>Año de nacimiento del sustentante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tp_area</text:p>
          </table:table-cell>
          <table:table-cell office:value-type="string" table:style-name="ce10">
            <text:p>Área de asentamiento de la institución educativ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ural</text:p>
          </table:table-cell>
          <table:table-cell table:number-columns-repeated="16380"/>
        </table:table-row>
        <table:table-row table:style-name="ro1">
          <table:table-cell office:value-type="string" office:string-value="tp_area" table:formula="of:=+[.A47]" table:style-name="ce6">
            <text:p>tp_area</text:p>
          </table:table-cell>
          <table:table-cell office:value-type="string" office:string-value="Área de asentamiento de la institución educativa" table:formula="of:=+[.B47]" table:style-name="ce10">
            <text:p>Área de asentamiento de la institución educativa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Urb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tnibee</text:p>
          </table:table-cell>
          <table:table-cell office:value-type="string" table:style-name="ce10">
            <text:p>Autoidentificación étnic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froecuatoriano</text:p>
          </table:table-cell>
          <table:table-cell table:number-columns-repeated="16380"/>
        </table:table-row>
        <table:table-row table:style-name="ro3">
          <table:table-cell office:value-type="string" office:string-value="etnibee" table:formula="of:=+[.A49]" table:style-name="ce6">
            <text:p>etnibee</text:p>
          </table:table-cell>
          <table:table-cell office:value-type="string" office:string-value="Autoidentificación étnica" table:formula="of:=+[.B49]" table:style-name="ce10">
            <text:p>Autoidentificación étnica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Montubio</text:p>
          </table:table-cell>
          <table:table-cell table:number-columns-repeated="16380"/>
        </table:table-row>
        <table:table-row table:style-name="ro1">
          <table:table-cell office:value-type="string" office:string-value="etnibee" table:formula="of:=+[.A50]" table:style-name="ce6">
            <text:p>etnibee</text:p>
          </table:table-cell>
          <table:table-cell office:value-type="string" office:string-value="Autoidentificación étnica" table:formula="of:=+[.B50]" table:style-name="ce10">
            <text:p>Autoidentificación étnic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Indígena</text:p>
          </table:table-cell>
          <table:table-cell table:number-columns-repeated="16380"/>
        </table:table-row>
        <table:table-row table:style-name="ro1">
          <table:table-cell office:value-type="string" office:string-value="etnibee" table:formula="of:=+[.A51]" table:style-name="ce6">
            <text:p>etnibee</text:p>
          </table:table-cell>
          <table:table-cell office:value-type="string" office:string-value="Autoidentificación étnica" table:formula="of:=+[.B51]" table:style-name="ce10">
            <text:p>Autoidentificación étnica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Mestizo/Blanco</text:p>
          </table:table-cell>
          <table:table-cell table:number-columns-repeated="16380"/>
        </table:table-row>
        <table:table-row table:style-name="ro3">
          <table:table-cell office:value-type="string" office:string-value="etnibee" table:formula="of:=+[.A52]" table:style-name="ce6">
            <text:p>etnibee</text:p>
          </table:table-cell>
          <table:table-cell office:value-type="string" office:string-value="Autoidentificación étnica" table:formula="of:=+[.B52]" table:style-name="ce10">
            <text:p>Autoidentificación étnica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Otr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ec</text:p>
          </table:table-cell>
          <table:table-cell office:value-type="string" table:style-name="ce7">
            <text:p>Índice socioeconómico Ineval (Realizado con base en la encuesta de Factores Asociados)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6">
            <text:p>quintil</text:p>
          </table:table-cell>
          <table:table-cell office:value-type="string" table:style-name="ce7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Quintil 1</text:p>
          </table:table-cell>
          <table:table-cell table:number-columns-repeated="16380"/>
        </table:table-row>
        <table:table-row table:style-name="ro1">
          <table:table-cell office:value-type="string" office:string-value="quintil" table:formula="of:=+[.A55]" table:style-name="ce6">
            <text:p>quintil</text:p>
          </table:table-cell>
          <table:table-cell office:value-type="string" office:string-value="Quintil (Segregación de la población de acuerdo a su índice socioeconómico con base en la encuesta de factores asociados realizada por Ineval)&#10;El quintil 1 representa el índice socioeconómico más bajo mientras que el quintil 5 el índice socioeconómico más alto." table:formula="of:=+[.B55]" table:style-name="ce10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Quintil 2</text:p>
          </table:table-cell>
          <table:table-cell table:number-columns-repeated="16380"/>
        </table:table-row>
        <table:table-row table:style-name="ro1">
          <table:table-cell office:value-type="string" office:string-value="quintil" table:formula="of:=+[.A56]" table:style-name="ce6">
            <text:p>quintil</text:p>
          </table:table-cell>
          <table:table-cell office:value-type="string" office:string-value="Quintil (Segregación de la población de acuerdo a su índice socioeconómico con base en la encuesta de factores asociados realizada por Ineval)&#10;El quintil 1 representa el índice socioeconómico más bajo mientras que el quintil 5 el índice socioeconómico más alto." table:formula="of:=+[.B56]" table:style-name="ce10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Quintil 3</text:p>
          </table:table-cell>
          <table:table-cell table:number-columns-repeated="16380"/>
        </table:table-row>
        <table:table-row table:style-name="ro1">
          <table:table-cell office:value-type="string" office:string-value="quintil" table:formula="of:=+[.A57]" table:style-name="ce6">
            <text:p>quintil</text:p>
          </table:table-cell>
          <table:table-cell office:value-type="string" office:string-value="Quintil (Segregación de la población de acuerdo a su índice socioeconómico con base en la encuesta de factores asociados realizada por Ineval)&#10;El quintil 1 representa el índice socioeconómico más bajo mientras que el quintil 5 el índice socioeconómico más alto." table:formula="of:=+[.B57]" table:style-name="ce10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Quintil 4</text:p>
          </table:table-cell>
          <table:table-cell table:number-columns-repeated="16380"/>
        </table:table-row>
        <table:table-row table:style-name="ro10">
          <table:table-cell office:value-type="string" office:string-value="quintil" table:formula="of:=+[.A58]" table:style-name="ce6">
            <text:p>quintil</text:p>
          </table:table-cell>
          <table:table-cell office:value-type="string" office:string-value="Quintil (Segregación de la población de acuerdo a su índice socioeconómico con base en la encuesta de factores asociados realizada por Ineval)&#10;El quintil 1 representa el índice socioeconómico más bajo mientras que el quintil 5 el índice socioeconómico más alto." table:formula="of:=+[.B58]" table:style-name="ce10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Quintil 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ex_inev</text:p>
          </table:table-cell>
          <table:table-cell office:value-type="string" table:style-name="ce7">
            <text:p>Factor de expansión del Promedio global (Utilizar en la inferencia de resultados del inev, mediante ponderación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style-name="ce6">
            <text:p>inev</text:p>
          </table:table-cell>
          <table:table-cell office:value-type="string" table:style-name="ce7">
            <text:p>Promedio global (Nota global obtenida por el sustentante)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6">
            <text:p>fex_imat</text:p>
          </table:table-cell>
          <table:table-cell office:value-type="string" table:style-name="ce7">
            <text:p>Factor de expansión del Campo de Matemática (Utilizar en la inferencia de resultados del imat, mediante ponderación)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6">
            <text:p>imat</text:p>
          </table:table-cell>
          <table:table-cell office:value-type="string" table:style-name="ce10">
            <text:p>Promedio obtenido en el campo de <text:s/>Matemática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fex_ilyl</text:p>
          </table:table-cell>
          <table:table-cell office:value-type="string" table:style-name="ce7">
            <text:p>Factor de expansión del Campo de Lengua y Literatura (Utilizar en la inferencia de resultados del ilyl, mediante ponderación)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6">
            <text:p>ilyl</text:p>
          </table:table-cell>
          <table:table-cell office:value-type="string" table:style-name="ce10">
            <text:p>Promedio obtenido en el campo de Lengua y Literatura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fex_icn</text:p>
          </table:table-cell>
          <table:table-cell office:value-type="string" table:style-name="ce7">
            <text:p>Factor de expansión del Campo de Ciencias Naturales (Utilizar en la inferencia de resultados del icn)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6">
            <text:p>icn</text:p>
          </table:table-cell>
          <table:table-cell office:value-type="string" table:style-name="ce10">
            <text:p>Promedio obtenido en el campo de Ciencias Naturale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fex_ifis</text:p>
          </table:table-cell>
          <table:table-cell office:value-type="string" table:style-name="ce10">
            <text:p>Factor de expansión del Campo de Ciencias Naturales - Física (Utilizar en la inferencia de resultados de ifis mediante ponderación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ifis</text:p>
          </table:table-cell>
          <table:table-cell office:value-type="string" table:style-name="ce10">
            <text:p>Promedio obtenido en la asignatura de Física (Solo nivel bachillerato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fex_iqui</text:p>
          </table:table-cell>
          <table:table-cell office:value-type="string" table:style-name="ce10">
            <text:p>Factor de expansión del Campo de Ciencias Naturales - Química (Utilizar en la inferencia de resultados de iqui mediante ponderación)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6">
            <text:p>iqui</text:p>
          </table:table-cell>
          <table:table-cell office:value-type="string" table:style-name="ce10">
            <text:p>Promedio obtenido en la asignatura de Química (Solo nivel bachillerato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fex_ibio</text:p>
          </table:table-cell>
          <table:table-cell office:value-type="string" table:style-name="ce10">
            <text:p>Factor de expansión del Campo de Ciencias Naturales - Biología (Utilizar en la inferencia de resultados de ibio mediante ponderación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ibio</text:p>
          </table:table-cell>
          <table:table-cell office:value-type="string" table:style-name="ce10">
            <text:p>Promedio obtenido en la asignatura de Biología (Solo nivel bachillerato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fex_ies</text:p>
          </table:table-cell>
          <table:table-cell office:value-type="string" table:style-name="ce7">
            <text:p>Factor de expansión del Campo de Ciencias Sociales (Utilizar en la inferencia de resultados del ies mediante ponderación)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6">
            <text:p>ies</text:p>
          </table:table-cell>
          <table:table-cell office:value-type="string" table:style-name="ce10">
            <text:p>Promedio obtenido en el campo de Estudios Sociale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fex_ihis</text:p>
          </table:table-cell>
          <table:table-cell office:value-type="string" table:style-name="ce10">
            <text:p>Factor de expansión del Campo de Ciencias Sociales - Historia (Utilizar en la inferencia de resultados del ihis mediante ponderación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ihis</text:p>
          </table:table-cell>
          <table:table-cell office:value-type="string" table:style-name="ce10">
            <text:p>Promedio obtenido en la asignatura de Historia (Solo nivel bachillerato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fex_ifil</text:p>
          </table:table-cell>
          <table:table-cell office:value-type="string" table:style-name="ce10">
            <text:p>Factor de expansión del Campo de Ciencias Sociales - Filosofía (Utilizar en la inferencia de resultados del ifil mediante ponderación)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6">
            <text:p>ifil</text:p>
          </table:table-cell>
          <table:table-cell office:value-type="string" table:style-name="ce10">
            <text:p>Promedio obtenido en la asignatura de Filosofía (Solo nivel bachillerato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fex_ied</text:p>
          </table:table-cell>
          <table:table-cell office:value-type="string" table:style-name="ce10">
            <text:p>Factor de expansión del Campo de Ciencias Sociales (Utilizar en la inferencia de resultados del ied mediante ponderación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ied</text:p>
          </table:table-cell>
          <table:table-cell office:value-type="string" table:style-name="ce10">
            <text:p>Promedio obtenido en la asignatura de Educación para la Ciudadanía (Solo nivel bachillerato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nl_imat</text:p>
          </table:table-cell>
          <table:table-cell office:value-type="string" table:style-name="ce7">
            <text:p>Nivel de logro alcanzado por los sustentantes en el campo de Matemát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3">
          <table:table-cell office:value-type="string" office:string-value="nl_imat" table:formula="of:=+[.A82]" table:style-name="ce6">
            <text:p>nl_imat</text:p>
          </table:table-cell>
          <table:table-cell office:value-type="string" office:string-value="Nivel de logro alcanzado por los sustentantes en el campo de Matemática" table:formula="of:=+[.B82]" table:style-name="ce10">
            <text:p>Nivel de logro alcanzado por los sustentantes en el campo de Matemát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">
          <table:table-cell office:value-type="string" office:string-value="nl_imat" table:formula="of:=+[.A83]" table:style-name="ce6">
            <text:p>nl_imat</text:p>
          </table:table-cell>
          <table:table-cell office:value-type="string" office:string-value="Nivel de logro alcanzado por los sustentantes en el campo de Matemática" table:formula="of:=+[.B83]" table:style-name="ce10">
            <text:p>Nivel de logro alcanzado por los sustentantes en el campo de Matemát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mat" table:formula="of:=+[.A84]" table:style-name="ce6">
            <text:p>nl_imat</text:p>
          </table:table-cell>
          <table:table-cell office:value-type="string" office:string-value="Nivel de logro alcanzado por los sustentantes en el campo de Matemática" table:formula="of:=+[.B84]" table:style-name="ce10">
            <text:p>Nivel de logro alcanzado por los sustentantes en el campo de Matemátic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l_ilyl</text:p>
          </table:table-cell>
          <table:table-cell office:value-type="string" table:style-name="ce7">
            <text:p>Nivel de logro alcanzado por los sustentantes en el de Lengua y Literatur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1">
          <table:table-cell office:value-type="string" office:string-value="nl_ilyl" table:formula="of:=+[.A86]" table:style-name="ce6">
            <text:p>nl_ilyl</text:p>
          </table:table-cell>
          <table:table-cell office:value-type="string" office:string-value="Nivel de logro alcanzado por los sustentantes en el de Lengua y Literatura" table:formula="of:=+[.B86]" table:style-name="ce10">
            <text:p>Nivel de logro alcanzado por los sustentantes en el de Lengua y Literatu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">
          <table:table-cell office:value-type="string" office:string-value="nl_ilyl" table:formula="of:=+[.A87]" table:style-name="ce6">
            <text:p>nl_ilyl</text:p>
          </table:table-cell>
          <table:table-cell office:value-type="string" office:string-value="Nivel de logro alcanzado por los sustentantes en el de Lengua y Literatura" table:formula="of:=+[.B87]" table:style-name="ce10">
            <text:p>Nivel de logro alcanzado por los sustentantes en el de Lengua y Literatu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lyl" table:formula="of:=+[.A88]" table:style-name="ce6">
            <text:p>nl_ilyl</text:p>
          </table:table-cell>
          <table:table-cell office:value-type="string" office:string-value="Nivel de logro alcanzado por los sustentantes en el de Lengua y Literatura" table:formula="of:=+[.B88]" table:style-name="ce10">
            <text:p>Nivel de logro alcanzado por los sustentantes en el de Lengua y Literatur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l_icn</text:p>
          </table:table-cell>
          <table:table-cell office:value-type="string" table:style-name="ce7">
            <text:p>Nivel de logro alcanzado por los sustentantes en el campo de Ciencias Natu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1">
          <table:table-cell office:value-type="string" office:string-value="nl_icn" table:formula="of:=+[.A90]" table:style-name="ce6">
            <text:p>nl_icn</text:p>
          </table:table-cell>
          <table:table-cell office:value-type="string" office:string-value="Nivel de logro alcanzado por los sustentantes en el campo de Ciencias Naturales" table:formula="of:=+[.B90]" table:style-name="ce10">
            <text:p>Nivel de logro alcanzado por los sustentantes en el campo de Ciencias Natural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1">
          <table:table-cell office:value-type="string" office:string-value="nl_icn" table:formula="of:=+[.A91]" table:style-name="ce6">
            <text:p>nl_icn</text:p>
          </table:table-cell>
          <table:table-cell office:value-type="string" office:string-value="Nivel de logro alcanzado por los sustentantes en el campo de Ciencias Naturales" table:formula="of:=+[.B91]" table:style-name="ce10">
            <text:p>Nivel de logro alcanzado por los sustentantes en el campo de Ciencias Naturale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cn" table:formula="of:=+[.A92]" table:style-name="ce6">
            <text:p>nl_icn</text:p>
          </table:table-cell>
          <table:table-cell office:value-type="string" office:string-value="Nivel de logro alcanzado por los sustentantes en el campo de Ciencias Naturales" table:formula="of:=+[.B92]" table:style-name="ce10">
            <text:p>Nivel de logro alcanzado por los sustentantes en el campo de Ciencias Naturales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l_ifis</text:p>
          </table:table-cell>
          <table:table-cell office:value-type="string" table:style-name="ce7">
            <text:p>Nivel de logro alcanzado por los sustentantes en la asignatura de Fís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1">
          <table:table-cell office:value-type="string" office:string-value="nl_ifis" table:formula="of:=+[.A94]" table:style-name="ce6">
            <text:p>nl_ifis</text:p>
          </table:table-cell>
          <table:table-cell office:value-type="string" office:string-value="Nivel de logro alcanzado por los sustentantes en la asignatura de Física" table:formula="of:=+[.B94]" table:style-name="ce10">
            <text:p>Nivel de logro alcanzado por los sustentantes en la asignatura de Fís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">
          <table:table-cell office:value-type="string" office:string-value="nl_ifis" table:formula="of:=+[.A95]" table:style-name="ce6">
            <text:p>nl_ifis</text:p>
          </table:table-cell>
          <table:table-cell office:value-type="string" office:string-value="Nivel de logro alcanzado por los sustentantes en la asignatura de Física" table:formula="of:=+[.B95]" table:style-name="ce10">
            <text:p>Nivel de logro alcanzado por los sustentantes en la asignatura de Fís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fis" table:formula="of:=+[.A96]" table:style-name="ce6">
            <text:p>nl_ifis</text:p>
          </table:table-cell>
          <table:table-cell office:value-type="string" office:string-value="Nivel de logro alcanzado por los sustentantes en la asignatura de Física" table:formula="of:=+[.B96]" table:style-name="ce10">
            <text:p>Nivel de logro alcanzado por los sustentantes en la asignatura de Físic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l_iqui</text:p>
          </table:table-cell>
          <table:table-cell office:value-type="string" table:style-name="ce7">
            <text:p>Nivel de logro alcanzado por los sustentantes en la asignatura de Quím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1">
          <table:table-cell office:value-type="string" office:string-value="nl_iqui" table:formula="of:=+[.A98]" table:style-name="ce6">
            <text:p>nl_iqui</text:p>
          </table:table-cell>
          <table:table-cell office:value-type="string" office:string-value="Nivel de logro alcanzado por los sustentantes en la asignatura de Química" table:formula="of:=+[.B98]" table:style-name="ce10">
            <text:p>Nivel de logro alcanzado por los sustentantes en la asignatura de Quím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">
          <table:table-cell office:value-type="string" office:string-value="nl_iqui" table:formula="of:=+[.A99]" table:style-name="ce6">
            <text:p>nl_iqui</text:p>
          </table:table-cell>
          <table:table-cell office:value-type="string" office:string-value="Nivel de logro alcanzado por los sustentantes en la asignatura de Química" table:formula="of:=+[.B99]" table:style-name="ce10">
            <text:p>Nivel de logro alcanzado por los sustentantes en la asignatura de Quím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qui" table:formula="of:=+[.A100]" table:style-name="ce6">
            <text:p>nl_iqui</text:p>
          </table:table-cell>
          <table:table-cell office:value-type="string" office:string-value="Nivel de logro alcanzado por los sustentantes en la asignatura de Química" table:formula="of:=+[.B100]" table:style-name="ce10">
            <text:p>Nivel de logro alcanzado por los sustentantes en la asignatura de Químic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l_ibio</text:p>
          </table:table-cell>
          <table:table-cell office:value-type="string" table:style-name="ce7">
            <text:p>Nivel de logro alcanzado por los sustentantes en la asignatura de Biologí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1">
          <table:table-cell office:value-type="string" office:string-value="nl_ibio" table:formula="of:=+[.A102]" table:style-name="ce6">
            <text:p>nl_ibio</text:p>
          </table:table-cell>
          <table:table-cell office:value-type="string" office:string-value="Nivel de logro alcanzado por los sustentantes en la asignatura de Biología" table:formula="of:=+[.B102]" table:style-name="ce10">
            <text:p>Nivel de logro alcanzado por los sustentantes en la asignatura de Biologí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">
          <table:table-cell office:value-type="string" office:string-value="nl_ibio" table:formula="of:=+[.A103]" table:style-name="ce6">
            <text:p>nl_ibio</text:p>
          </table:table-cell>
          <table:table-cell office:value-type="string" office:string-value="Nivel de logro alcanzado por los sustentantes en la asignatura de Biología" table:formula="of:=+[.B103]" table:style-name="ce10">
            <text:p>Nivel de logro alcanzado por los sustentantes en la asignatura de Biologí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bio" table:formula="of:=+[.A104]" table:style-name="ce6">
            <text:p>nl_ibio</text:p>
          </table:table-cell>
          <table:table-cell office:value-type="string" office:string-value="Nivel de logro alcanzado por los sustentantes en la asignatura de Biología" table:formula="of:=+[.B104]" table:style-name="ce10">
            <text:p>Nivel de logro alcanzado por los sustentantes en la asignatura de Biologí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l_ies</text:p>
          </table:table-cell>
          <table:table-cell office:value-type="string" table:style-name="ce7">
            <text:p>Nivel de logro alcanzado por los sustentantes en el campo de Ciencias Soci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1">
          <table:table-cell office:value-type="string" office:string-value="nl_ies" table:formula="of:=+[.A106]" table:style-name="ce6">
            <text:p>nl_ies</text:p>
          </table:table-cell>
          <table:table-cell office:value-type="string" office:string-value="Nivel de logro alcanzado por los sustentantes en el campo de Ciencias Sociales" table:formula="of:=+[.B106]" table:style-name="ce10">
            <text:p>Nivel de logro alcanzado por los sustentantes en el campo de Ciencias Social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">
          <table:table-cell office:value-type="string" office:string-value="nl_ies" table:formula="of:=+[.A107]" table:style-name="ce6">
            <text:p>nl_ies</text:p>
          </table:table-cell>
          <table:table-cell office:value-type="string" office:string-value="Nivel de logro alcanzado por los sustentantes en el campo de Ciencias Sociales" table:formula="of:=+[.B107]" table:style-name="ce10">
            <text:p>Nivel de logro alcanzado por los sustentantes en el campo de Ciencias Sociale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es" table:formula="of:=+[.A108]" table:style-name="ce6">
            <text:p>nl_ies</text:p>
          </table:table-cell>
          <table:table-cell office:value-type="string" office:string-value="Nivel de logro alcanzado por los sustentantes en el campo de Ciencias Sociales" table:formula="of:=+[.B108]" table:style-name="ce10">
            <text:p>Nivel de logro alcanzado por los sustentantes en el campo de Ciencias Sociales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l_ihis</text:p>
          </table:table-cell>
          <table:table-cell office:value-type="string" table:style-name="ce7">
            <text:p>Nivel de logro alcanzado por los sustentantes en la asignatura de Histo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1">
          <table:table-cell office:value-type="string" office:string-value="nl_ihis" table:formula="of:=+[.A110]" table:style-name="ce6">
            <text:p>nl_ihis</text:p>
          </table:table-cell>
          <table:table-cell office:value-type="string" office:string-value="Nivel de logro alcanzado por los sustentantes en la asignatura de Historia" table:formula="of:=+[.B110]" table:style-name="ce10">
            <text:p>Nivel de logro alcanzado por los sustentantes en la asignatura de Histo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">
          <table:table-cell office:value-type="string" office:string-value="nl_ihis" table:formula="of:=+[.A111]" table:style-name="ce6">
            <text:p>nl_ihis</text:p>
          </table:table-cell>
          <table:table-cell office:value-type="string" office:string-value="Nivel de logro alcanzado por los sustentantes en la asignatura de Historia" table:formula="of:=+[.B111]" table:style-name="ce10">
            <text:p>Nivel de logro alcanzado por los sustentantes en la asignatura de Histor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his" table:formula="of:=+[.A112]" table:style-name="ce6">
            <text:p>nl_ihis</text:p>
          </table:table-cell>
          <table:table-cell office:value-type="string" office:string-value="Nivel de logro alcanzado por los sustentantes en la asignatura de Historia" table:formula="of:=+[.B112]" table:style-name="ce10">
            <text:p>Nivel de logro alcanzado por los sustentantes en la asignatura de Histori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l_ifil</text:p>
          </table:table-cell>
          <table:table-cell office:value-type="string" table:style-name="ce7">
            <text:p>Nivel de logro alcanzado por los sustentantes en la asignatura de Filosofí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1">
          <table:table-cell office:value-type="string" office:string-value="nl_ifil" table:formula="of:=+[.A114]" table:style-name="ce6">
            <text:p>nl_ifil</text:p>
          </table:table-cell>
          <table:table-cell office:value-type="string" office:string-value="Nivel de logro alcanzado por los sustentantes en la asignatura de Filosofía" table:formula="of:=+[.B114]" table:style-name="ce10">
            <text:p>Nivel de logro alcanzado por los sustentantes en la asignatura de Filosofí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">
          <table:table-cell office:value-type="string" office:string-value="nl_ifil" table:formula="of:=+[.A115]" table:style-name="ce6">
            <text:p>nl_ifil</text:p>
          </table:table-cell>
          <table:table-cell office:value-type="string" office:string-value="Nivel de logro alcanzado por los sustentantes en la asignatura de Filosofía" table:formula="of:=+[.B115]" table:style-name="ce10">
            <text:p>Nivel de logro alcanzado por los sustentantes en la asignatura de Filosofí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fil" table:formula="of:=+[.A116]" table:style-name="ce6">
            <text:p>nl_ifil</text:p>
          </table:table-cell>
          <table:table-cell office:value-type="string" office:string-value="Nivel de logro alcanzado por los sustentantes en la asignatura de Filosofía" table:formula="of:=+[.B116]" table:style-name="ce10">
            <text:p>Nivel de logro alcanzado por los sustentantes en la asignatura de Filosofí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l_ied</text:p>
          </table:table-cell>
          <table:table-cell office:value-type="string" table:style-name="ce7">
            <text:p>Nivel de logro alcanzado por los sustentantes en la asignatura de Educación para la Ciudadaní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Insuficiente</text:p>
          </table:table-cell>
          <table:table-cell table:number-columns-repeated="16380"/>
        </table:table-row>
        <table:table-row table:style-name="ro1">
          <table:table-cell office:value-type="string" office:string-value="nl_ied" table:formula="of:=+[.A118]" table:style-name="ce6">
            <text:p>nl_ied</text:p>
          </table:table-cell>
          <table:table-cell office:value-type="string" office:string-value="Nivel de logro alcanzado por los sustentantes en la asignatura de Educación para la Ciudadanía" table:formula="of:=+[.B118]" table:style-name="ce10">
            <text:p>Nivel de logro alcanzado por los sustentantes en la asignatura de Educación para la Ciudadaní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emental</text:p>
          </table:table-cell>
          <table:table-cell table:number-columns-repeated="16380"/>
        </table:table-row>
        <table:table-row table:style-name="ro1">
          <table:table-cell office:value-type="string" office:string-value="nl_ied" table:formula="of:=+[.A119]" table:style-name="ce6">
            <text:p>nl_ied</text:p>
          </table:table-cell>
          <table:table-cell office:value-type="string" office:string-value="Nivel de logro alcanzado por los sustentantes en la asignatura de Educación para la Ciudadanía" table:formula="of:=+[.B119]" table:style-name="ce10">
            <text:p>Nivel de logro alcanzado por los sustentantes en la asignatura de Educación para la Ciudadaní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sfactorio</text:p>
          </table:table-cell>
          <table:table-cell table:number-columns-repeated="16380"/>
        </table:table-row>
        <table:table-row table:style-name="ro1">
          <table:table-cell office:value-type="string" office:string-value="nl_ied" table:formula="of:=+[.A120]" table:style-name="ce6">
            <text:p>nl_ied</text:p>
          </table:table-cell>
          <table:table-cell office:value-type="string" office:string-value="Nivel de logro alcanzado por los sustentantes en la asignatura de Educación para la Ciudadanía" table:formula="of:=+[.B120]" table:style-name="ce10">
            <text:p>Nivel de logro alcanzado por los sustentantes en la asignatura de Educación para la Ciudadaní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cel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d_1</text:p>
          </table:table-cell>
          <table:table-cell office:value-type="string" table:style-name="ce10">
            <text:p>Indicador 1 - evaluación de rúbric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Nivel 0</text:p>
          </table:table-cell>
          <table:table-cell table:number-columns-repeated="16380"/>
        </table:table-row>
        <table:table-row table:style-name="ro1">
          <table:table-cell office:value-type="string" office:string-value="ind_1" table:formula="of:=+[.A122]" table:style-name="ce6">
            <text:p>ind_1</text:p>
          </table:table-cell>
          <table:table-cell office:value-type="string" table:style-name="ce10">
            <text:p>Indicador 1 - evaluación de rúbric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Nivel 1</text:p>
          </table:table-cell>
          <table:table-cell table:number-columns-repeated="16380"/>
        </table:table-row>
        <table:table-row table:style-name="ro1">
          <table:table-cell office:value-type="string" office:string-value="ind_1" table:formula="of:=+[.A123]" table:style-name="ce6">
            <text:p>ind_1</text:p>
          </table:table-cell>
          <table:table-cell office:value-type="string" table:style-name="ce10">
            <text:p>Indicador 1 - evaluación de rúbrica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Nivel 2</text:p>
          </table:table-cell>
          <table:table-cell table:number-columns-repeated="16380"/>
        </table:table-row>
        <table:table-row table:style-name="ro1">
          <table:table-cell office:value-type="string" office:string-value="ind_1" table:formula="of:=+[.A124]" table:style-name="ce6">
            <text:p>ind_1</text:p>
          </table:table-cell>
          <table:table-cell office:value-type="string" table:style-name="ce10">
            <text:p>Indicador 1 - evaluación de rúbrica</text:p>
          </table:table-cell>
          <table:table-cell office:value-type="float" office:value="99" table:style-name="ce12">
            <text:p>99</text:p>
          </table:table-cell>
          <table:table-cell office:value-type="string" table:style-name="ce11">
            <text:p>Respuestas en blanco<text:s/></text:p>
          </table:table-cell>
          <table:table-cell table:number-columns-repeated="16380"/>
        </table:table-row>
        <table:table-row table:style-name="ro1">
          <table:table-cell office:value-type="string" office:string-value="ind_1" table:formula="of:=+[.A124]" table:style-name="ce6">
            <text:p>ind_1</text:p>
          </table:table-cell>
          <table:table-cell office:value-type="string" table:style-name="ce10">
            <text:p>Indicador 1 - evaluación de rúbrica</text:p>
          </table:table-cell>
          <table:table-cell office:value-type="float" office:value="98" table:style-name="ce12">
            <text:p>98</text:p>
          </table:table-cell>
          <table:table-cell office:value-type="string" table:style-name="ce11">
            <text:p>Respuestas ilegibles (texto no entendible a la lectura)</text:p>
          </table:table-cell>
          <table:table-cell table:number-columns-repeated="16380"/>
        </table:table-row>
        <table:table-row table:style-name="ro1">
          <table:table-cell office:value-type="string" office:string-value="ind_1" table:formula="of:=+[.A126]" table:style-name="ce6">
            <text:p>ind_1</text:p>
          </table:table-cell>
          <table:table-cell office:value-type="string" table:style-name="ce10">
            <text:p>Indicador 1 - evaluación de rúbrica</text:p>
          </table:table-cell>
          <table:table-cell office:value-type="float" office:value="97" table:style-name="ce12">
            <text:p>97</text:p>
          </table:table-cell>
          <table:table-cell office:value-type="string" table:style-name="ce11">
            <text:p>Respuestas que no son textos: palabras y oraciones únicas, serie de oraciones que no tienen relación entre sí, copia de consigna y repetición de la misma palabra en toda la hoja</text:p>
          </table:table-cell>
          <table:table-cell table:number-columns-repeated="16380"/>
        </table:table-row>
        <table:table-row table:style-name="ro1">
          <table:table-cell office:value-type="string" office:string-value="ind_1" table:formula="of:=+[.A127]" table:style-name="ce6">
            <text:p>ind_1</text:p>
          </table:table-cell>
          <table:table-cell office:value-type="string" table:style-name="ce10">
            <text:p>Indicador 1 - evaluación de rúbrica</text:p>
          </table:table-cell>
          <table:table-cell office:value-type="float" office:value="96" table:style-name="ce12">
            <text:p>96</text:p>
          </table:table-cell>
          <table:table-cell office:value-type="string" table:style-name="ce11">
            <text:p>Respuestas con plagio detectado igual o superior al 80 % (Bachillerato); Respuestas con plagio detectado visualmente al revisar textos producidos pertenecientes al mismo AMIE (EGB)<text:s/></text:p>
          </table:table-cell>
          <table:table-cell table:number-columns-repeated="16380"/>
        </table:table-row>
        <table:table-row table:style-name="ro1">
          <table:table-cell office:value-type="string" office:string-value="ind_1" table:formula="of:=+[.A128]" table:style-name="ce6">
            <text:p>ind_1</text:p>
          </table:table-cell>
          <table:table-cell office:value-type="string" table:style-name="ce10">
            <text:p>Indicador 1 - evaluación de rúbrica</text:p>
          </table:table-cell>
          <table:table-cell office:value-type="float" office:value="95" table:style-name="ce12">
            <text:p>95</text:p>
          </table:table-cell>
          <table:table-cell office:value-type="string" table:style-name="ce11">
            <text:p>Respuestas en otras lenguas e idiomas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_2</text:p>
          </table:table-cell>
          <table:table-cell office:value-type="string" table:style-name="ce10">
            <text:p>Indicador 2 - evaluación de rúbric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Nivel 0</text:p>
          </table:table-cell>
          <table:table-cell table:number-columns-repeated="16380"/>
        </table:table-row>
        <table:table-row table:style-name="ro1">
          <table:table-cell office:value-type="string" office:string-value="ind_2" table:formula="of:=+[.A130]" table:style-name="ce6">
            <text:p>ind_2</text:p>
          </table:table-cell>
          <table:table-cell office:value-type="string" table:style-name="ce10">
            <text:p>Indicador 2 - evaluación de rúbric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Nivel 1</text:p>
          </table:table-cell>
          <table:table-cell table:number-columns-repeated="16380"/>
        </table:table-row>
        <table:table-row table:style-name="ro1">
          <table:table-cell office:value-type="string" office:string-value="ind_2" table:formula="of:=+[.A131]" table:style-name="ce6">
            <text:p>ind_2</text:p>
          </table:table-cell>
          <table:table-cell office:value-type="string" table:style-name="ce10">
            <text:p>Indicador 2 - evaluación de rúbrica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Nivel 2</text:p>
          </table:table-cell>
          <table:table-cell table:number-columns-repeated="16380"/>
        </table:table-row>
        <table:table-row table:style-name="ro1">
          <table:table-cell office:value-type="string" office:string-value="ind_2" table:formula="of:=+[.A132]" table:style-name="ce6">
            <text:p>ind_2</text:p>
          </table:table-cell>
          <table:table-cell office:value-type="string" table:style-name="ce10">
            <text:p>Indicador 2 - evaluación de rúbrica</text:p>
          </table:table-cell>
          <table:table-cell office:value-type="float" office:value="99" table:style-name="ce12">
            <text:p>99</text:p>
          </table:table-cell>
          <table:table-cell office:value-type="string" table:style-name="ce11">
            <text:p>Respuestas en blanco<text:s/></text:p>
          </table:table-cell>
          <table:table-cell table:number-columns-repeated="16380"/>
        </table:table-row>
        <table:table-row table:style-name="ro1">
          <table:table-cell office:value-type="string" office:string-value="ind_2" table:formula="of:=+[.A132]" table:style-name="ce6">
            <text:p>ind_2</text:p>
          </table:table-cell>
          <table:table-cell office:value-type="string" table:style-name="ce10">
            <text:p>Indicador 2 - evaluación de rúbrica</text:p>
          </table:table-cell>
          <table:table-cell office:value-type="float" office:value="98" table:style-name="ce12">
            <text:p>98</text:p>
          </table:table-cell>
          <table:table-cell office:value-type="string" table:style-name="ce11">
            <text:p>Respuestas ilegibles (texto no entendible a la lectura)</text:p>
          </table:table-cell>
          <table:table-cell table:number-columns-repeated="16380"/>
        </table:table-row>
        <table:table-row table:style-name="ro1">
          <table:table-cell office:value-type="string" office:string-value="ind_2" table:formula="of:=+[.A134]" table:style-name="ce6">
            <text:p>ind_2</text:p>
          </table:table-cell>
          <table:table-cell office:value-type="string" table:style-name="ce10">
            <text:p>Indicador 2 - evaluación de rúbrica</text:p>
          </table:table-cell>
          <table:table-cell office:value-type="float" office:value="97" table:style-name="ce12">
            <text:p>97</text:p>
          </table:table-cell>
          <table:table-cell office:value-type="string" table:style-name="ce11">
            <text:p>Respuestas que no son textos: palabras y oraciones únicas, serie de oraciones que no tienen relación entre sí, copia de consigna y repetición de la misma palabra en toda la hoja</text:p>
          </table:table-cell>
          <table:table-cell table:number-columns-repeated="16380"/>
        </table:table-row>
        <table:table-row table:style-name="ro1">
          <table:table-cell office:value-type="string" office:string-value="ind_2" table:formula="of:=+[.A135]" table:style-name="ce6">
            <text:p>ind_2</text:p>
          </table:table-cell>
          <table:table-cell office:value-type="string" table:style-name="ce10">
            <text:p>Indicador 2 - evaluación de rúbrica</text:p>
          </table:table-cell>
          <table:table-cell office:value-type="float" office:value="96" table:style-name="ce12">
            <text:p>96</text:p>
          </table:table-cell>
          <table:table-cell office:value-type="string" table:style-name="ce11">
            <text:p>Respuestas con plagio detectado igual o superior al 80 % (Bachillerato); Respuestas con plagio detectado visualmente al revisar textos producidos pertenecientes al mismo AMIE (EGB)<text:s/></text:p>
          </table:table-cell>
          <table:table-cell table:number-columns-repeated="16380"/>
        </table:table-row>
        <table:table-row table:style-name="ro1">
          <table:table-cell office:value-type="string" office:string-value="ind_2" table:formula="of:=+[.A136]" table:style-name="ce6">
            <text:p>ind_2</text:p>
          </table:table-cell>
          <table:table-cell office:value-type="string" table:style-name="ce10">
            <text:p>Indicador 2 - evaluación de rúbrica</text:p>
          </table:table-cell>
          <table:table-cell office:value-type="float" office:value="95" table:style-name="ce12">
            <text:p>95</text:p>
          </table:table-cell>
          <table:table-cell office:value-type="string" table:style-name="ce11">
            <text:p>Respuestas en otras lenguas e idiomas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_3</text:p>
          </table:table-cell>
          <table:table-cell office:value-type="string" table:style-name="ce10">
            <text:p>Indicador 3 - evaluación de rúbric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Nivel 0</text:p>
          </table:table-cell>
          <table:table-cell table:number-columns-repeated="16380"/>
        </table:table-row>
        <table:table-row table:style-name="ro1">
          <table:table-cell office:value-type="string" office:string-value="ind_3" table:formula="of:=+[.A138]" table:style-name="ce6">
            <text:p>ind_3</text:p>
          </table:table-cell>
          <table:table-cell office:value-type="string" table:style-name="ce10">
            <text:p>Indicador 3 - evaluación de rúbric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Nivel 1</text:p>
          </table:table-cell>
          <table:table-cell table:number-columns-repeated="16380"/>
        </table:table-row>
        <table:table-row table:style-name="ro1">
          <table:table-cell office:value-type="string" office:string-value="ind_3" table:formula="of:=+[.A139]" table:style-name="ce6">
            <text:p>ind_3</text:p>
          </table:table-cell>
          <table:table-cell office:value-type="string" table:style-name="ce10">
            <text:p>Indicador 3 - evaluación de rúbrica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Nivel 2</text:p>
          </table:table-cell>
          <table:table-cell table:number-columns-repeated="16380"/>
        </table:table-row>
        <table:table-row table:style-name="ro1">
          <table:table-cell office:value-type="string" office:string-value="ind_3" table:formula="of:=+[.A140]" table:style-name="ce6">
            <text:p>ind_3</text:p>
          </table:table-cell>
          <table:table-cell office:value-type="string" table:style-name="ce10">
            <text:p>Indicador 3 - evaluación de rúbrica</text:p>
          </table:table-cell>
          <table:table-cell office:value-type="float" office:value="99" table:style-name="ce12">
            <text:p>99</text:p>
          </table:table-cell>
          <table:table-cell office:value-type="string" table:style-name="ce11">
            <text:p>Respuestas en blanco<text:s/></text:p>
          </table:table-cell>
          <table:table-cell table:number-columns-repeated="16380"/>
        </table:table-row>
        <table:table-row table:style-name="ro1">
          <table:table-cell office:value-type="string" office:string-value="ind_3" table:formula="of:=+[.A140]" table:style-name="ce6">
            <text:p>ind_3</text:p>
          </table:table-cell>
          <table:table-cell office:value-type="string" table:style-name="ce10">
            <text:p>Indicador 3 - evaluación de rúbrica</text:p>
          </table:table-cell>
          <table:table-cell office:value-type="float" office:value="98" table:style-name="ce12">
            <text:p>98</text:p>
          </table:table-cell>
          <table:table-cell office:value-type="string" table:style-name="ce11">
            <text:p>Respuestas ilegibles (texto no entendible a la lectura)</text:p>
          </table:table-cell>
          <table:table-cell table:number-columns-repeated="16380"/>
        </table:table-row>
        <table:table-row table:style-name="ro1">
          <table:table-cell office:value-type="string" office:string-value="ind_3" table:formula="of:=+[.A142]" table:style-name="ce6">
            <text:p>ind_3</text:p>
          </table:table-cell>
          <table:table-cell office:value-type="string" table:style-name="ce10">
            <text:p>Indicador 3 - evaluación de rúbrica</text:p>
          </table:table-cell>
          <table:table-cell office:value-type="float" office:value="97" table:style-name="ce12">
            <text:p>97</text:p>
          </table:table-cell>
          <table:table-cell office:value-type="string" table:style-name="ce11">
            <text:p>Respuestas que no son textos: palabras y oraciones únicas, serie de oraciones que no tienen relación entre sí, copia de consigna y repetición de la misma palabra en toda la hoja</text:p>
          </table:table-cell>
          <table:table-cell table:number-columns-repeated="16380"/>
        </table:table-row>
        <table:table-row table:style-name="ro1">
          <table:table-cell office:value-type="string" office:string-value="ind_3" table:formula="of:=+[.A143]" table:style-name="ce6">
            <text:p>ind_3</text:p>
          </table:table-cell>
          <table:table-cell office:value-type="string" table:style-name="ce10">
            <text:p>Indicador 3 - evaluación de rúbrica</text:p>
          </table:table-cell>
          <table:table-cell office:value-type="float" office:value="96" table:style-name="ce12">
            <text:p>96</text:p>
          </table:table-cell>
          <table:table-cell office:value-type="string" table:style-name="ce11">
            <text:p>Respuestas con plagio detectado igual o superior al 80 % (Bachillerato); Respuestas con plagio detectado visualmente al revisar textos producidos pertenecientes al mismo AMIE (EGB)<text:s/></text:p>
          </table:table-cell>
          <table:table-cell table:number-columns-repeated="16380"/>
        </table:table-row>
        <table:table-row table:style-name="ro1">
          <table:table-cell office:value-type="string" office:string-value="ind_3" table:formula="of:=+[.A144]" table:style-name="ce6">
            <text:p>ind_3</text:p>
          </table:table-cell>
          <table:table-cell office:value-type="string" table:style-name="ce10">
            <text:p>Indicador 3 - evaluación de rúbrica</text:p>
          </table:table-cell>
          <table:table-cell office:value-type="float" office:value="95" table:style-name="ce12">
            <text:p>95</text:p>
          </table:table-cell>
          <table:table-cell office:value-type="string" table:style-name="ce11">
            <text:p>Respuestas en otras lenguas e idiomas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d_4</text:p>
          </table:table-cell>
          <table:table-cell office:value-type="string" table:style-name="ce10">
            <text:p>Indicador 4 - evaluación de rúbric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Nivel 0</text:p>
          </table:table-cell>
          <table:table-cell table:number-columns-repeated="16380"/>
        </table:table-row>
        <table:table-row table:style-name="ro1">
          <table:table-cell office:value-type="string" office:string-value="ind_4" table:formula="of:=+[.A146]" table:style-name="ce6">
            <text:p>ind_4</text:p>
          </table:table-cell>
          <table:table-cell office:value-type="string" table:style-name="ce10">
            <text:p>Indicador 4 - evaluación de rúbric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Nivel 1</text:p>
          </table:table-cell>
          <table:table-cell table:number-columns-repeated="16380"/>
        </table:table-row>
        <table:table-row table:style-name="ro1">
          <table:table-cell office:value-type="string" office:string-value="ind_4" table:formula="of:=+[.A147]" table:style-name="ce6">
            <text:p>ind_4</text:p>
          </table:table-cell>
          <table:table-cell office:value-type="string" table:style-name="ce10">
            <text:p>Indicador 4 - evaluación de rúbrica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Nivel 2</text:p>
          </table:table-cell>
          <table:table-cell table:number-columns-repeated="16380"/>
        </table:table-row>
        <table:table-row table:style-name="ro1">
          <table:table-cell office:value-type="string" office:string-value="ind_4" table:formula="of:=+[.A148]" table:style-name="ce6">
            <text:p>ind_4</text:p>
          </table:table-cell>
          <table:table-cell office:value-type="string" table:style-name="ce10">
            <text:p>Indicador 4 - evaluación de rúbrica</text:p>
          </table:table-cell>
          <table:table-cell office:value-type="float" office:value="99" table:style-name="ce12">
            <text:p>99</text:p>
          </table:table-cell>
          <table:table-cell office:value-type="string" table:style-name="ce11">
            <text:p>Respuestas en blanco<text:s/></text:p>
          </table:table-cell>
          <table:table-cell table:number-columns-repeated="16380"/>
        </table:table-row>
        <table:table-row table:style-name="ro1">
          <table:table-cell office:value-type="string" office:string-value="ind_4" table:formula="of:=+[.A148]" table:style-name="ce6">
            <text:p>ind_4</text:p>
          </table:table-cell>
          <table:table-cell office:value-type="string" table:style-name="ce10">
            <text:p>Indicador 4 - evaluación de rúbrica</text:p>
          </table:table-cell>
          <table:table-cell office:value-type="float" office:value="98" table:style-name="ce12">
            <text:p>98</text:p>
          </table:table-cell>
          <table:table-cell office:value-type="string" table:style-name="ce11">
            <text:p>Respuestas ilegibles (texto no entendible a la lectura)</text:p>
          </table:table-cell>
          <table:table-cell table:number-columns-repeated="16380"/>
        </table:table-row>
        <table:table-row table:style-name="ro1">
          <table:table-cell office:value-type="string" office:string-value="ind_4" table:formula="of:=+[.A150]" table:style-name="ce6">
            <text:p>ind_4</text:p>
          </table:table-cell>
          <table:table-cell office:value-type="string" table:style-name="ce10">
            <text:p>Indicador 4 - evaluación de rúbrica</text:p>
          </table:table-cell>
          <table:table-cell office:value-type="float" office:value="97" table:style-name="ce12">
            <text:p>97</text:p>
          </table:table-cell>
          <table:table-cell office:value-type="string" table:style-name="ce11">
            <text:p>Respuestas que no son textos: palabras y oraciones únicas, serie de oraciones que no tienen relación entre sí, copia de consigna y repetición de la misma palabra en toda la hoja</text:p>
          </table:table-cell>
          <table:table-cell table:number-columns-repeated="16380"/>
        </table:table-row>
        <table:table-row table:style-name="ro1">
          <table:table-cell office:value-type="string" office:string-value="ind_4" table:formula="of:=+[.A151]" table:style-name="ce6">
            <text:p>ind_4</text:p>
          </table:table-cell>
          <table:table-cell office:value-type="string" table:style-name="ce10">
            <text:p>Indicador 4 - evaluación de rúbrica</text:p>
          </table:table-cell>
          <table:table-cell office:value-type="float" office:value="96" table:style-name="ce12">
            <text:p>96</text:p>
          </table:table-cell>
          <table:table-cell office:value-type="string" table:style-name="ce11">
            <text:p>Respuestas con plagio detectado igual o superior al 80 % (Bachillerato); Respuestas con plagio detectado visualmente al revisar textos producidos pertenecientes al mismo AMIE (EGB)<text:s/></text:p>
          </table:table-cell>
          <table:table-cell table:number-columns-repeated="16380"/>
        </table:table-row>
        <table:table-row table:style-name="ro1">
          <table:table-cell office:value-type="string" office:string-value="ind_4" table:formula="of:=+[.A152]" table:style-name="ce6">
            <text:p>ind_4</text:p>
          </table:table-cell>
          <table:table-cell office:value-type="string" table:style-name="ce10">
            <text:p>Indicador 4 - evaluación de rúbrica</text:p>
          </table:table-cell>
          <table:table-cell office:value-type="float" office:value="95" table:style-name="ce12">
            <text:p>95</text:p>
          </table:table-cell>
          <table:table-cell office:value-type="string" table:style-name="ce11">
            <text:p>Respuestas en otras lenguas e idiomas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x_rubrica</text:p>
          </table:table-cell>
          <table:table-cell office:value-type="string" table:style-name="ce10">
            <text:p>Factor de Expansión de la evaluación de rúbrica (Utilizar en la inferencia de resultados de rúbrica mediante ponderación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6">
            <text:p>estado_rub</text:p>
          </table:table-cell>
          <table:table-cell office:value-type="string" table:style-name="ce10">
            <text:p>Indica si el sustentante realizó la evaluación de rúbr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usent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do_rub</text:p>
          </table:table-cell>
          <table:table-cell office:value-type="string" table:style-name="ce10">
            <text:p>Indica si el sustentante realizó la evaluación de rúbr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Evaluado</text:p>
          </table:table-cell>
          <table:table-cell table:number-columns-repeated="16380"/>
        </table:table-row>
        <table:table-row table:number-rows-repeated="1048420" table:style-name="ro1">
          <table:table-cell table:number-columns-repeated="16384"/>
        </table:table-row>
      </table:table>
      <table:table table:name="Instituciones_Educativas" table:style-name="ta1">
        <table:table-column table:style-name="co6" table:default-cell-style-name="ce15"/>
        <table:table-column table:style-name="co7" table:default-cell-style-name="ce15"/>
        <table:table-column table:style-name="co5" table:number-columns-repeated="16382" table:default-cell-style-name="ce15"/>
        <table:table-row table:style-name="ro12">
          <table:table-cell office:value-type="string" table:style-name="ce13">
            <text:p>Código de Institución</text:p>
          </table:table-cell>
          <table:table-cell office:value-type="string" table:style-name="ce14">
            <text:p>Nombre de la Institució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B00030</text:p>
          </table:table-cell>
          <table:table-cell office:value-type="string" table:style-name="ce31">
            <text:p>UNIDAD EDUCATIVA PARTICULAR BUENA ESPERANZ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049</text:p>
          </table:table-cell>
          <table:table-cell office:value-type="string" table:style-name="ce31">
            <text:p>ESCUELA DE EDUCACION BASICA ALBERTO ANDRADE ARIZA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074</text:p>
          </table:table-cell>
          <table:table-cell office:value-type="string" table:style-name="ce31">
            <text:p>ESCUELA DE EDUCACION BASICA ZOILA AURORA PALACI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113</text:p>
          </table:table-cell>
          <table:table-cell office:value-type="string" table:style-name="ce31">
            <text:p>UNIDAD EDUCATIVA SALESIANA MARIA AUXILIADO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119</text:p>
          </table:table-cell>
          <table:table-cell office:value-type="string" table:style-name="ce31">
            <text:p>SAGRADO CORAZ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140</text:p>
          </table:table-cell>
          <table:table-cell office:value-type="string" table:style-name="ce31">
            <text:p>UNIDAD EDUCATIVA TEMPORAL LUIS MONSALVE POZ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199</text:p>
          </table:table-cell>
          <table:table-cell office:value-type="string" table:style-name="ce31">
            <text:p>UNIDAD EDUCATIVA PARTICULAR HERMANO MIGUEL DE LA SA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209</text:p>
          </table:table-cell>
          <table:table-cell office:value-type="string" table:style-name="ce31">
            <text:p>UNIDAD EDUCATIVA FE Y ALEG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213</text:p>
          </table:table-cell>
          <table:table-cell office:value-type="string" table:style-name="ce31">
            <text:p>UNIDAD EDUCATIVA PARTICULAR LA ASUNCI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238</text:p>
          </table:table-cell>
          <table:table-cell office:value-type="string" table:style-name="ce31">
            <text:p>UNIDAD EDUCATIVA FISCOMISIONAL JUAN BAUTISTA STIEH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258</text:p>
          </table:table-cell>
          <table:table-cell office:value-type="string" table:style-name="ce31">
            <text:p>UNIDAD EDUCATIVA PARTICULAR COR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277</text:p>
          </table:table-cell>
          <table:table-cell office:value-type="string" table:style-name="ce31">
            <text:p>ESCUELA DE EDUCACION BASICA FISCOMISIONAL SOR TERESA VALS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296</text:p>
          </table:table-cell>
          <table:table-cell office:value-type="string" table:style-name="ce31">
            <text:p>UNIDAD EDUCATIVA PARTICULAR SAGRADOS CORAZON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326</text:p>
          </table:table-cell>
          <table:table-cell office:value-type="string" table:style-name="ce31">
            <text:p>REINALDO CHICO GARC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335</text:p>
          </table:table-cell>
          <table:table-cell office:value-type="string" table:style-name="ce31">
            <text:p>UNIDAD EDUCATIVA REPUBLICA DE ECUAD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346</text:p>
          </table:table-cell>
          <table:table-cell office:value-type="string" table:style-name="ce31">
            <text:p>MADRE ENRIQUETA AYMER SSCC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358</text:p>
          </table:table-cell>
          <table:table-cell office:value-type="string" table:style-name="ce31">
            <text:p>LUISA DE JESUS CORD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374</text:p>
          </table:table-cell>
          <table:table-cell office:value-type="string" table:style-name="ce31">
            <text:p>UNIDAD EDUCATIVA PARTICULAR BILINGÜE NUESTRA FAMIL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377</text:p>
          </table:table-cell>
          <table:table-cell office:value-type="string" table:style-name="ce31">
            <text:p>UNIDAD EDUCATIVA BILINGÜE INTERAMERICAN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378</text:p>
          </table:table-cell>
          <table:table-cell office:value-type="string" table:style-name="ce31">
            <text:p>ESCUELA DE EDCUACION BASICA SAN ROQU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385</text:p>
          </table:table-cell>
          <table:table-cell office:value-type="string" table:style-name="ce31">
            <text:p>ANGEL POLIVIO CHAV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402</text:p>
          </table:table-cell>
          <table:table-cell office:value-type="string" table:style-name="ce31">
            <text:p>CENTRO DE DESARROLLO INFANTIL CD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428</text:p>
          </table:table-cell>
          <table:table-cell office:value-type="string" table:style-name="ce31">
            <text:p>ESCUELA DE EDUCACION BASICA PARTICULAR LICEO DECROLIANO INTERNACIONA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437</text:p>
          </table:table-cell>
          <table:table-cell office:value-type="string" table:style-name="ce31">
            <text:p>UNIDAD EDUCATIVA PARTICULAR LICEO AMERICANO CATOLI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456</text:p>
          </table:table-cell>
          <table:table-cell office:value-type="string" table:style-name="ce31">
            <text:p>UNIDAD EDUCATIVA PARTICULAR PORVENI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475</text:p>
          </table:table-cell>
          <table:table-cell office:value-type="string" table:style-name="ce31">
            <text:p>UNIDAD EDUCATIVA TECNICO SALESIA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478</text:p>
          </table:table-cell>
          <table:table-cell office:value-type="string" table:style-name="ce31">
            <text:p>ESCUELA DE EDUCACION BASICA IGNACIO ESCAND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489</text:p>
          </table:table-cell>
          <table:table-cell office:value-type="string" table:style-name="ce31">
            <text:p>PIO XI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508</text:p>
          </table:table-cell>
          <table:table-cell office:value-type="string" table:style-name="ce31">
            <text:p>MEDARDO NEIRA GARZ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520</text:p>
          </table:table-cell>
          <table:table-cell office:value-type="string" table:style-name="ce31">
            <text:p>UNIDAD EDUCATIVA PARTICULAR CEDF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681</text:p>
          </table:table-cell>
          <table:table-cell office:value-type="string" table:style-name="ce31">
            <text:p>MANUEL SEBASTIAN VANEGAS PACHE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694</text:p>
          </table:table-cell>
          <table:table-cell office:value-type="string" table:style-name="ce31">
            <text:p>UNIDAD EDUCATIVA VERB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701</text:p>
          </table:table-cell>
          <table:table-cell office:value-type="string" table:style-name="ce31">
            <text:p>UNIDAD EDUCATIVA PARTICULAR ALEMAN STIEHLE DE CUENC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759</text:p>
          </table:table-cell>
          <table:table-cell office:value-type="string" table:style-name="ce31">
            <text:p>UNIDAD EDUCATIVA COLEGIO MILITAR ABDON CALDER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771</text:p>
          </table:table-cell>
          <table:table-cell office:value-type="string" table:style-name="ce31">
            <text:p>UNIDAD EDUCATIVA PARTICULAR SANTIAGO DE COMPOSTEL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795</text:p>
          </table:table-cell>
          <table:table-cell office:value-type="string" table:style-name="ce31">
            <text:p>JOSE VICTOR ORDOÑEZ ZAMBONI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816</text:p>
          </table:table-cell>
          <table:table-cell office:value-type="string" table:style-name="ce31">
            <text:p>ALBORA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884</text:p>
          </table:table-cell>
          <table:table-cell office:value-type="string" table:style-name="ce31">
            <text:p>ESCUELA DE EDUCACION BASICA AURELIO OCHOA ALVEA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918</text:p>
          </table:table-cell>
          <table:table-cell office:value-type="string" table:style-name="ce31">
            <text:p>UNIDAD EDUCATIVA VICTORIA DEL PORTET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942</text:p>
          </table:table-cell>
          <table:table-cell office:value-type="string" table:style-name="ce31">
            <text:p>UNIDAD EDUCATIVA TEMPORAL "CIUDAD DE GIRON"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948</text:p>
          </table:table-cell>
          <table:table-cell office:value-type="string" table:style-name="ce31">
            <text:p>ANTONIO FL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960</text:p>
          </table:table-cell>
          <table:table-cell office:value-type="string" table:style-name="ce31">
            <text:p>ESCUELA DE EDUCACION BASICA AGUSTIN CRESPO HERED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966</text:p>
          </table:table-cell>
          <table:table-cell office:value-type="string" table:style-name="ce31">
            <text:p>UNIDAD EDUCATIVA REMIGIO CRESPO TORA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0985</text:p>
          </table:table-cell>
          <table:table-cell office:value-type="string" table:style-name="ce31">
            <text:p>UNIDAD EDUCATIVA TEMPORAL GUALACE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011</text:p>
          </table:table-cell>
          <table:table-cell office:value-type="string" table:style-name="ce31">
            <text:p>ESCUELA DE EDUCACION BASICA MARTHA BUCARAM DE ROLD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144</text:p>
          </table:table-cell>
          <table:table-cell office:value-type="string" table:style-name="ce31">
            <text:p>ESCUELA DE EDUCACION BASICA SAN JOS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159</text:p>
          </table:table-cell>
          <table:table-cell office:value-type="string" table:style-name="ce31">
            <text:p>UNIDAD EDUCATIVA FISCOMISIONAL JULIO MARIA MATOVE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176</text:p>
          </table:table-cell>
          <table:table-cell office:value-type="string" table:style-name="ce31">
            <text:p>AGRONOMICO SALESIA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205</text:p>
          </table:table-cell>
          <table:table-cell office:value-type="string" table:style-name="ce31">
            <text:p>ESCUELA DE EDUCACION GENERAL BASICA JOSE DE LA VE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235</text:p>
          </table:table-cell>
          <table:table-cell office:value-type="string" table:style-name="ce31">
            <text:p>PUC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346</text:p>
          </table:table-cell>
          <table:table-cell office:value-type="string" table:style-name="ce31">
            <text:p>UNIDAD EDUCATIVA MARIA MAZZAREL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417</text:p>
          </table:table-cell>
          <table:table-cell office:value-type="string" table:style-name="ce31">
            <text:p>UNIDAD EDUCATIVA TEMPORAL SAN BARTOLOM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462</text:p>
          </table:table-cell>
          <table:table-cell office:value-type="string" table:style-name="ce31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472</text:p>
          </table:table-cell>
          <table:table-cell office:value-type="string" table:style-name="ce31">
            <text:p>JOAQUIN MARTIN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498</text:p>
          </table:table-cell>
          <table:table-cell office:value-type="string" table:style-name="ce31">
            <text:p>ALFONSO MORENO MO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522</text:p>
          </table:table-cell>
          <table:table-cell office:value-type="string" table:style-name="ce31">
            <text:p>UNIDAD EDUCATIVA GUACHAPAL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619</text:p>
          </table:table-cell>
          <table:table-cell office:value-type="string" table:style-name="ce31">
            <text:p>ESCUELA FRANCESA DE CUENCA JOSEPH DE JUSSIEU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639</text:p>
          </table:table-cell>
          <table:table-cell office:value-type="string" table:style-name="ce31">
            <text:p>UNIDAD EDUCATIVA PARTICULAR ROSA DE JESUS CORD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1650</text:p>
          </table:table-cell>
          <table:table-cell office:value-type="string" table:style-name="ce31">
            <text:p>ALICIA LOZA MENES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2003</text:p>
          </table:table-cell>
          <table:table-cell office:value-type="string" table:style-name="ce31">
            <text:p>UNIDAD EDUCATIVA DEL MILENIO MANUELA GARAICOA DE CALDER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2008</text:p>
          </table:table-cell>
          <table:table-cell office:value-type="string" table:style-name="ce31">
            <text:p>UNIDAD EDUCATIVA DEL MILENIO QUINGE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1H02017</text:p>
          </table:table-cell>
          <table:table-cell office:value-type="string" table:style-name="ce31">
            <text:p>UNIDAD EDUCATIVA PARTICULAR NOVUS HIGH SCHOOL PCE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013</text:p>
          </table:table-cell>
          <table:table-cell office:value-type="string" table:style-name="ce31">
            <text:p>UNIDAD EDUCATIVA GUARAN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030</text:p>
          </table:table-cell>
          <table:table-cell office:value-type="string" table:style-name="ce31">
            <text:p>UNIDAD EDUCATIVA VERBO DIVI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035</text:p>
          </table:table-cell>
          <table:table-cell office:value-type="string" table:style-name="ce31">
            <text:p>EEB MANUEL DE ECHEAND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036</text:p>
          </table:table-cell>
          <table:table-cell office:value-type="string" table:style-name="ce31">
            <text:p>UNIDAD EDUCATIVA ROBERTO ALFREDO ARREGUI CHAUVI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046</text:p>
          </table:table-cell>
          <table:table-cell office:value-type="string" table:style-name="ce31">
            <text:p>UNIDAD EDUCATIVA GARC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219</text:p>
          </table:table-cell>
          <table:table-cell office:value-type="string" table:style-name="ce31">
            <text:p>U.E. DIEGO DE ALMAG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344</text:p>
          </table:table-cell>
          <table:table-cell office:value-type="string" table:style-name="ce31">
            <text:p>UNIDAD EDUCATIVA SANTA MARIANA DE JESUS MARTINEZ BARB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346</text:p>
          </table:table-cell>
          <table:table-cell office:value-type="string" table:style-name="ce31">
            <text:p>UNIDAD EDUCATIVA TRES DE MARZ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363</text:p>
          </table:table-cell>
          <table:table-cell office:value-type="string" table:style-name="ce31">
            <text:p>UNIDAD EDUCATIVA LA ASUNCI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507</text:p>
          </table:table-cell>
          <table:table-cell office:value-type="string" table:style-name="ce31">
            <text:p>UNIDAD EDUCACTIVA SAN MIGU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591</text:p>
          </table:table-cell>
          <table:table-cell office:value-type="string" table:style-name="ce31">
            <text:p>EEB ELOY ALFA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658</text:p>
          </table:table-cell>
          <table:table-cell office:value-type="string" table:style-name="ce31">
            <text:p>UNIDAD EDUCATIVA MUNICIPAL SEGUNDO ULPIANO FIGUERO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2H00735</text:p>
          </table:table-cell>
          <table:table-cell office:value-type="string" table:style-name="ce31">
            <text:p>UNIDAD EDUCATIVA TEMPORAL LAS NAV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073</text:p>
          </table:table-cell>
          <table:table-cell office:value-type="string" table:style-name="ce31">
            <text:p>UNIDAD EDUCATIVA PARTICULAR LA SA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075</text:p>
          </table:table-cell>
          <table:table-cell office:value-type="string" table:style-name="ce31">
            <text:p>UNIDAD EDUCATIVA PARTICULAR LA PROVIDENC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215</text:p>
          </table:table-cell>
          <table:table-cell office:value-type="string" table:style-name="ce31">
            <text:p>ESCUELA DE EDUCACION BASICA PARTICULAR CORAZON DE MA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241</text:p>
          </table:table-cell>
          <table:table-cell office:value-type="string" table:style-name="ce31">
            <text:p>JOSE BENIGNO IGLESIAS1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288</text:p>
          </table:table-cell>
          <table:table-cell office:value-type="string" table:style-name="ce31">
            <text:p>UNIDAD EDUCATIVA SAN JOSE DE CALASAN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310</text:p>
          </table:table-cell>
          <table:table-cell office:value-type="string" table:style-name="ce31">
            <text:p>ESCUELA DE EDUCACION BASICA PARTICULAR SANTA ROSA DE LIM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337</text:p>
          </table:table-cell>
          <table:table-cell office:value-type="string" table:style-name="ce31">
            <text:p>LA CONDAMIN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407</text:p>
          </table:table-cell>
          <table:table-cell office:value-type="string" table:style-name="ce31">
            <text:p>UNIDAD EDUCATIVA SAN RAFAEL DE HONORATO VASQU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512</text:p>
          </table:table-cell>
          <table:table-cell office:value-type="string" table:style-name="ce31">
            <text:p>ESCDE EDUC BASICA MYR ALFONSO ANDRADE OCHO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513</text:p>
          </table:table-cell>
          <table:table-cell office:value-type="string" table:style-name="ce31">
            <text:p>UNIDAD EDUCATIVA PARTICULAR SAN GABRI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576</text:p>
          </table:table-cell>
          <table:table-cell office:value-type="string" table:style-name="ce31">
            <text:p>ALFONSO MARIA ORTI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3H00641</text:p>
          </table:table-cell>
          <table:table-cell office:value-type="string" table:style-name="ce31">
            <text:p>CESAR CORDERO MOSCOS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001</text:p>
          </table:table-cell>
          <table:table-cell office:value-type="string" table:style-name="ce31">
            <text:p>PRIMERO DE MAY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013</text:p>
          </table:table-cell>
          <table:table-cell office:value-type="string" table:style-name="ce31">
            <text:p>SESAN ANTONIO DE PADU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014</text:p>
          </table:table-cell>
          <table:table-cell office:value-type="string" table:style-name="ce31">
            <text:p>FE Y ALEG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023</text:p>
          </table:table-cell>
          <table:table-cell office:value-type="string" table:style-name="ce31">
            <text:p>SAGRADO CORAZON DE JESU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026</text:p>
          </table:table-cell>
          <table:table-cell office:value-type="string" table:style-name="ce31">
            <text:p>VICENTE FIER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027</text:p>
          </table:table-cell>
          <table:table-cell office:value-type="string" table:style-name="ce31">
            <text:p>CRISTO REY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070</text:p>
          </table:table-cell>
          <table:table-cell office:value-type="string" table:style-name="ce31">
            <text:p>CESAR ANTONIO MOSQUE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079</text:p>
          </table:table-cell>
          <table:table-cell office:value-type="string" table:style-name="ce31">
            <text:p>13 DE DICIEM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143</text:p>
          </table:table-cell>
          <table:table-cell office:value-type="string" table:style-name="ce31">
            <text:p>MEDALLA MILAGROS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185</text:p>
          </table:table-cell>
          <table:table-cell office:value-type="string" table:style-name="ce31">
            <text:p>PUSIR GRAND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203</text:p>
          </table:table-cell>
          <table:table-cell office:value-type="string" table:style-name="ce31">
            <text:p>NACIONAL CARCH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263</text:p>
          </table:table-cell>
          <table:table-cell office:value-type="string" table:style-name="ce31">
            <text:p>LEON RUAL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308</text:p>
          </table:table-cell>
          <table:table-cell office:value-type="string" table:style-name="ce31">
            <text:p>EUGENIO ESPEJ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313</text:p>
          </table:table-cell>
          <table:table-cell office:value-type="string" table:style-name="ce31">
            <text:p>JUAN MONTALV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408</text:p>
          </table:table-cell>
          <table:table-cell office:value-type="string" table:style-name="ce31">
            <text:p>SANTA MARIANA DE JESU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4H00416</text:p>
          </table:table-cell>
          <table:table-cell office:value-type="string" table:style-name="ce31">
            <text:p>HUAC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003</text:p>
          </table:table-cell>
          <table:table-cell office:value-type="string" table:style-name="ce31">
            <text:p>JUAN ABEL ECHEVER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038</text:p>
          </table:table-cell>
          <table:table-cell office:value-type="string" table:style-name="ce31">
            <text:p>GABRIELA MISTRA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045</text:p>
          </table:table-cell>
          <table:table-cell office:value-type="string" table:style-name="ce31">
            <text:p>CERIT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077</text:p>
          </table:table-cell>
          <table:table-cell office:value-type="string" table:style-name="ce31">
            <text:p>CEC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080</text:p>
          </table:table-cell>
          <table:table-cell office:value-type="string" table:style-name="ce31">
            <text:p>SEMILLAS DE VI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097</text:p>
          </table:table-cell>
          <table:table-cell office:value-type="string" table:style-name="ce31">
            <text:p>LA INMACULA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098</text:p>
          </table:table-cell>
          <table:table-cell office:value-type="string" table:style-name="ce31">
            <text:p>GENERAL MIGUEL ITURRALD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114</text:p>
          </table:table-cell>
          <table:table-cell office:value-type="string" table:style-name="ce31">
            <text:p>CATORCE DE JULI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154</text:p>
          </table:table-cell>
          <table:table-cell office:value-type="string" table:style-name="ce31">
            <text:p>FELIX VALENC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173</text:p>
          </table:table-cell>
          <table:table-cell office:value-type="string" table:style-name="ce31">
            <text:p>JOSE VASCONCEL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174</text:p>
          </table:table-cell>
          <table:table-cell office:value-type="string" table:style-name="ce31">
            <text:p>UNIDAD EDUCATIVA POALO - GARCIA MORE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185</text:p>
          </table:table-cell>
          <table:table-cell office:value-type="string" table:style-name="ce31">
            <text:p>ATANASIO VITERI KAROLY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186</text:p>
          </table:table-cell>
          <table:table-cell office:value-type="string" table:style-name="ce31">
            <text:p>PASTOCA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201</text:p>
          </table:table-cell>
          <table:table-cell office:value-type="string" table:style-name="ce31">
            <text:p>UNIDAD EDUCATIVA MARCO AURELIO SUBIA MARTINEZ-BATALLA DE PANUPAL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208</text:p>
          </table:table-cell>
          <table:table-cell office:value-type="string" table:style-name="ce31">
            <text:p>SARA MARIA BUSTILLOS DE ATIA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224</text:p>
          </table:table-cell>
          <table:table-cell office:value-type="string" table:style-name="ce31">
            <text:p>PATRONATO MUNICIPAL DE AMPARO SOCIAL DE LATACUN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283</text:p>
          </table:table-cell>
          <table:table-cell office:value-type="string" table:style-name="ce31">
            <text:p>ALFONSO RUMAZO GONZAL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286</text:p>
          </table:table-cell>
          <table:table-cell office:value-type="string" table:style-name="ce31">
            <text:p>DR. NESTOR MOGOLLON LOP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318</text:p>
          </table:table-cell>
          <table:table-cell office:value-type="string" table:style-name="ce31">
            <text:p>UNIDAD EDUCATIVA GUASAGAN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347</text:p>
          </table:table-cell>
          <table:table-cell office:value-type="string" table:style-name="ce31">
            <text:p>LA INMACULA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543</text:p>
          </table:table-cell>
          <table:table-cell office:value-type="string" table:style-name="ce31">
            <text:p>DR.EDMUNDO CARB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568</text:p>
          </table:table-cell>
          <table:table-cell office:value-type="string" table:style-name="ce31">
            <text:p>JUAN TULCANAZ ARROY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595</text:p>
          </table:table-cell>
          <table:table-cell office:value-type="string" table:style-name="ce31">
            <text:p>ALICIA MARCUARD DE YEROV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597</text:p>
          </table:table-cell>
          <table:table-cell office:value-type="string" table:style-name="ce31">
            <text:p>UNIDAD EDUCATIVA GRAL. ELOY ALFA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616</text:p>
          </table:table-cell>
          <table:table-cell office:value-type="string" table:style-name="ce31">
            <text:p>ALEJANDRO DAVALOS CA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658</text:p>
          </table:table-cell>
          <table:table-cell office:value-type="string" table:style-name="ce31">
            <text:p>GENERAL RIVADENEIRA GENERAL TERA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843</text:p>
          </table:table-cell>
          <table:table-cell office:value-type="string" table:style-name="ce31">
            <text:p>GENERAL CARLOMAGNO ANDRAD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5H00900</text:p>
          </table:table-cell>
          <table:table-cell office:value-type="string" table:style-name="ce31">
            <text:p>UNIDAD EDUCATIVA BELISARIO QUEVED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017</text:p>
          </table:table-cell>
          <table:table-cell office:value-type="string" table:style-name="ce31">
            <text:p>NUESTRA SEÑORA DE FATIM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033</text:p>
          </table:table-cell>
          <table:table-cell office:value-type="string" table:style-name="ce31">
            <text:p>UNIDAD EDUCATIVA PENSIONADO OLIV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088</text:p>
          </table:table-cell>
          <table:table-cell office:value-type="string" table:style-name="ce31">
            <text:p>SAN MATE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10</text:p>
          </table:table-cell>
          <table:table-cell office:value-type="string" table:style-name="ce31">
            <text:p>UNIDAD EDUCATIVA LICEO POLICIAL CHIMBORAZ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12</text:p>
          </table:table-cell>
          <table:table-cell office:value-type="string" table:style-name="ce31">
            <text:p>UNIDAD EDUCATIVA FISCOMISIONAL SANTA MARIANA DE JESU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29</text:p>
          </table:table-cell>
          <table:table-cell office:value-type="string" table:style-name="ce31">
            <text:p>UNIDAD EDUCATIVA SAN FELIPE NER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43</text:p>
          </table:table-cell>
          <table:table-cell office:value-type="string" table:style-name="ce31">
            <text:p>SEMILLIT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59</text:p>
          </table:table-cell>
          <table:table-cell office:value-type="string" table:style-name="ce31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62</text:p>
          </table:table-cell>
          <table:table-cell office:value-type="string" table:style-name="ce31">
            <text:p>LA SA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64</text:p>
          </table:table-cell>
          <table:table-cell office:value-type="string" table:style-name="ce31">
            <text:p>CENTRO EDUCATIVO DE LAS AMERIC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66</text:p>
          </table:table-cell>
          <table:table-cell office:value-type="string" table:style-name="ce31">
            <text:p>UNIDAD EDUCATIVA MIGUEL ANGEL LEON PONT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68</text:p>
          </table:table-cell>
          <table:table-cell office:value-type="string" table:style-name="ce31">
            <text:p>ESCUELA DE EDUCACION BASICA EL DESPERTA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170</text:p>
          </table:table-cell>
          <table:table-cell office:value-type="string" table:style-name="ce31">
            <text:p>PENSIONADO AMERICANO INTERNATIONAL SCHOO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216</text:p>
          </table:table-cell>
          <table:table-cell office:value-type="string" table:style-name="ce31">
            <text:p>UNIDAD EDUCATIVA SAN VICENTE DE PAU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220</text:p>
          </table:table-cell>
          <table:table-cell office:value-type="string" table:style-name="ce31">
            <text:p>UNIDAD EDUCATIVA FISCOMISIONAL MARIA AUXILIADO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237</text:p>
          </table:table-cell>
          <table:table-cell office:value-type="string" table:style-name="ce31">
            <text:p>SALESIANO SANTO TOMAS APOSTO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243</text:p>
          </table:table-cell>
          <table:table-cell office:value-type="string" table:style-name="ce31">
            <text:p>UNIDAD EDUCATIVA MERCEDES DE JESUS MOLIN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253</text:p>
          </table:table-cell>
          <table:table-cell office:value-type="string" table:style-name="ce31">
            <text:p>ESCUELA DE EDUCACION BASICA YARUQUI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256</text:p>
          </table:table-cell>
          <table:table-cell office:value-type="string" table:style-name="ce31">
            <text:p>GARCIA MORE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419</text:p>
          </table:table-cell>
          <table:table-cell office:value-type="string" table:style-name="ce31">
            <text:p>UNIDAD EDUCATIVA DR. RICARDO DESCALZ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493</text:p>
          </table:table-cell>
          <table:table-cell office:value-type="string" table:style-name="ce31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527</text:p>
          </table:table-cell>
          <table:table-cell office:value-type="string" table:style-name="ce31">
            <text:p>UNIDAD EDUCATIVA SAN FRANCISCO DE SAL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536</text:p>
          </table:table-cell>
          <table:table-cell office:value-type="string" table:style-name="ce31">
            <text:p>UNIDAD EDUCATIVA FEDERICO GONZALEZ SUAR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537</text:p>
          </table:table-cell>
          <table:table-cell office:value-type="string" table:style-name="ce31">
            <text:p>UNIDAD EDUCATIVA CIUDAD DE ALAUS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605</text:p>
          </table:table-cell>
          <table:table-cell office:value-type="string" table:style-name="ce31">
            <text:p>REPUBLICA DE HONDUR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692</text:p>
          </table:table-cell>
          <table:table-cell office:value-type="string" table:style-name="ce31">
            <text:p>UNIDAD EDUCATIVA TOMAS OLE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741</text:p>
          </table:table-cell>
          <table:table-cell office:value-type="string" table:style-name="ce31">
            <text:p>UNIDAD EDUCATIVA 28 DE AGOS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820</text:p>
          </table:table-cell>
          <table:table-cell office:value-type="string" table:style-name="ce31">
            <text:p>ESCUELA LEOPOLDO FREI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0871</text:p>
          </table:table-cell>
          <table:table-cell office:value-type="string" table:style-name="ce31">
            <text:p>UNIDAD EDUCATIVA MARIA AUXILIADORA FE Y ALEG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1032</text:p>
          </table:table-cell>
          <table:table-cell office:value-type="string" table:style-name="ce31">
            <text:p>COLEGIO TECNICO NACIONAL ALFREDO PEREZ GUERR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1044</text:p>
          </table:table-cell>
          <table:table-cell office:value-type="string" table:style-name="ce31">
            <text:p>GARCIA MORE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1172</text:p>
          </table:table-cell>
          <table:table-cell office:value-type="string" table:style-name="ce31">
            <text:p>TENIENTE HUGO ORTIZ GARC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1323</text:p>
          </table:table-cell>
          <table:table-cell office:value-type="string" table:style-name="ce31">
            <text:p>CUMAN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1430</text:p>
          </table:table-cell>
          <table:table-cell office:value-type="string" table:style-name="ce31">
            <text:p>UNIDAD EDUCATIVA HISPANOAMERIC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1529</text:p>
          </table:table-cell>
          <table:table-cell office:value-type="string" table:style-name="ce31">
            <text:p>UNIDAD EDUCATIVA ANDES COLLEG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6H01906</text:p>
          </table:table-cell>
          <table:table-cell office:value-type="string" table:style-name="ce31">
            <text:p>COLEGIO DE BACHILLERATO MARIA MAZZAREL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020</text:p>
          </table:table-cell>
          <table:table-cell office:value-type="string" table:style-name="ce31">
            <text:p>UNIDAD EDUCATIVA PARTICULAR LA INMACULA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077</text:p>
          </table:table-cell>
          <table:table-cell office:value-type="string" table:style-name="ce31">
            <text:p>UNIDAD EDUCATIVA PARTICULAR JUANA DE DI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129</text:p>
          </table:table-cell>
          <table:table-cell office:value-type="string" table:style-name="ce31">
            <text:p>LICEO NAVAL JAMBEL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149</text:p>
          </table:table-cell>
          <table:table-cell office:value-type="string" table:style-name="ce31">
            <text:p>MI SEND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229</text:p>
          </table:table-cell>
          <table:table-cell office:value-type="string" table:style-name="ce31">
            <text:p>HEROES DEL 41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320</text:p>
          </table:table-cell>
          <table:table-cell office:value-type="string" table:style-name="ce31">
            <text:p>CIUDAD DE MACHAL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333</text:p>
          </table:table-cell>
          <table:table-cell office:value-type="string" table:style-name="ce31">
            <text:p>NUEVA SEMILLIT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571</text:p>
          </table:table-cell>
          <table:table-cell office:value-type="string" table:style-name="ce31">
            <text:p>UNIDAD EDUCATIVA PARTICULAR JOSE MORA QUIÑON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574</text:p>
          </table:table-cell>
          <table:table-cell office:value-type="string" table:style-name="ce31">
            <text:p>UNIDAD EDUCATIVA DR JOSE MARIA VELASCO IBAR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610</text:p>
          </table:table-cell>
          <table:table-cell office:value-type="string" table:style-name="ce31">
            <text:p>ESCUELA DARWIN SERRANO CORRE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657</text:p>
          </table:table-cell>
          <table:table-cell office:value-type="string" table:style-name="ce31">
            <text:p>ESCUELA DE EDUCACION BASICA DR. CARLOS CORNEJO ORB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666</text:p>
          </table:table-cell>
          <table:table-cell office:value-type="string" table:style-name="ce31">
            <text:p>COLEGIO DE BACHILLERATO MANUEL ISAAC ENCALADA ZUÑI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683</text:p>
          </table:table-cell>
          <table:table-cell office:value-type="string" table:style-name="ce31">
            <text:p>COLEGIO DE BACHILLERATO HUAQUILL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697</text:p>
          </table:table-cell>
          <table:table-cell office:value-type="string" table:style-name="ce31">
            <text:p>MUNICIPAL MONSEÑOR LEONIDAS PROAÑO VILLALB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738</text:p>
          </table:table-cell>
          <table:table-cell office:value-type="string" table:style-name="ce31">
            <text:p>PRINCIPE DE PA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773</text:p>
          </table:table-cell>
          <table:table-cell office:value-type="string" table:style-name="ce31">
            <text:p>ZULIMA VACA RIVE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791</text:p>
          </table:table-cell>
          <table:table-cell office:value-type="string" table:style-name="ce31">
            <text:p>CHIQUILLAD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815</text:p>
          </table:table-cell>
          <table:table-cell office:value-type="string" table:style-name="ce31">
            <text:p>ROGERIO ZAMORA PALACI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824</text:p>
          </table:table-cell>
          <table:table-cell office:value-type="string" table:style-name="ce31">
            <text:p>ABDON CALDERON GARAICO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830</text:p>
          </table:table-cell>
          <table:table-cell office:value-type="string" table:style-name="ce31">
            <text:p>UNIDAD EDUCATIVA PARTICULAR JUAN XXII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932</text:p>
          </table:table-cell>
          <table:table-cell office:value-type="string" table:style-name="ce31">
            <text:p>ESCUELA DE EDUCACION BASICA SAN JOS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935</text:p>
          </table:table-cell>
          <table:table-cell office:value-type="string" table:style-name="ce31">
            <text:p>ESCUELA DE EDUCACION BASICA SAGRADO CORAZON (FISCOMISIONAL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970</text:p>
          </table:table-cell>
          <table:table-cell office:value-type="string" table:style-name="ce31">
            <text:p>COLEGIO DE BACHILLERATO PAQUISH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0971</text:p>
          </table:table-cell>
          <table:table-cell office:value-type="string" table:style-name="ce31">
            <text:p>ESCUELA DE EDUCACION BASICA DR.MIGUEL MORENO ORDOÑ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1088</text:p>
          </table:table-cell>
          <table:table-cell office:value-type="string" table:style-name="ce31">
            <text:p>HERMINIA GRUNAUER DE LOAYZ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1144</text:p>
          </table:table-cell>
          <table:table-cell office:value-type="string" table:style-name="ce31">
            <text:p>RIO CENEP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1169</text:p>
          </table:table-cell>
          <table:table-cell office:value-type="string" table:style-name="ce31">
            <text:p>ROSA DE LUXEMBURG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1173</text:p>
          </table:table-cell>
          <table:table-cell office:value-type="string" table:style-name="ce31">
            <text:p>COL. DE BACH. PROF. NELLY AGUIRRE CARDEN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1188</text:p>
          </table:table-cell>
          <table:table-cell office:value-type="string" table:style-name="ce31">
            <text:p>ESCUELA DE EDUCACION BASICA LA INMACULA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1194</text:p>
          </table:table-cell>
          <table:table-cell office:value-type="string" table:style-name="ce31">
            <text:p>RED DE PLATANIL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1195</text:p>
          </table:table-cell>
          <table:table-cell office:value-type="string" table:style-name="ce31">
            <text:p>UNIDAD EDUCATIVA SAN JUAN BOS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7H01461</text:p>
          </table:table-cell>
          <table:table-cell office:value-type="string" table:style-name="ce31">
            <text:p>UNIDAD EDUCATIVA PARTICULAR DEL PACIFI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017</text:p>
          </table:table-cell>
          <table:table-cell office:value-type="string" table:style-name="ce31">
            <text:p>ESCUELA DE EDUCACION BASICA FISCOMISIONAL CRISTO REY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030</text:p>
          </table:table-cell>
          <table:table-cell office:value-type="string" table:style-name="ce31">
            <text:p>UNIDAD EDUCATIVA FISCOMISIONAL SAN JOSE BENITO COTTOLENG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045</text:p>
          </table:table-cell>
          <table:table-cell office:value-type="string" table:style-name="ce31">
            <text:p>ESCUELA EGB PARTICULAR DEL SALVAD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070</text:p>
          </table:table-cell>
          <table:table-cell office:value-type="string" table:style-name="ce31">
            <text:p>ESC. EGB. FISCOMISIONAL SAN JOSE OBR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098</text:p>
          </table:table-cell>
          <table:table-cell office:value-type="string" table:style-name="ce31">
            <text:p>EGB LA PROVIDENC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107</text:p>
          </table:table-cell>
          <table:table-cell office:value-type="string" table:style-name="ce31">
            <text:p>ESCUELA EGB FISCOMISIONAL MADRE DEL SALVAD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130</text:p>
          </table:table-cell>
          <table:table-cell office:value-type="string" table:style-name="ce31">
            <text:p>UNIDADA EDUCATIVA FISCAL LICEO NAVAL CALM MANUEL NIETO CADEN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148</text:p>
          </table:table-cell>
          <table:table-cell office:value-type="string" table:style-name="ce31">
            <text:p>UNIDAD EDUCATIVA FISCOMISIONAL DON BOS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173</text:p>
          </table:table-cell>
          <table:table-cell office:value-type="string" table:style-name="ce31">
            <text:p>UNIDAD EDUCATIVA PARTICULAR JAMBEL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194</text:p>
          </table:table-cell>
          <table:table-cell office:value-type="string" table:style-name="ce31">
            <text:p>ESCUELA EGB FISCOMISIONAL NUEVO ECUAD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300</text:p>
          </table:table-cell>
          <table:table-cell office:value-type="string" table:style-name="ce31">
            <text:p>COLEGIO DE BACHILLERATO FISCAL SAN MATE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324</text:p>
          </table:table-cell>
          <table:table-cell office:value-type="string" table:style-name="ce31">
            <text:p>ESCUELA EGB FISCAL BARTOLOME RUI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334</text:p>
          </table:table-cell>
          <table:table-cell office:value-type="string" table:style-name="ce31">
            <text:p>UNIDAD EDUCATIVA FISCOMISIONAL SAN FRANCISCO DE ASI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341</text:p>
          </table:table-cell>
          <table:table-cell office:value-type="string" table:style-name="ce31">
            <text:p>ESCUELA EGB FISCAL VIDAL VIVERO VALENC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347</text:p>
          </table:table-cell>
          <table:table-cell office:value-type="string" table:style-name="ce31">
            <text:p>ESCUELA EGB FISCOMISIONAL BUEN PAST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372</text:p>
          </table:table-cell>
          <table:table-cell office:value-type="string" table:style-name="ce31">
            <text:p>UNIDAD EDUCATIVA LEON DE FEBRES CORD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375</text:p>
          </table:table-cell>
          <table:table-cell office:value-type="string" table:style-name="ce31">
            <text:p>UNIDAD EDUCATIVA FISCOMISIONAL ANGEL BARBISOTT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411</text:p>
          </table:table-cell>
          <table:table-cell office:value-type="string" table:style-name="ce31">
            <text:p>ESCUELA EGB FISCOMISIONAL DANIEL COMBON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462</text:p>
          </table:table-cell>
          <table:table-cell office:value-type="string" table:style-name="ce31">
            <text:p>UNIDAD EDUC. FISCOMISIONAL SANTA MARIA GORETT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479</text:p>
          </table:table-cell>
          <table:table-cell office:value-type="string" table:style-name="ce31">
            <text:p>ESC. EGB FISCOMISIONAL PADRE AURERIO ELIAS ME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486</text:p>
          </table:table-cell>
          <table:table-cell office:value-type="string" table:style-name="ce31">
            <text:p>UNIDAD EDUC. FISCOMISIONAL CONCEPCION TEMBOURY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584</text:p>
          </table:table-cell>
          <table:table-cell office:value-type="string" table:style-name="ce31">
            <text:p>UNIDAD EDUCATIVA FISCOMISIONAL SAN LUIS GONZA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641</text:p>
          </table:table-cell>
          <table:table-cell office:value-type="string" table:style-name="ce31">
            <text:p>ESC.CORDILLERA DEL COND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665</text:p>
          </table:table-cell>
          <table:table-cell office:value-type="string" table:style-name="ce31">
            <text:p>ESC.EGB.LUZ Y LIBERTAD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672</text:p>
          </table:table-cell>
          <table:table-cell office:value-type="string" table:style-name="ce31">
            <text:p>ESC.EGB MONS.ENRIQUE BARTOLUCC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799</text:p>
          </table:table-cell>
          <table:table-cell office:value-type="string" table:style-name="ce31">
            <text:p>EGB PARTICULAR JUAN BAUTISTA GONZAL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801</text:p>
          </table:table-cell>
          <table:table-cell office:value-type="string" table:style-name="ce31">
            <text:p>EGB PARTICULAR ANDRES BEL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804</text:p>
          </table:table-cell>
          <table:table-cell office:value-type="string" table:style-name="ce31">
            <text:p>COLEGIO DE BACHILELRATO RICHARD VERA ESTACI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826</text:p>
          </table:table-cell>
          <table:table-cell office:value-type="string" table:style-name="ce31">
            <text:p>UNIDAD EDUCATIVA FISCOMISIONAL JUAN XXII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866</text:p>
          </table:table-cell>
          <table:table-cell office:value-type="string" table:style-name="ce31">
            <text:p>UNIDAD EDUCATIVA FISCOMISIONAL CRISTO REDENT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900</text:p>
          </table:table-cell>
          <table:table-cell office:value-type="string" table:style-name="ce31">
            <text:p>UNIDAD EDUCATIVA 10 DE OCTU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920</text:p>
          </table:table-cell>
          <table:table-cell office:value-type="string" table:style-name="ce31">
            <text:p>EGB 24 DE SEPTIEM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924</text:p>
          </table:table-cell>
          <table:table-cell office:value-type="string" table:style-name="ce31">
            <text:p>SAGRADO CORAZ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976</text:p>
          </table:table-cell>
          <table:table-cell office:value-type="string" table:style-name="ce31">
            <text:p>EGB MALIMP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979</text:p>
          </table:table-cell>
          <table:table-cell office:value-type="string" table:style-name="ce31">
            <text:p>EGB GABRIELA MISTRA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0995</text:p>
          </table:table-cell>
          <table:table-cell office:value-type="string" table:style-name="ce31">
            <text:p>UEM SERAFINA QUINTERO (ESCUELA SERAFINA QUINTERO)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086</text:p>
          </table:table-cell>
          <table:table-cell office:value-type="string" table:style-name="ce31">
            <text:p>ESCUELA <text:s/>EGB JOSE MARIA VELAZCO IBAR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089</text:p>
          </table:table-cell>
          <table:table-cell office:value-type="string" table:style-name="ce31">
            <text:p>UNIDAD EDUCATIVA FISCOMISIONAL SANTA MARIA DE NAZARET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128</text:p>
          </table:table-cell>
          <table:table-cell office:value-type="string" table:style-name="ce31">
            <text:p>MUNDO INFANTIL Y COLEGIO ESPAÑO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144</text:p>
          </table:table-cell>
          <table:table-cell office:value-type="string" table:style-name="ce31">
            <text:p>DR.ANDRES F.CORDOV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168</text:p>
          </table:table-cell>
          <table:table-cell office:value-type="string" table:style-name="ce31">
            <text:p>DE LAS AMERIC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176</text:p>
          </table:table-cell>
          <table:table-cell office:value-type="string" table:style-name="ce31">
            <text:p>SAGRADOS CORAZON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181</text:p>
          </table:table-cell>
          <table:table-cell office:value-type="string" table:style-name="ce31">
            <text:p>EVANGELICA LUZ Y LIBERTAD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199</text:p>
          </table:table-cell>
          <table:table-cell office:value-type="string" table:style-name="ce31">
            <text:p>UNIDAD EDUCATIVA FISCOMISIONAL 10 DE AGOS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271</text:p>
          </table:table-cell>
          <table:table-cell office:value-type="string" table:style-name="ce31">
            <text:p>UNIDAD EDUCATIVA FISCOMISIONAL PIERRE TEILHARD DE CHARDI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278</text:p>
          </table:table-cell>
          <table:table-cell office:value-type="string" table:style-name="ce31">
            <text:p>UNIDAD EDUC. ESTRELLA DEL MA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303</text:p>
          </table:table-cell>
          <table:table-cell office:value-type="string" table:style-name="ce31">
            <text:p>ESCUELA EGB FISCOMISIONAL VIKTOR SABI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343</text:p>
          </table:table-cell>
          <table:table-cell office:value-type="string" table:style-name="ce31">
            <text:p>ESC.EGB.ALEXANDER FLEMING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354</text:p>
          </table:table-cell>
          <table:table-cell office:value-type="string" table:style-name="ce31">
            <text:p>ESCUELA EGB FISCOMISIONAL MONSEÑOR ENRIQUE BARTOLUCC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432</text:p>
          </table:table-cell>
          <table:table-cell office:value-type="string" table:style-name="ce31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1507</text:p>
          </table:table-cell>
          <table:table-cell office:value-type="string" table:style-name="ce31">
            <text:p>UNIDAD EDUCATIVA FISCOMISIONAL SAN LORENZ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2246</text:p>
          </table:table-cell>
          <table:table-cell office:value-type="string" table:style-name="ce31">
            <text:p>ESC.EGB.PERSONITAS DEL FUTU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2255</text:p>
          </table:table-cell>
          <table:table-cell office:value-type="string" table:style-name="ce31">
            <text:p>JORGE CHIRIBOGA GUERR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2260</text:p>
          </table:table-cell>
          <table:table-cell office:value-type="string" table:style-name="ce31">
            <text:p>CENTRO DE EDUCACION INICIAL MI DULCE MA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8H02404</text:p>
          </table:table-cell>
          <table:table-cell office:value-type="string" table:style-name="ce31">
            <text:p>UNIDAD EDUCATIVA PARTICULAR NUESTRA SEÑORA DEL CISN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006</text:p>
          </table:table-cell>
          <table:table-cell office:value-type="string" table:style-name="ce31">
            <text:p>INSTITUTO BRITANI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060</text:p>
          </table:table-cell>
          <table:table-cell office:value-type="string" table:style-name="ce31">
            <text:p>CENTRO DE EDUCACION BASICA 33 AMAZON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061</text:p>
          </table:table-cell>
          <table:table-cell office:value-type="string" table:style-name="ce31">
            <text:p>UNIDAD EDUCATIVA FISCAL ENRIQUE GIL GILBERT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124</text:p>
          </table:table-cell>
          <table:table-cell office:value-type="string" table:style-name="ce31">
            <text:p>UNIDAD EDUCATIVA CIENCIA Y F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163</text:p>
          </table:table-cell>
          <table:table-cell office:value-type="string" table:style-name="ce31">
            <text:p>RETOÑITOS DE AM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169</text:p>
          </table:table-cell>
          <table:table-cell office:value-type="string" table:style-name="ce31">
            <text:p>NUMA POMPILIO LLON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194</text:p>
          </table:table-cell>
          <table:table-cell office:value-type="string" table:style-name="ce31">
            <text:p>ESTERO SALAD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219</text:p>
          </table:table-cell>
          <table:table-cell office:value-type="string" table:style-name="ce31">
            <text:p>25 DE MAYO NO 402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238</text:p>
          </table:table-cell>
          <table:table-cell office:value-type="string" table:style-name="ce31">
            <text:p>BET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287</text:p>
          </table:table-cell>
          <table:table-cell office:value-type="string" table:style-name="ce31">
            <text:p>ANNA ELEANOR ROOSEVELT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328</text:p>
          </table:table-cell>
          <table:table-cell office:value-type="string" table:style-name="ce31">
            <text:p>GRAN BRETAÑ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333</text:p>
          </table:table-cell>
          <table:table-cell office:value-type="string" table:style-name="ce31">
            <text:p>FE Y ALEG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341</text:p>
          </table:table-cell>
          <table:table-cell office:value-type="string" table:style-name="ce31">
            <text:p>ALBERT EINSTE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354</text:p>
          </table:table-cell>
          <table:table-cell office:value-type="string" table:style-name="ce31">
            <text:p>CAPITAN PEDRO OSCAR SALAS BAJAÑ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376</text:p>
          </table:table-cell>
          <table:table-cell office:value-type="string" table:style-name="ce31">
            <text:p>SELECTA 116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436</text:p>
          </table:table-cell>
          <table:table-cell office:value-type="string" table:style-name="ce31">
            <text:p>UNIDAD EDUCATIVA FISCOMISIONAL SANTA MARIA MAZZAREL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444</text:p>
          </table:table-cell>
          <table:table-cell office:value-type="string" table:style-name="ce31">
            <text:p>ANGELITOS A ESTUDIA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486</text:p>
          </table:table-cell>
          <table:table-cell office:value-type="string" table:style-name="ce31">
            <text:p>UNIDAD EDUCATIVA SALESIANA FISCOMISIONAL DOMINGO SAVI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562</text:p>
          </table:table-cell>
          <table:table-cell office:value-type="string" table:style-name="ce31">
            <text:p>UNIDAD EDUCATIVA O`NEI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581</text:p>
          </table:table-cell>
          <table:table-cell office:value-type="string" table:style-name="ce31">
            <text:p>ESCUELA PARTICULAR PROVINCIA DEL GUAYAS 623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625</text:p>
          </table:table-cell>
          <table:table-cell office:value-type="string" table:style-name="ce31">
            <text:p>UNIDAD EDUCATIVA FISCOMISIONAL SAN JUAN BOSC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642</text:p>
          </table:table-cell>
          <table:table-cell office:value-type="string" table:style-name="ce31">
            <text:p>UNIDAD EDUCATIVA ACADEMIA NAVAL ALTAMA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671</text:p>
          </table:table-cell>
          <table:table-cell office:value-type="string" table:style-name="ce31">
            <text:p>ESC MIXTA PART NO. 212 LA MEDALLA MILAGROS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747</text:p>
          </table:table-cell>
          <table:table-cell office:value-type="string" table:style-name="ce31">
            <text:p>UNIDAD EDUCATIVA EL LIBERTAD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750</text:p>
          </table:table-cell>
          <table:table-cell office:value-type="string" table:style-name="ce31">
            <text:p>LATINOAMERICANA <text:s/>273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758</text:p>
          </table:table-cell>
          <table:table-cell office:value-type="string" table:style-name="ce31">
            <text:p>ESCUELA DE EDUCACION BASICA GUSTAVO LEMOS RAMIR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765</text:p>
          </table:table-cell>
          <table:table-cell office:value-type="string" table:style-name="ce31">
            <text:p>COLEGIO FISCAL PROVINCIA DEL CARCH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795</text:p>
          </table:table-cell>
          <table:table-cell office:value-type="string" table:style-name="ce31">
            <text:p>UNIDAD EDUCATIVA FISCOMISIONAL SAN IGNACIO DE LOYOL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801</text:p>
          </table:table-cell>
          <table:table-cell office:value-type="string" table:style-name="ce31">
            <text:p>UNIDA EDUCATIVA PARTICULAR BATALLA DE JAMBEL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842</text:p>
          </table:table-cell>
          <table:table-cell office:value-type="string" table:style-name="ce31">
            <text:p>UNIDAD EDUCATIVA LICEO NAVA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844</text:p>
          </table:table-cell>
          <table:table-cell office:value-type="string" table:style-name="ce31">
            <text:p>UNIDAD EDUCATIVA FISCOMISIONAL ESTEBAN CORDERO BORR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903</text:p>
          </table:table-cell>
          <table:table-cell office:value-type="string" table:style-name="ce31">
            <text:p>NOB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936</text:p>
          </table:table-cell>
          <table:table-cell office:value-type="string" table:style-name="ce31">
            <text:p>UNIDAD EDUCATIVA FISCAL VICTOR HUGO MORA BARREZUET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961</text:p>
          </table:table-cell>
          <table:table-cell office:value-type="string" table:style-name="ce31">
            <text:p>TENIENTE CORONEL COSME RENELLA BARBATO 582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0995</text:p>
          </table:table-cell>
          <table:table-cell office:value-type="string" table:style-name="ce31">
            <text:p>ESCUELA DE EDUCACION BASICA PARTICULAR REY JESU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006</text:p>
          </table:table-cell>
          <table:table-cell office:value-type="string" table:style-name="ce31">
            <text:p>LATINO AMERICANO SCHOO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011</text:p>
          </table:table-cell>
          <table:table-cell office:value-type="string" table:style-name="ce31">
            <text:p>UNIDAD EDUCATIVA BILINGÜE LICEO ALBON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016</text:p>
          </table:table-cell>
          <table:table-cell office:value-type="string" table:style-name="ce31">
            <text:p>UNIDAD GENERAL BASICA MAKARENK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041</text:p>
          </table:table-cell>
          <table:table-cell office:value-type="string" table:style-name="ce31">
            <text:p>UNIDAD EDUCATIVA LAS AMERIC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057</text:p>
          </table:table-cell>
          <table:table-cell office:value-type="string" table:style-name="ce31">
            <text:p>UNIDAD EDUCATIVA FISCAL CAMILO PONCE ENRIQU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084</text:p>
          </table:table-cell>
          <table:table-cell office:value-type="string" table:style-name="ce31">
            <text:p>COLEGIO PARTICULAR MIXTO JOSE ANTONIO CAMP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130</text:p>
          </table:table-cell>
          <table:table-cell office:value-type="string" table:style-name="ce31">
            <text:p>UNIDAD EDUCATIVA FISCAL FICOA DE MONTALV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167</text:p>
          </table:table-cell>
          <table:table-cell office:value-type="string" table:style-name="ce31">
            <text:p>ESCUELA REPUBLICA DE BELGIC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196</text:p>
          </table:table-cell>
          <table:table-cell office:value-type="string" table:style-name="ce31">
            <text:p>DESPERTAR ECUATORI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212</text:p>
          </table:table-cell>
          <table:table-cell office:value-type="string" table:style-name="ce31">
            <text:p>UNIDAD EDUCATIVA BASICA PARTICULAR NUESTRA SEÑORA DEL CARME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244</text:p>
          </table:table-cell>
          <table:table-cell office:value-type="string" table:style-name="ce31">
            <text:p>BALMARA UNIDAD EDUCATIV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245</text:p>
          </table:table-cell>
          <table:table-cell office:value-type="string" table:style-name="ce31">
            <text:p>ESCUELA DE EDUCACION BASICA LAS AMERIC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246</text:p>
          </table:table-cell>
          <table:table-cell office:value-type="string" table:style-name="ce31">
            <text:p>COLEGIO PARTICULAR SAN BENILDO LA SA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279</text:p>
          </table:table-cell>
          <table:table-cell office:value-type="string" table:style-name="ce31">
            <text:p>UNIDAD EDUCATIVA VERSALL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288</text:p>
          </table:table-cell>
          <table:table-cell office:value-type="string" table:style-name="ce31">
            <text:p>ESCUELA PARTICULAR SHIERLEY SCHOO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327</text:p>
          </table:table-cell>
          <table:table-cell office:value-type="string" table:style-name="ce31">
            <text:p>UNIDAD EDUCATIVA PROCER LEON DE FEBRES CORD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336</text:p>
          </table:table-cell>
          <table:table-cell office:value-type="string" table:style-name="ce31">
            <text:p>UNIDAD EDUCATIVA ALMIRANTE NELS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344</text:p>
          </table:table-cell>
          <table:table-cell office:value-type="string" table:style-name="ce31">
            <text:p>ESCUELA FISCAL DON RUPERTO ARTETA MONT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360</text:p>
          </table:table-cell>
          <table:table-cell office:value-type="string" table:style-name="ce31">
            <text:p>DUPL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367</text:p>
          </table:table-cell>
          <table:table-cell office:value-type="string" table:style-name="ce31">
            <text:p>ESCUELA DE EDUCACION BASICA PARTICULAR CIUDAD ALFA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398</text:p>
          </table:table-cell>
          <table:table-cell office:value-type="string" table:style-name="ce31">
            <text:p>SAN NICOL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473</text:p>
          </table:table-cell>
          <table:table-cell office:value-type="string" table:style-name="ce31">
            <text:p>ESCUELA DE EDUCACION B. PARTICULAR 29 DE OCTUBRE DE 1956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491</text:p>
          </table:table-cell>
          <table:table-cell office:value-type="string" table:style-name="ce31">
            <text:p>UNIDAD EDUCATIVA BASICA SADOWINSKI SCHOO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510</text:p>
          </table:table-cell>
          <table:table-cell office:value-type="string" table:style-name="ce31">
            <text:p>ESCUELA DISEÑ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579</text:p>
          </table:table-cell>
          <table:table-cell office:value-type="string" table:style-name="ce31">
            <text:p>UNIDAD EDUCATIVA PASIONIST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581</text:p>
          </table:table-cell>
          <table:table-cell office:value-type="string" table:style-name="ce31">
            <text:p>MARQUEZ DE SELVA ALEG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587</text:p>
          </table:table-cell>
          <table:table-cell office:value-type="string" table:style-name="ce31">
            <text:p>UNIDAD EDUCATIVA EXPERIMENTAL LICEO AERONAUTI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608</text:p>
          </table:table-cell>
          <table:table-cell office:value-type="string" table:style-name="ce31">
            <text:p>UNIDAD EDUCATIVA PAUL RIVET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658</text:p>
          </table:table-cell>
          <table:table-cell office:value-type="string" table:style-name="ce31">
            <text:p>EDUCACION BASICA MIS CONOCIMIENT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660</text:p>
          </table:table-cell>
          <table:table-cell office:value-type="string" table:style-name="ce31">
            <text:p>EUCLIDES CASCANTE ABDON CALDER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666</text:p>
          </table:table-cell>
          <table:table-cell office:value-type="string" table:style-name="ce31">
            <text:p>UNIDAD EDUCATIVA PARTICULAR LA DOLOROS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706</text:p>
          </table:table-cell>
          <table:table-cell office:value-type="string" table:style-name="ce31">
            <text:p>CENTRO DE FORMACION ARTESANAL MONSENOR LEONIDAS PROA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716</text:p>
          </table:table-cell>
          <table:table-cell office:value-type="string" table:style-name="ce31">
            <text:p>CENTRO EDUCATIVO BILINGÜE DE LAS AMERIC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728</text:p>
          </table:table-cell>
          <table:table-cell office:value-type="string" table:style-name="ce31">
            <text:p>ESCUELA PARTICULAR MARIA MONTESSOR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795</text:p>
          </table:table-cell>
          <table:table-cell office:value-type="string" table:style-name="ce31">
            <text:p>ESCUELA DE EDUCACION BASICA FISCAL GRAL. LUIS ALFREDO MOLINA ARROY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802</text:p>
          </table:table-cell>
          <table:table-cell office:value-type="string" table:style-name="ce31">
            <text:p>ESCUELA DE EDUCACION BASICA FISCAL MARIA BARQUET DE ISAI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860</text:p>
          </table:table-cell>
          <table:table-cell office:value-type="string" table:style-name="ce31">
            <text:p>UNIDAD EDUCATIVA BILINGÜE ESPIRITU SAN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864</text:p>
          </table:table-cell>
          <table:table-cell office:value-type="string" table:style-name="ce31">
            <text:p>UNIDAD EDUCATIVA PARTICULAR ECOMUND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926</text:p>
          </table:table-cell>
          <table:table-cell office:value-type="string" table:style-name="ce31">
            <text:p>UNIDAD EDUCATIVA SANTA MARIA GORETT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1981</text:p>
          </table:table-cell>
          <table:table-cell office:value-type="string" table:style-name="ce31">
            <text:p>UNIDAD EDUCATIVA SALESIANA CRISTOBAL COL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009</text:p>
          </table:table-cell>
          <table:table-cell office:value-type="string" table:style-name="ce31">
            <text:p>UNIDAD EDUCATIVA SALESIANA FISCOMISIONAL DOMINGO COMI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011</text:p>
          </table:table-cell>
          <table:table-cell office:value-type="string" table:style-name="ce31">
            <text:p>ATENAS INTERNATIONAL SCHOO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039</text:p>
          </table:table-cell>
          <table:table-cell office:value-type="string" table:style-name="ce31">
            <text:p>ESCUELA DE EDUCACION BASICA PARTICULAR <text:s/>YASUN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105</text:p>
          </table:table-cell>
          <table:table-cell office:value-type="string" table:style-name="ce31">
            <text:p>ESCUELA DE EDUCACION BASICA FISCAL PROFESOR SEGUNDO JIMENEZ RIE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134</text:p>
          </table:table-cell>
          <table:table-cell office:value-type="string" table:style-name="ce31">
            <text:p>UNIDAD EDUCATIVA FISCAL ALEJO LASCANO BAHAMOND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146</text:p>
          </table:table-cell>
          <table:table-cell office:value-type="string" table:style-name="ce31">
            <text:p>UNIDAD EDUCATIVA PARTICULAR SERGIO NUÑEZ SANTAMA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171</text:p>
          </table:table-cell>
          <table:table-cell office:value-type="string" table:style-name="ce31">
            <text:p>SAN ESTEBAN DIACO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234</text:p>
          </table:table-cell>
          <table:table-cell office:value-type="string" table:style-name="ce31">
            <text:p>ESCUELA PARTICULAR 244 PEDRO LUIS CARLETT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236</text:p>
          </table:table-cell>
          <table:table-cell office:value-type="string" table:style-name="ce31">
            <text:p>ESCUELA SANTA MARIA EUFRAS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239</text:p>
          </table:table-cell>
          <table:table-cell office:value-type="string" table:style-name="ce31">
            <text:p>ESCUELA DE EDUCACION BASICA FISCAL CARLOS CALDERON CHI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282</text:p>
          </table:table-cell>
          <table:table-cell office:value-type="string" table:style-name="ce31">
            <text:p>ESCUELA FISCOMISIONAL N°17 SAN CARLOS LWAN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348</text:p>
          </table:table-cell>
          <table:table-cell office:value-type="string" table:style-name="ce31">
            <text:p>COLEGIO TECNICO FISCAL JOSE PERALT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384</text:p>
          </table:table-cell>
          <table:table-cell office:value-type="string" table:style-name="ce31">
            <text:p>DANIEL COMBON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386</text:p>
          </table:table-cell>
          <table:table-cell office:value-type="string" table:style-name="ce31">
            <text:p>ESCUELA DE EDUCACION BASICA PARTICULAR JESUS DEL GRAN PODE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392</text:p>
          </table:table-cell>
          <table:table-cell office:value-type="string" table:style-name="ce31">
            <text:p>UNIDAD EDUCATIVA JOSE MIGUEL GARCIA MORE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402</text:p>
          </table:table-cell>
          <table:table-cell office:value-type="string" table:style-name="ce31">
            <text:p>ESCUELA DE EDUCACION BASICA LOS ALMENDR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410</text:p>
          </table:table-cell>
          <table:table-cell office:value-type="string" table:style-name="ce31">
            <text:p>JARDIN ESCUELA MIXTA PARTICULAR MONSEÑOR ROBER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463</text:p>
          </table:table-cell>
          <table:table-cell office:value-type="string" table:style-name="ce31">
            <text:p>UNIDAD EDUCATIVA FISCAL MIGUEL DONOSO PAREJ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540</text:p>
          </table:table-cell>
          <table:table-cell office:value-type="string" table:style-name="ce31">
            <text:p>ESCUELA DE EDUCACION BASICA JUAN MONTALV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545</text:p>
          </table:table-cell>
          <table:table-cell office:value-type="string" table:style-name="ce31">
            <text:p>ESCUELA DE EDUCACION BASICA ING. LUIS CHIRIBOGA PAR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554</text:p>
          </table:table-cell>
          <table:table-cell office:value-type="string" table:style-name="ce31">
            <text:p>ALMT. THOMAS CHARLES WRIGHT MONTGOMERY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557</text:p>
          </table:table-cell>
          <table:table-cell office:value-type="string" table:style-name="ce31">
            <text:p>LEO FERNAND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598</text:p>
          </table:table-cell>
          <table:table-cell office:value-type="string" table:style-name="ce31">
            <text:p>BELLA PRIMAVE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615</text:p>
          </table:table-cell>
          <table:table-cell office:value-type="string" table:style-name="ce31">
            <text:p>UNIDAD EDUCATIVA FISCOMISIONAL EL PROFETA JEREMI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647</text:p>
          </table:table-cell>
          <table:table-cell office:value-type="string" table:style-name="ce31">
            <text:p>ESCUELA DE EDUCACION BASICA FISCAL ANTONIO NEUMAN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688</text:p>
          </table:table-cell>
          <table:table-cell office:value-type="string" table:style-name="ce31">
            <text:p>UNIDAD EDUCATIVA FISCAL PABLO WEBER CUBIL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689</text:p>
          </table:table-cell>
          <table:table-cell office:value-type="string" table:style-name="ce31">
            <text:p>UNIDAD EDUCATIVA PARTICULAR SAN GABRIEL DE LA DOLOROS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746</text:p>
          </table:table-cell>
          <table:table-cell office:value-type="string" table:style-name="ce31">
            <text:p>UNIDAD EDUCATIVA PADRE SOMASCOS EL CENACU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759</text:p>
          </table:table-cell>
          <table:table-cell office:value-type="string" table:style-name="ce31">
            <text:p>CENTRO DE EDUCACION BASICA VICENTE PIEDRAHITA CARB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789</text:p>
          </table:table-cell>
          <table:table-cell office:value-type="string" table:style-name="ce31">
            <text:p>ESCUELA DE EDUCACION BASICA PARTICULAR SERGIO NUÑEZ SANTA MA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809</text:p>
          </table:table-cell>
          <table:table-cell office:value-type="string" table:style-name="ce31">
            <text:p>UNIDAD EDUCATIVA PARTICULAR LUIS CHIRIBOGA MANRIQU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892</text:p>
          </table:table-cell>
          <table:table-cell office:value-type="string" table:style-name="ce31">
            <text:p>ESCUELA DE EDUCACION BASICA DOCE DE OCTU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930</text:p>
          </table:table-cell>
          <table:table-cell office:value-type="string" table:style-name="ce31">
            <text:p>JACINTO CORREA CARRANZ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2976</text:p>
          </table:table-cell>
          <table:table-cell office:value-type="string" table:style-name="ce31">
            <text:p>NUEVA JUVENTUD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030</text:p>
          </table:table-cell>
          <table:table-cell office:value-type="string" table:style-name="ce31">
            <text:p>SINALO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098</text:p>
          </table:table-cell>
          <table:table-cell office:value-type="string" table:style-name="ce31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159</text:p>
          </table:table-cell>
          <table:table-cell office:value-type="string" table:style-name="ce31">
            <text:p>MARIETA ESCOBAR GAVILAN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196</text:p>
          </table:table-cell>
          <table:table-cell office:value-type="string" table:style-name="ce31">
            <text:p>UNIDAD EDUCATIVA JACARAN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203</text:p>
          </table:table-cell>
          <table:table-cell office:value-type="string" table:style-name="ce31">
            <text:p>UNIDAD EDUCATIVA BILINGÜE TORREMA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220</text:p>
          </table:table-cell>
          <table:table-cell office:value-type="string" table:style-name="ce31">
            <text:p>SANTA INES <text:s/>21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247</text:p>
          </table:table-cell>
          <table:table-cell office:value-type="string" table:style-name="ce31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288</text:p>
          </table:table-cell>
          <table:table-cell office:value-type="string" table:style-name="ce31">
            <text:p>MANUEL ANTONIO CHAGUAY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329</text:p>
          </table:table-cell>
          <table:table-cell office:value-type="string" table:style-name="ce31">
            <text:p>VICENTE PIEDRAHITA 2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362</text:p>
          </table:table-cell>
          <table:table-cell office:value-type="string" table:style-name="ce31">
            <text:p>ESCUELA DON BOS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397</text:p>
          </table:table-cell>
          <table:table-cell office:value-type="string" table:style-name="ce31">
            <text:p>ROSA OLGA VILLACRES LOZA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427</text:p>
          </table:table-cell>
          <table:table-cell office:value-type="string" table:style-name="ce31">
            <text:p>UNIDAD EDUCATIVA BILINGÜE DELT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441</text:p>
          </table:table-cell>
          <table:table-cell office:value-type="string" table:style-name="ce31">
            <text:p>LUIS ALFREDO GOMEZ GUTIERREZ N11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458</text:p>
          </table:table-cell>
          <table:table-cell office:value-type="string" table:style-name="ce31">
            <text:p>ESCUELA DE EDUCACION BASICA CARLOS LUIS PLAZA DAÑI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464</text:p>
          </table:table-cell>
          <table:table-cell office:value-type="string" table:style-name="ce31">
            <text:p>CARLOS VARGAS YAN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467</text:p>
          </table:table-cell>
          <table:table-cell office:value-type="string" table:style-name="ce31">
            <text:p>ESCUELA DE EDUCACION BASICA DANIEL TORRES PONC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492</text:p>
          </table:table-cell>
          <table:table-cell office:value-type="string" table:style-name="ce31">
            <text:p>GOLFO DE GUAYAQUI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500</text:p>
          </table:table-cell>
          <table:table-cell office:value-type="string" table:style-name="ce31">
            <text:p>UE. PABLO PICASS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506</text:p>
          </table:table-cell>
          <table:table-cell office:value-type="string" table:style-name="ce31">
            <text:p>ISLA SANTAY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528</text:p>
          </table:table-cell>
          <table:table-cell office:value-type="string" table:style-name="ce31">
            <text:p>UE. DR. MIGUEL ANGEL ZAMBRA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582</text:p>
          </table:table-cell>
          <table:table-cell office:value-type="string" table:style-name="ce31">
            <text:p>EDUARDO KINGMA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641</text:p>
          </table:table-cell>
          <table:table-cell office:value-type="string" table:style-name="ce31">
            <text:p>UE. CIUDAD DE ARI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707</text:p>
          </table:table-cell>
          <table:table-cell office:value-type="string" table:style-name="ce31">
            <text:p>EEB. JERUSALEN GISEL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723</text:p>
          </table:table-cell>
          <table:table-cell office:value-type="string" table:style-name="ce31">
            <text:p>UE. AMERICA DEL SU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776</text:p>
          </table:table-cell>
          <table:table-cell office:value-type="string" table:style-name="ce31">
            <text:p>ESCUELA DE EDUCACION BASICA CRISTOBAL COL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783</text:p>
          </table:table-cell>
          <table:table-cell office:value-type="string" table:style-name="ce31">
            <text:p>UNIDAD EDUCATIVA SOLDADO MONG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852</text:p>
          </table:table-cell>
          <table:table-cell office:value-type="string" table:style-name="ce31">
            <text:p>ESCUELA DE EDUCACION BASICA CESAR BORJA LAVAYE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871</text:p>
          </table:table-cell>
          <table:table-cell office:value-type="string" table:style-name="ce31">
            <text:p>ESCUELA DE EDUCACION BASICA CIUDAD DE GUAYAQUI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949</text:p>
          </table:table-cell>
          <table:table-cell office:value-type="string" table:style-name="ce31">
            <text:p>ESCUELA DE EDUCACION BASICA QUINCE DE NOVIEM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3969</text:p>
          </table:table-cell>
          <table:table-cell office:value-type="string" table:style-name="ce31">
            <text:p>ESCUELA DE EDUCACION BASICA PROVINCIAS UNID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065</text:p>
          </table:table-cell>
          <table:table-cell office:value-type="string" table:style-name="ce31">
            <text:p>ESCUELA DE EDUCACION BASICAREPUBLICA DE COLOMB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066</text:p>
          </table:table-cell>
          <table:table-cell office:value-type="string" table:style-name="ce31">
            <text:p>UNIDAD EDUCATIVA CIUDAD DE BELE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094</text:p>
          </table:table-cell>
          <table:table-cell office:value-type="string" table:style-name="ce31">
            <text:p>U.E. ARQUEOLOGO JULIO VITERI GAMBO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110</text:p>
          </table:table-cell>
          <table:table-cell office:value-type="string" table:style-name="ce31">
            <text:p>U.E. VICENTE ANDA AGUIR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122</text:p>
          </table:table-cell>
          <table:table-cell office:value-type="string" table:style-name="ce31">
            <text:p>U. E. FRANCISCANA SAN ANTONI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123</text:p>
          </table:table-cell>
          <table:table-cell office:value-type="string" table:style-name="ce31">
            <text:p>E.E.B. ROTARIO ANTONIO VITERI GAMBO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126</text:p>
          </table:table-cell>
          <table:table-cell office:value-type="string" table:style-name="ce31">
            <text:p>U.E SAN FRANCISCO DE MILAG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190</text:p>
          </table:table-cell>
          <table:table-cell office:value-type="string" table:style-name="ce31">
            <text:p>U.E. ALBERT EINSTEI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394</text:p>
          </table:table-cell>
          <table:table-cell office:value-type="string" table:style-name="ce31">
            <text:p>CINCO DE OCTU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399</text:p>
          </table:table-cell>
          <table:table-cell office:value-type="string" table:style-name="ce31">
            <text:p>UNIDAD EDUCATIVA NARANJI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548</text:p>
          </table:table-cell>
          <table:table-cell office:value-type="string" table:style-name="ce31">
            <text:p>ESC. NUEVO HORIZONTE NO. 20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571</text:p>
          </table:table-cell>
          <table:table-cell office:value-type="string" table:style-name="ce31">
            <text:p>UE MAYOR ELENA RODRIGUEZ SOTOMAYOR 23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577</text:p>
          </table:table-cell>
          <table:table-cell office:value-type="string" table:style-name="ce31">
            <text:p>VIRGEN DE LAS MERCEDES NRO.6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582</text:p>
          </table:table-cell>
          <table:table-cell office:value-type="string" table:style-name="ce31">
            <text:p>UNIDAD EDUCATIVA DR. CARLOS MONTEVERDE ROM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638</text:p>
          </table:table-cell>
          <table:table-cell office:value-type="string" table:style-name="ce31">
            <text:p>UNIDAD EDUCATIVA PARTICULAR OLIDA DUEÑAS MOREI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649</text:p>
          </table:table-cell>
          <table:table-cell office:value-type="string" table:style-name="ce31">
            <text:p>ESCUELA DE EDUCACION BASICA FISCAL ELIAS YUNEZ SIM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662</text:p>
          </table:table-cell>
          <table:table-cell office:value-type="string" table:style-name="ce31">
            <text:p>UNIDAD EDUCATIVA BILINGÜE PARTICULAR ABDON CALDER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663</text:p>
          </table:table-cell>
          <table:table-cell office:value-type="string" table:style-name="ce31">
            <text:p>UNIDAD EDUCATIVA MONTE TABOR NAZARET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666</text:p>
          </table:table-cell>
          <table:table-cell office:value-type="string" table:style-name="ce31">
            <text:p>ESCUELA DE EDUCACION BASICA FISCAL ANA GUZMAN GOROTIZ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683</text:p>
          </table:table-cell>
          <table:table-cell office:value-type="string" table:style-name="ce31">
            <text:p>ESCUELA DE EDUCACION BASICA FISCAL 26 DE SEPTIEM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737</text:p>
          </table:table-cell>
          <table:table-cell office:value-type="string" table:style-name="ce31">
            <text:p>UNIDAD EDUCATIVA SANTA LUC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873</text:p>
          </table:table-cell>
          <table:table-cell office:value-type="string" table:style-name="ce31">
            <text:p>UNIDAD EDUCATIVA ZENON VELEZ VITER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911</text:p>
          </table:table-cell>
          <table:table-cell office:value-type="string" table:style-name="ce31">
            <text:p>CENTRO ESCUELA EUGENIO ESPEJ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917</text:p>
          </table:table-cell>
          <table:table-cell office:value-type="string" table:style-name="ce31">
            <text:p>ESCUELA FISCAL MIXTA NO. 18 COSME DIAZ MIRAN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951</text:p>
          </table:table-cell>
          <table:table-cell office:value-type="string" table:style-name="ce31">
            <text:p>ESCUELA DE EDUCACION BASICA VEINTICUATRO DE MAY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963</text:p>
          </table:table-cell>
          <table:table-cell office:value-type="string" table:style-name="ce31">
            <text:p>UNIDAD EDUCATIVA SAN RAFA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4995</text:p>
          </table:table-cell>
          <table:table-cell office:value-type="string" table:style-name="ce31">
            <text:p>ESCUELA DE EDUCACION BASICA RAFAEL ENRIQUE SOTO MAGALLAN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003</text:p>
          </table:table-cell>
          <table:table-cell office:value-type="string" table:style-name="ce31">
            <text:p>UNIDAD EDUCATIVA TRECE DE OCTU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006</text:p>
          </table:table-cell>
          <table:table-cell office:value-type="string" table:style-name="ce31">
            <text:p>RUCELA VERA TUTIVE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035</text:p>
          </table:table-cell>
          <table:table-cell office:value-type="string" table:style-name="ce31">
            <text:p>ESCUELA DE EDUCACION BASICA 7 DE AGOS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044</text:p>
          </table:table-cell>
          <table:table-cell office:value-type="string" table:style-name="ce31">
            <text:p>SONRISITAS DEL SABE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074</text:p>
          </table:table-cell>
          <table:table-cell office:value-type="string" table:style-name="ce31">
            <text:p>MARIA LUISA LUQUE DE SOTOMAYO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088</text:p>
          </table:table-cell>
          <table:table-cell office:value-type="string" table:style-name="ce31">
            <text:p>LAURA VICUÑ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098</text:p>
          </table:table-cell>
          <table:table-cell office:value-type="string" table:style-name="ce31">
            <text:p>CARLOS MATAMOROS JA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115</text:p>
          </table:table-cell>
          <table:table-cell office:value-type="string" table:style-name="ce31">
            <text:p>UNIDAD EDUCATIVA ARSENIO LOP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121</text:p>
          </table:table-cell>
          <table:table-cell office:value-type="string" table:style-name="ce31">
            <text:p>UNIDAD EDUCATIVA SANTO DOMING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130</text:p>
          </table:table-cell>
          <table:table-cell office:value-type="string" table:style-name="ce31">
            <text:p>LUIS VERNAZ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175</text:p>
          </table:table-cell>
          <table:table-cell office:value-type="string" table:style-name="ce31">
            <text:p>ESCUELA DE EDUCACION BASICA JOSE MARIA VELASCO IBAR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189</text:p>
          </table:table-cell>
          <table:table-cell office:value-type="string" table:style-name="ce31">
            <text:p>ESCUELA FISCAL Nº 1 DOCE DE OCTU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232</text:p>
          </table:table-cell>
          <table:table-cell office:value-type="string" table:style-name="ce31">
            <text:p>ESCUELA DE EDUCACION BASICA FISCOMISIONAL FRANCISCO GARCIA JIMEN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244</text:p>
          </table:table-cell>
          <table:table-cell office:value-type="string" table:style-name="ce31">
            <text:p>ESCUELA DE EDUCACION BASICA PARTICULAR BERE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247</text:p>
          </table:table-cell>
          <table:table-cell office:value-type="string" table:style-name="ce31">
            <text:p>UNIDAD EDUCATIVA DE LA ASUNCI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268</text:p>
          </table:table-cell>
          <table:table-cell office:value-type="string" table:style-name="ce31">
            <text:p>UNIDAD EDUCATIVA SIR THOMAS MO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330</text:p>
          </table:table-cell>
          <table:table-cell office:value-type="string" table:style-name="ce31">
            <text:p>LA FRAGAT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356</text:p>
          </table:table-cell>
          <table:table-cell office:value-type="string" table:style-name="ce31">
            <text:p>EEB. AMERIC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365</text:p>
          </table:table-cell>
          <table:table-cell office:value-type="string" table:style-name="ce31">
            <text:p>UNIDAD EDUCATIVA PARTICULAR BILINGÜE LICEO PANAMERICA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405</text:p>
          </table:table-cell>
          <table:table-cell office:value-type="string" table:style-name="ce31">
            <text:p>PILAR ROSS ROSS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504</text:p>
          </table:table-cell>
          <table:table-cell office:value-type="string" table:style-name="ce31">
            <text:p>UNIDAD EDUCATIVA PARTICULAR LUIS ALBERTO COSTAL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542</text:p>
          </table:table-cell>
          <table:table-cell office:value-type="string" table:style-name="ce31">
            <text:p>ESCUELA DE EDUCACION BASICA PARTICULAR ANC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557</text:p>
          </table:table-cell>
          <table:table-cell office:value-type="string" table:style-name="ce31">
            <text:p>SEMILLITAS DE CRISTO N. 1177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632</text:p>
          </table:table-cell>
          <table:table-cell office:value-type="string" table:style-name="ce31">
            <text:p>ESCUELA PARTICULAR MIXTANº5 NUESTRA SEÑORA DE LA SABIDU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745</text:p>
          </table:table-cell>
          <table:table-cell office:value-type="string" table:style-name="ce31">
            <text:p>ESCUELA DE EDUCACION BASICA FISCAL ALEJANDRO JATIVA MARTIN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775</text:p>
          </table:table-cell>
          <table:table-cell office:value-type="string" table:style-name="ce31">
            <text:p>UNIDAD EDUCATIVA FAE NO 3 TAU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937</text:p>
          </table:table-cell>
          <table:table-cell office:value-type="string" table:style-name="ce31">
            <text:p>ESCUELA DE EDUCACION BAS COMPLETA PAR MARGARITA AMESTOY DE SANCH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5951</text:p>
          </table:table-cell>
          <table:table-cell office:value-type="string" table:style-name="ce31">
            <text:p>CENTRO EDUCATIVO MIRAFLOR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6178</text:p>
          </table:table-cell>
          <table:table-cell office:value-type="string" table:style-name="ce31">
            <text:p>ESCUELA EDUCACION BASICA TEJA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6184</text:p>
          </table:table-cell>
          <table:table-cell office:value-type="string" table:style-name="ce31">
            <text:p>CENTRO DE EDUCACION GENERAL BASICA PARTICULAR CIUDAD DE NAZARETH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6645</text:p>
          </table:table-cell>
          <table:table-cell office:value-type="string" table:style-name="ce31">
            <text:p>ESCUELA DE EDUCACIÓN BÁSICA FISCOMISIONAL PADRE JOSÉ ANTONIO GONZÁLEZ DE DURAN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6662</text:p>
          </table:table-cell>
          <table:table-cell office:value-type="string" table:style-name="ce31">
            <text:p>ESCULEA DE EDUCACIÓN BÁSICA FISCOMISIONAL SANTA MARÍA MONTE DE PA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6674</text:p>
          </table:table-cell>
          <table:table-cell office:value-type="string" table:style-name="ce31">
            <text:p>ESCUELA DE EDUCACIÓN BÁSICA PARTICULAR “NIKOLA TESLA”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09H06690</text:p>
          </table:table-cell>
          <table:table-cell office:value-type="string" table:style-name="ce31">
            <text:p><text:tab/>UNIDAD EDUCATIVA LOS DELFIN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015</text:p>
          </table:table-cell>
          <table:table-cell office:value-type="string" table:style-name="ce31">
            <text:p>U.E. MADRE TERESA BACQ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018</text:p>
          </table:table-cell>
          <table:table-cell office:value-type="string" table:style-name="ce31">
            <text:p>SANTA MARIANITA DE JESU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029</text:p>
          </table:table-cell>
          <table:table-cell office:value-type="string" table:style-name="ce31">
            <text:p>U.E. YAHUARCOCH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042</text:p>
          </table:table-cell>
          <table:table-cell office:value-type="string" table:style-name="ce31">
            <text:p>COLEGIO NUESTRA SEÑORA DE FATIM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061</text:p>
          </table:table-cell>
          <table:table-cell office:value-type="string" table:style-name="ce31">
            <text:p>BARTOLOME RUI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081</text:p>
          </table:table-cell>
          <table:table-cell office:value-type="string" table:style-name="ce31">
            <text:p>MARIA ANGELICA IDROB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094</text:p>
          </table:table-cell>
          <table:table-cell office:value-type="string" table:style-name="ce31">
            <text:p>JUAN PABLO SEGUND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097</text:p>
          </table:table-cell>
          <table:table-cell office:value-type="string" table:style-name="ce31">
            <text:p>U.E. ALFREDO ALBUJA GALIND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098</text:p>
          </table:table-cell>
          <table:table-cell office:value-type="string" table:style-name="ce31">
            <text:p>UNIDAD EDUCATIVA FISCOMISIONAL SALESIANA SANCHEZ Y CIFUENT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101</text:p>
          </table:table-cell>
          <table:table-cell office:value-type="string" table:style-name="ce31">
            <text:p>U.E. PARTICULAR ATAHUALP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104</text:p>
          </table:table-cell>
          <table:table-cell office:value-type="string" table:style-name="ce31">
            <text:p>UNIDAD EDUCATIVA LA SA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130</text:p>
          </table:table-cell>
          <table:table-cell office:value-type="string" table:style-name="ce31">
            <text:p>UNIDAD EDUCATIVA LOS ARRAYAN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131</text:p>
          </table:table-cell>
          <table:table-cell office:value-type="string" table:style-name="ce31">
            <text:p>U.E. VICTOR MANUEL GUZMA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132</text:p>
          </table:table-cell>
          <table:table-cell office:value-type="string" table:style-name="ce31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134</text:p>
          </table:table-cell>
          <table:table-cell office:value-type="string" table:style-name="ce31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153</text:p>
          </table:table-cell>
          <table:table-cell office:value-type="string" table:style-name="ce31">
            <text:p>U.E. TEMPORAL 28 DE SEPTIEM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186</text:p>
          </table:table-cell>
          <table:table-cell office:value-type="string" table:style-name="ce31">
            <text:p>SAN DANIEL COMBON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201</text:p>
          </table:table-cell>
          <table:table-cell office:value-type="string" table:style-name="ce31">
            <text:p>U.E. RUMIPAMB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219</text:p>
          </table:table-cell>
          <table:table-cell office:value-type="string" table:style-name="ce31">
            <text:p>UNIDAD EDUCATIVA SALIN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245</text:p>
          </table:table-cell>
          <table:table-cell office:value-type="string" table:style-name="ce31">
            <text:p>HERMANO MIGU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273</text:p>
          </table:table-cell>
          <table:table-cell office:value-type="string" table:style-name="ce31">
            <text:p>UNIDAD EDUCATIVA CHALTU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289</text:p>
          </table:table-cell>
          <table:table-cell office:value-type="string" table:style-name="ce31">
            <text:p>UNIDAD EDUCATIVA" LUIS ULPIANO DE LA TORRE"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290</text:p>
          </table:table-cell>
          <table:table-cell office:value-type="string" table:style-name="ce31">
            <text:p>SANTISIMO SACRAMEN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336</text:p>
          </table:table-cell>
          <table:table-cell office:value-type="string" table:style-name="ce31">
            <text:p>ISLA SANTA ISAB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397</text:p>
          </table:table-cell>
          <table:table-cell office:value-type="string" table:style-name="ce31">
            <text:p>UNIDAD EDUCATIVA ACADEMIA GENERAL CARLOS MACHAD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404</text:p>
          </table:table-cell>
          <table:table-cell office:value-type="string" table:style-name="ce31">
            <text:p>CIUDAD DE OTAVA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406</text:p>
          </table:table-cell>
          <table:table-cell office:value-type="string" table:style-name="ce31">
            <text:p>OTAVALO VALLE DEL AMANECE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435</text:p>
          </table:table-cell>
          <table:table-cell office:value-type="string" table:style-name="ce31">
            <text:p>UNIDAD EDUCATIVA FISCOMISIONAL LA INMACULA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445</text:p>
          </table:table-cell>
          <table:table-cell office:value-type="string" table:style-name="ce31">
            <text:p>COLEGIO TECNICO IMBAY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509</text:p>
          </table:table-cell>
          <table:table-cell office:value-type="string" table:style-name="ce31">
            <text:p>U.E. PIMAMPI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545</text:p>
          </table:table-cell>
          <table:table-cell office:value-type="string" table:style-name="ce31">
            <text:p>UNIDAD EDUCATIVA CAHUASQU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570</text:p>
          </table:table-cell>
          <table:table-cell office:value-type="string" table:style-name="ce31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590</text:p>
          </table:table-cell>
          <table:table-cell office:value-type="string" table:style-name="ce31">
            <text:p>COLEGIO VICTORIA BILINGUAL CHRISTIAN ACADEMY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598</text:p>
          </table:table-cell>
          <table:table-cell office:value-type="string" table:style-name="ce31">
            <text:p>SAN VICENTE FERRE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0H00782</text:p>
          </table:table-cell>
          <table:table-cell office:value-type="string" table:style-name="ce31">
            <text:p>ESCUELA DE EDUCACIÓN BÁSICA PARTICULAR “LA PRADERA”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011</text:p>
          </table:table-cell>
          <table:table-cell office:value-type="string" table:style-name="ce31">
            <text:p>UNIDAD EDUCATIVA FISCOMISIONAL LA INMACULA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015</text:p>
          </table:table-cell>
          <table:table-cell office:value-type="string" table:style-name="ce31">
            <text:p>UNIDAD EDUCATIVA FISCOMISIONAL SAN FRANCISCO DE ASI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016</text:p>
          </table:table-cell>
          <table:table-cell office:value-type="string" table:style-name="ce31">
            <text:p>UNIDAD EDUCATIVA LA PORCIUNCUL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034</text:p>
          </table:table-cell>
          <table:table-cell office:value-type="string" table:style-name="ce31">
            <text:p>ESCUELA PARTICULAR VESPERTINA CONFESIONAL LA DOLOROS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044</text:p>
          </table:table-cell>
          <table:table-cell office:value-type="string" table:style-name="ce31">
            <text:p>ESCUELA DE EDUCACION BASICA PARTICULAR INTERANDI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065</text:p>
          </table:table-cell>
          <table:table-cell office:value-type="string" table:style-name="ce31">
            <text:p>ESCUELA DE EDUCACION BASICA PARTICULAR BETE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079</text:p>
          </table:table-cell>
          <table:table-cell office:value-type="string" table:style-name="ce31">
            <text:p>ESCUELA DE EDUCACION BASICA MATER DE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083</text:p>
          </table:table-cell>
          <table:table-cell office:value-type="string" table:style-name="ce31">
            <text:p>ESCUELA DE EDUCACION BASICA PARTICULAR SAN FRANCISCO JAVIE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102</text:p>
          </table:table-cell>
          <table:table-cell office:value-type="string" table:style-name="ce31">
            <text:p>EDISON CALLE LOAIZ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104</text:p>
          </table:table-cell>
          <table:table-cell office:value-type="string" table:style-name="ce31">
            <text:p>U.E MUNICIPAL HEROES DEL CENEP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111</text:p>
          </table:table-cell>
          <table:table-cell office:value-type="string" table:style-name="ce31">
            <text:p>ESCUELA DE EDUCACIN BASICA MUNICIPAL PRADERA GHYGHKVFEDUCATIVA MUNICIPAL PRADE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171</text:p>
          </table:table-cell>
          <table:table-cell office:value-type="string" table:style-name="ce31">
            <text:p>UNIDAD EDUCATIVA MUNICIPAL TIERRAS COLORAD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178</text:p>
          </table:table-cell>
          <table:table-cell office:value-type="string" table:style-name="ce31">
            <text:p>ESCUELA DE EDUCACION BASICA MUNICIPAL BORJ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194</text:p>
          </table:table-cell>
          <table:table-cell office:value-type="string" table:style-name="ce31">
            <text:p>UNIDAD EDUCATIVA MUNICIPAL CAPULI LOM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216</text:p>
          </table:table-cell>
          <table:table-cell office:value-type="string" table:style-name="ce31">
            <text:p>ESCUELA DE EDUCACION BASICA MUNICIPAL ECOLOGIC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217</text:p>
          </table:table-cell>
          <table:table-cell office:value-type="string" table:style-name="ce31">
            <text:p>UNIDAD EDUCATIVA MUNICIPAL DR ANGEL FELICISIMO ROJ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222</text:p>
          </table:table-cell>
          <table:table-cell office:value-type="string" table:style-name="ce31">
            <text:p>UNIDAD EDUCATIVA MUNICIPAL MONSEÑOR JORGE GUILLERMO ARMIJ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239</text:p>
          </table:table-cell>
          <table:table-cell office:value-type="string" table:style-name="ce31">
            <text:p>MIGUEL ANGEL SUAREZ ROJ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277</text:p>
          </table:table-cell>
          <table:table-cell office:value-type="string" table:style-name="ce31">
            <text:p>COLEGIO DE BACHILLERATO (PARTICULAR) EUGENIO ESPEJ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287</text:p>
          </table:table-cell>
          <table:table-cell office:value-type="string" table:style-name="ce31">
            <text:p>COLEGIO DE BACHILLERATO (FISCOMISIONAL) DANIEL ALVAREZ BURNE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310</text:p>
          </table:table-cell>
          <table:table-cell office:value-type="string" table:style-name="ce31">
            <text:p>COLEGIO DE BACHILLERATO (FISCOMISIONAL) SAN VICENTE FERRE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322</text:p>
          </table:table-cell>
          <table:table-cell office:value-type="string" table:style-name="ce31">
            <text:p>UNIDAD EDUCATIVA FISCOMISIONAL CORAZON DE MA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330</text:p>
          </table:table-cell>
          <table:table-cell office:value-type="string" table:style-name="ce31">
            <text:p>COLEGIO DE BACHILLERATO "ELCISNE"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471</text:p>
          </table:table-cell>
          <table:table-cell office:value-type="string" table:style-name="ce31">
            <text:p>UNIDAD EDUCATIVA FISCOMISIONAL SANTA JUANA DE ARCO LA SA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473</text:p>
          </table:table-cell>
          <table:table-cell office:value-type="string" table:style-name="ce31">
            <text:p>UNIDAD EDUCATIVA MARIA AUXILIADO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505</text:p>
          </table:table-cell>
          <table:table-cell office:value-type="string" table:style-name="ce31">
            <text:p>UNIDAD EDUCATIVA MONS SANTIAGO FERNANDEZ GARC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532</text:p>
          </table:table-cell>
          <table:table-cell office:value-type="string" table:style-name="ce31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630</text:p>
          </table:table-cell>
          <table:table-cell office:value-type="string" table:style-name="ce31">
            <text:p>UNIDAD EDUCATIVA SANGUILLI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639</text:p>
          </table:table-cell>
          <table:table-cell office:value-type="string" table:style-name="ce31">
            <text:p>ESCUELA DE EDUCACION BASICA PARTICULAR PADRE JULIO MARIA MATOVELL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657</text:p>
          </table:table-cell>
          <table:table-cell office:value-type="string" table:style-name="ce31">
            <text:p>LUIS ALFREDO SAMANIEGO ARTEA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659</text:p>
          </table:table-cell>
          <table:table-cell office:value-type="string" table:style-name="ce31">
            <text:p>OVIDIO DECROLY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660</text:p>
          </table:table-cell>
          <table:table-cell office:value-type="string" table:style-name="ce31">
            <text:p>INSTITUTO TECNOLOGICO SUPERIOR NUESTRA SEÑORA DEL ROSARI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705</text:p>
          </table:table-cell>
          <table:table-cell office:value-type="string" table:style-name="ce31">
            <text:p>ESCUELA DE EDUCACION BASICA FISCOMISONAL SAN VICENTE FERRE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740</text:p>
          </table:table-cell>
          <table:table-cell office:value-type="string" table:style-name="ce31">
            <text:p>UNIDAD EDUCATIVA SANTA TERESIT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811</text:p>
          </table:table-cell>
          <table:table-cell office:value-type="string" table:style-name="ce31">
            <text:p>UNIDAD EDUCATIVA LA DOLOROS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917</text:p>
          </table:table-cell>
          <table:table-cell office:value-type="string" table:style-name="ce31">
            <text:p>COLEGIO DE BACHILLERATO GABRIEL GARCIA MORE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937</text:p>
          </table:table-cell>
          <table:table-cell office:value-type="string" table:style-name="ce31">
            <text:p>UNIDAD EDUCATIVA FISCOMISIONAL PADRE JORGE ABIATAR QUEVEDO FIGUERO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0957</text:p>
          </table:table-cell>
          <table:table-cell office:value-type="string" table:style-name="ce31">
            <text:p>UNIDAD EDUCATIVA SAN VICENTE DE PAU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059</text:p>
          </table:table-cell>
          <table:table-cell office:value-type="string" table:style-name="ce31">
            <text:p>UNIDAD EDUCATIVA SANTA MARIANA DE JESU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076</text:p>
          </table:table-cell>
          <table:table-cell office:value-type="string" table:style-name="ce31">
            <text:p>UNIDAD EDUCATIVA FISCOMISIONAL MARIST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144</text:p>
          </table:table-cell>
          <table:table-cell office:value-type="string" table:style-name="ce31">
            <text:p>UNIDAD EDUCATIVA FISCOMISIONAL MARISTA DE CATACOCH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160</text:p>
          </table:table-cell>
          <table:table-cell office:value-type="string" table:style-name="ce31">
            <text:p>UNIDAD EDUCATIVA FISCOMISIONAL DOMINGO CEL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239</text:p>
          </table:table-cell>
          <table:table-cell office:value-type="string" table:style-name="ce31">
            <text:p>COLEGIO DE BACHILLERATO MANUEL JOSE JARAMIL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249</text:p>
          </table:table-cell>
          <table:table-cell office:value-type="string" table:style-name="ce31">
            <text:p>COLEGIO DE BACHILLERATO FRANCISCO VALDIVIESO ALVARAD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263</text:p>
          </table:table-cell>
          <table:table-cell office:value-type="string" table:style-name="ce31">
            <text:p>ESCUELA FISCOMISIONAL GRAN COLOMB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357</text:p>
          </table:table-cell>
          <table:table-cell office:value-type="string" table:style-name="ce31">
            <text:p>COLEGIO DE BACHILLERATO MANUEL CARRION PINZA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381</text:p>
          </table:table-cell>
          <table:table-cell office:value-type="string" table:style-name="ce31">
            <text:p>COLEGIO DE BACHILLERATO CELINA VIVAR ESPINOS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382</text:p>
          </table:table-cell>
          <table:table-cell office:value-type="string" table:style-name="ce31">
            <text:p>UNIDAD EDUCATIVA FISCOMISIONAL SANTA MARIANA DE JESU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384</text:p>
          </table:table-cell>
          <table:table-cell office:value-type="string" table:style-name="ce31">
            <text:p>UNIDAD EDUCATIVA FISCOMISIONAL FRAY CRISTOBAL ZAMBRA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438</text:p>
          </table:table-cell>
          <table:table-cell office:value-type="string" table:style-name="ce31">
            <text:p>NAPOLEON BONAPART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444</text:p>
          </table:table-cell>
          <table:table-cell office:value-type="string" table:style-name="ce31">
            <text:p>ESCUELA DE EDUCACION BASICA FRANCISCO CAMP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466</text:p>
          </table:table-cell>
          <table:table-cell office:value-type="string" table:style-name="ce31">
            <text:p>COLEGIO DE BACHILLERATO EMILIANO ORTEGA ESPINOZ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473</text:p>
          </table:table-cell>
          <table:table-cell office:value-type="string" table:style-name="ce31">
            <text:p>SEGISMUNDO FREUD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555</text:p>
          </table:table-cell>
          <table:table-cell office:value-type="string" table:style-name="ce31">
            <text:p>REINA MATERNAL DE LA FRONTE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630</text:p>
          </table:table-cell>
          <table:table-cell office:value-type="string" table:style-name="ce31">
            <text:p>ESCUELA DE EDUCACION BASICA LUIS URDANET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717</text:p>
          </table:table-cell>
          <table:table-cell office:value-type="string" table:style-name="ce31">
            <text:p>COLEGIO DE BACHILLERATO LA TINGU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723</text:p>
          </table:table-cell>
          <table:table-cell office:value-type="string" table:style-name="ce31">
            <text:p>UNIDAD EDUCATIVA MONS. ALBERTO ZAMBRANO PALACI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743</text:p>
          </table:table-cell>
          <table:table-cell office:value-type="string" table:style-name="ce31">
            <text:p>COLEGIO DE BACHILLERATO LICEO DE LOJA "(PARTICULAR)"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773</text:p>
          </table:table-cell>
          <table:table-cell office:value-type="string" table:style-name="ce31">
            <text:p>ESCUELA CRISTOBAL COL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835</text:p>
          </table:table-cell>
          <table:table-cell office:value-type="string" table:style-name="ce31">
            <text:p>UNIDAD EDUCATIVA FISCOMISIONAL MONSENOR LUIS ALFONSO CRESPO CHIRIBO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836</text:p>
          </table:table-cell>
          <table:table-cell office:value-type="string" table:style-name="ce31">
            <text:p>UNIDAD EDUCATIVA FISCOMISIONAL JULIO ERNESTO CEL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839</text:p>
          </table:table-cell>
          <table:table-cell office:value-type="string" table:style-name="ce31">
            <text:p>MERCEDES DE JESUS MOLINA Y AYAL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841</text:p>
          </table:table-cell>
          <table:table-cell office:value-type="string" table:style-name="ce31">
            <text:p>ESCUELA DE EDUCACION BASICA PARTICULAR DIRIGENTES DEL FUTU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1963</text:p>
          </table:table-cell>
          <table:table-cell office:value-type="string" table:style-name="ce31">
            <text:p>COLEGIO DE BACHILLERATO PARTICULAR ANTONIO PEÑA CEL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1H02026</text:p>
          </table:table-cell>
          <table:table-cell office:value-type="string" table:style-name="ce31">
            <text:p>UEM EL TAMB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044</text:p>
          </table:table-cell>
          <table:table-cell office:value-type="string" table:style-name="ce31">
            <text:p>UNIDAD EDUCATIVA PARTICULAR MARCOS BENETAZZ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116</text:p>
          </table:table-cell>
          <table:table-cell office:value-type="string" table:style-name="ce31">
            <text:p>UNIDAD EDUCATIVA ADOLFO MARIA ASTUDIL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117</text:p>
          </table:table-cell>
          <table:table-cell office:value-type="string" table:style-name="ce31">
            <text:p>UNIDAD EDUCATIVA PARTICULAR JESUS MARTINEZ DE EZQUERECOCH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135</text:p>
          </table:table-cell>
          <table:table-cell office:value-type="string" table:style-name="ce31">
            <text:p>UNIDAD EDUCATIVA GUILLERMO BAQUERIZO JIMENE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221</text:p>
          </table:table-cell>
          <table:table-cell office:value-type="string" table:style-name="ce31">
            <text:p>ESCUELA PARTICULAR ADVENTISTA LIRIO DE LOS VALL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228</text:p>
          </table:table-cell>
          <table:table-cell office:value-type="string" table:style-name="ce31">
            <text:p>ESCUELA DE EDUCACION BASICA <text:s/>ENEIDA UQUILLAS DE ROJ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238</text:p>
          </table:table-cell>
          <table:table-cell office:value-type="string" table:style-name="ce31">
            <text:p>ESCUELA DE EDUCACION BASICA NARCISA DE JESU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255</text:p>
          </table:table-cell>
          <table:table-cell office:value-type="string" table:style-name="ce31">
            <text:p>CARITAS MAGIC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301</text:p>
          </table:table-cell>
          <table:table-cell office:value-type="string" table:style-name="ce31">
            <text:p>ESCUELA DE EDUCACION BASICA 22 DE MARZ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309</text:p>
          </table:table-cell>
          <table:table-cell office:value-type="string" table:style-name="ce31">
            <text:p>ESCUELA DE EDUCACION <text:s/>BASICA PEDRO JULIO BEJARAN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409</text:p>
          </table:table-cell>
          <table:table-cell office:value-type="string" table:style-name="ce31">
            <text:p>UNIDAD EDUCATIVA JUAN MONTALV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474</text:p>
          </table:table-cell>
          <table:table-cell office:value-type="string" table:style-name="ce31">
            <text:p>UNIDAD EDUCATIVA ISLA DE BEJUCA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502</text:p>
          </table:table-cell>
          <table:table-cell office:value-type="string" table:style-name="ce31">
            <text:p>ESCUELA DE EDUCACION BASICA JUJANILL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597</text:p>
          </table:table-cell>
          <table:table-cell office:value-type="string" table:style-name="ce31">
            <text:p>UNIDAD EDUCATIVA DIEZ DE AGOS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651</text:p>
          </table:table-cell>
          <table:table-cell office:value-type="string" table:style-name="ce31">
            <text:p>ESCUELA DE EDUCACION BASICA ENRRIQUE ZUÑIGA NAVARRET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664</text:p>
          </table:table-cell>
          <table:table-cell office:value-type="string" table:style-name="ce31">
            <text:p>17 DE NOVIEM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703</text:p>
          </table:table-cell>
          <table:table-cell office:value-type="string" table:style-name="ce31">
            <text:p>ESCUELA DE EDUCACION BASICA FRANC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752</text:p>
          </table:table-cell>
          <table:table-cell office:value-type="string" table:style-name="ce31">
            <text:p>FUTUROS DE LA PATR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786</text:p>
          </table:table-cell>
          <table:table-cell office:value-type="string" table:style-name="ce31">
            <text:p>UNIDAD EDUCATIVA ABDON CALDER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830</text:p>
          </table:table-cell>
          <table:table-cell office:value-type="string" table:style-name="ce31">
            <text:p>ESCUELA DE EDUCACION BASICA 15 DE NOVIEMBR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867</text:p>
          </table:table-cell>
          <table:table-cell office:value-type="string" table:style-name="ce31">
            <text:p>ESCUELA DE EDUCACION BASICA NUEVA SEMILL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890</text:p>
          </table:table-cell>
          <table:table-cell office:value-type="string" table:style-name="ce31">
            <text:p>JUAN DE DIOS AVILES ZARAT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928</text:p>
          </table:table-cell>
          <table:table-cell office:value-type="string" table:style-name="ce31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961</text:p>
          </table:table-cell>
          <table:table-cell office:value-type="string" table:style-name="ce31">
            <text:p>TUNGURAHUA 2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979</text:p>
          </table:table-cell>
          <table:table-cell office:value-type="string" table:style-name="ce31">
            <text:p>TORRE FUERT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983</text:p>
          </table:table-cell>
          <table:table-cell office:value-type="string" table:style-name="ce31">
            <text:p>UNIDAD EDUCATIVA SIMON BOLIVAR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0994</text:p>
          </table:table-cell>
          <table:table-cell office:value-type="string" table:style-name="ce31">
            <text:p>ESCUELA DE EDUCACION PEDRO LEOPOLDO BALLADARES MOLIN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074</text:p>
          </table:table-cell>
          <table:table-cell office:value-type="string" table:style-name="ce31">
            <text:p>ESCUELA DE EDUCACION BASICA LOS GIRASOL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102</text:p>
          </table:table-cell>
          <table:table-cell office:value-type="string" table:style-name="ce31">
            <text:p>UNIDAD EDUCATIVA DR. JAIME ROLDOS AGUILE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233</text:p>
          </table:table-cell>
          <table:table-cell office:value-type="string" table:style-name="ce31">
            <text:p>UNIDAD EDUCATIVA ZAPOTA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236</text:p>
          </table:table-cell>
          <table:table-cell office:value-type="string" table:style-name="ce31">
            <text:p>ESCUELA DE EDUCACION BASICA ANN STEVEN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280</text:p>
          </table:table-cell>
          <table:table-cell office:value-type="string" table:style-name="ce31">
            <text:p>ESCUELA DE EDUCACION BASICA LIZARDO GARCIA AVIL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340</text:p>
          </table:table-cell>
          <table:table-cell office:value-type="string" table:style-name="ce31">
            <text:p>ESCUELA DE EDUCACION BASICA SAN NICOL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346</text:p>
          </table:table-cell>
          <table:table-cell office:value-type="string" table:style-name="ce31">
            <text:p>ARISTIDES PINTO OLVE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378</text:p>
          </table:table-cell>
          <table:table-cell office:value-type="string" table:style-name="ce31">
            <text:p>ESCUELA DE EDUCACION BASICA DR JUAN ANTONIO MONTALVAN CORNEJ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486</text:p>
          </table:table-cell>
          <table:table-cell office:value-type="string" table:style-name="ce31">
            <text:p>ESCUELA DE EDUCACION BASICA PEDRO J MONTE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584</text:p>
          </table:table-cell>
          <table:table-cell office:value-type="string" table:style-name="ce31">
            <text:p>ESCUELA DE EDUCACION BASICA 13 DE ABRI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702</text:p>
          </table:table-cell>
          <table:table-cell office:value-type="string" table:style-name="ce31">
            <text:p>ESCUELA DE EDUCACION BASICA DR. SEGUNDO WONG MAYORG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708</text:p>
          </table:table-cell>
          <table:table-cell office:value-type="string" table:style-name="ce31">
            <text:p>ESCUELA DE EDUCACION BASICA SAGRADO CORAZON DE JESU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744</text:p>
          </table:table-cell>
          <table:table-cell office:value-type="string" table:style-name="ce31">
            <text:p>ESCUELA DE EDUCACION BASICA VICTOR MANUEL RENDON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2H01755</text:p>
          </table:table-cell>
          <table:table-cell office:value-type="string" table:style-name="ce31">
            <text:p>ESCUELA DE EDUCACION BASICA GIR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2H01820</text:p>
          </table:table-cell>
          <table:table-cell office:value-type="string" table:style-name="ce31">
            <text:p>UNIDAD EDUCATIVA RAFAEL OLMEDO NARANJO MARQU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2H01865</text:p>
          </table:table-cell>
          <table:table-cell office:value-type="string" table:style-name="ce31">
            <text:p>LUZ DE AMERIC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2H01878</text:p>
          </table:table-cell>
          <table:table-cell office:value-type="string" table:style-name="ce31">
            <text:p>ESCUELA DE EDUCACION BASICA SAN ANTONI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2H01887</text:p>
          </table:table-cell>
          <table:table-cell office:value-type="string" table:style-name="ce31">
            <text:p>UNIDAD EDUCATIVA PRIMERO DE AGOST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2H01892</text:p>
          </table:table-cell>
          <table:table-cell office:value-type="string" table:style-name="ce31">
            <text:p>ESCUELA DE EDUCACION BASICA ALEJO LASC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2H01938</text:p>
          </table:table-cell>
          <table:table-cell office:value-type="string" table:style-name="ce31">
            <text:p>DON BOS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2H02076</text:p>
          </table:table-cell>
          <table:table-cell office:value-type="string" table:style-name="ce31">
            <text:p>UNIDAD EDUCATIVA MUNICIPAL CIUDAD DE QUEVE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2H02167</text:p>
          </table:table-cell>
          <table:table-cell office:value-type="string" table:style-name="ce31">
            <text:p>UNIDAD EDUCATIVA GREEN HILL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2H02516</text:p>
          </table:table-cell>
          <table:table-cell office:value-type="string" table:style-name="ce31">
            <text:p>REPLICA NICOLAS INFANTE DIA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111</text:p>
          </table:table-cell>
          <table:table-cell office:value-type="string" table:style-name="ce31">
            <text:p>TENIENTE HUGO ORTI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118</text:p>
          </table:table-cell>
          <table:table-cell office:value-type="string" table:style-name="ce31">
            <text:p>UNIDAD EDUCATIVA FISCAL PAULO EMILIO MACIAS SABAN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127</text:p>
          </table:table-cell>
          <table:table-cell office:value-type="string" table:style-name="ce31">
            <text:p>ESCUELA DE EDUCACION BASICA PARTICULAR LUCESIT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133</text:p>
          </table:table-cell>
          <table:table-cell office:value-type="string" table:style-name="ce31">
            <text:p>UNIDAD EDUCATIVA COMIL NO. 7 MIGUEL ITURRALD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152</text:p>
          </table:table-cell>
          <table:table-cell office:value-type="string" table:style-name="ce31">
            <text:p>UNIDAD EDUCATIVA PARTICULAR MARIA INMACULAD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169</text:p>
          </table:table-cell>
          <table:table-cell office:value-type="string" table:style-name="ce31">
            <text:p>25 DE JUNI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190</text:p>
          </table:table-cell>
          <table:table-cell office:value-type="string" table:style-name="ce31">
            <text:p>ESCUELA DE EDUCACION BASICA FISCAL CAYETANO CEDEÑ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214</text:p>
          </table:table-cell>
          <table:table-cell office:value-type="string" table:style-name="ce31">
            <text:p>PORTETE DE TARQU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259</text:p>
          </table:table-cell>
          <table:table-cell office:value-type="string" table:style-name="ce31">
            <text:p>UNIDAD EDUCATIVA ITSUP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302</text:p>
          </table:table-cell>
          <table:table-cell office:value-type="string" table:style-name="ce31">
            <text:p>CLUB ROTARIO PORTOVIEJ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324</text:p>
          </table:table-cell>
          <table:table-cell office:value-type="string" table:style-name="ce31">
            <text:p>INSTITUTO DE INTEGRACION DEL DEFICIENTE VISUAL Y BAJA VISION ELBA GONZALEZ ALAV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334</text:p>
          </table:table-cell>
          <table:table-cell office:value-type="string" table:style-name="ce31">
            <text:p>MANUEL RIVADENEI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345</text:p>
          </table:table-cell>
          <table:table-cell office:value-type="string" table:style-name="ce31">
            <text:p>ROSA ITALIA VELASQU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534</text:p>
          </table:table-cell>
          <table:table-cell office:value-type="string" table:style-name="ce31">
            <text:p>UNIDAD EDUCATIVA FISCOMISIONAL MERCEDES DE MA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577</text:p>
          </table:table-cell>
          <table:table-cell office:value-type="string" table:style-name="ce31">
            <text:p>UNIDAD EDUCATIVA FISCAL ALAJUEL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641</text:p>
          </table:table-cell>
          <table:table-cell office:value-type="string" table:style-name="ce31">
            <text:p>UNIDAD EDUCATIVA FISCOMISIONAL MADRE LAURA MONTOY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682</text:p>
          </table:table-cell>
          <table:table-cell office:value-type="string" table:style-name="ce31">
            <text:p>UNIDAD EDUCATIVA FISCAL MARIA TERESA TERAN DE CAST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724</text:p>
          </table:table-cell>
          <table:table-cell office:value-type="string" table:style-name="ce31">
            <text:p>UNIDAD EDUCATIVA FISCOMISIONAL SANTA MAGDALE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729</text:p>
          </table:table-cell>
          <table:table-cell office:value-type="string" table:style-name="ce31">
            <text:p>GUARANDA 43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0913</text:p>
          </table:table-cell>
          <table:table-cell office:value-type="string" table:style-name="ce31">
            <text:p>ESC. JUAN MONTALVO Nº41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002</text:p>
          </table:table-cell>
          <table:table-cell office:value-type="string" table:style-name="ce31">
            <text:p>CINCO DE MAY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071</text:p>
          </table:table-cell>
          <table:table-cell office:value-type="string" table:style-name="ce31">
            <text:p>COLEGIO DR. ODILON GOMEZ ANDRAD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473</text:p>
          </table:table-cell>
          <table:table-cell office:value-type="string" table:style-name="ce31">
            <text:p>SANTIAGO JIMEN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544</text:p>
          </table:table-cell>
          <table:table-cell office:value-type="string" table:style-name="ce31">
            <text:p>HUGO CRUZ ANDRAD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574</text:p>
          </table:table-cell>
          <table:table-cell office:value-type="string" table:style-name="ce31">
            <text:p>JUAN PABLO II DE FE Y ALEG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718</text:p>
          </table:table-cell>
          <table:table-cell office:value-type="string" table:style-name="ce31">
            <text:p>ESCUELA PABLO ZAMORA SALGA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850</text:p>
          </table:table-cell>
          <table:table-cell office:value-type="string" table:style-name="ce31">
            <text:p>ALEJANDRO HUMBOLDT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860</text:p>
          </table:table-cell>
          <table:table-cell office:value-type="string" table:style-name="ce31">
            <text:p>UNIDAD EDUCATIVA FISCAL EC. ABDON CALDERON MUÑO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922</text:p>
          </table:table-cell>
          <table:table-cell office:value-type="string" table:style-name="ce31">
            <text:p>REPUBLICA DEL ECUADO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943</text:p>
          </table:table-cell>
          <table:table-cell office:value-type="string" table:style-name="ce31">
            <text:p>JOSE MARIA SANTA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977</text:p>
          </table:table-cell>
          <table:table-cell office:value-type="string" table:style-name="ce31">
            <text:p>ELOY VELASQUEZ CEVALL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1992</text:p>
          </table:table-cell>
          <table:table-cell office:value-type="string" table:style-name="ce31">
            <text:p>UNIDAD EDUCATIVA EL ANEGA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112</text:p>
          </table:table-cell>
          <table:table-cell office:value-type="string" table:style-name="ce31">
            <text:p>UNIDAD EDUCATIVA PARTICULAR MARIA MERCED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179</text:p>
          </table:table-cell>
          <table:table-cell office:value-type="string" table:style-name="ce31">
            <text:p>UNIDAD EDUCATIVA PARTICULAR AMERIC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286</text:p>
          </table:table-cell>
          <table:table-cell office:value-type="string" table:style-name="ce31">
            <text:p>ESCUELA DE EDUCACION BASICA FISCAL LUIS TEODORO CANT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298</text:p>
          </table:table-cell>
          <table:table-cell office:value-type="string" table:style-name="ce31">
            <text:p>ESCUELA DE EDUCACION BASICA FISCOMISIONAL LA DOLOROSA FE Y ALEGRIA 1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337</text:p>
          </table:table-cell>
          <table:table-cell office:value-type="string" table:style-name="ce31">
            <text:p>UNIDAD EDUCATIVA PARTICULAR LEONARDO DA VINC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399</text:p>
          </table:table-cell>
          <table:table-cell office:value-type="string" table:style-name="ce31">
            <text:p>UNIDAD EDUCATIVA FISCAL SAN MATE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401</text:p>
          </table:table-cell>
          <table:table-cell office:value-type="string" table:style-name="ce31">
            <text:p>ESCUELA DE EDUCACION BASICA FISCAL BOLIVIA 72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433</text:p>
          </table:table-cell>
          <table:table-cell office:value-type="string" table:style-name="ce31">
            <text:p>UNIDAD EDUCATIVA FISCOMISIONAL SAN JOS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443</text:p>
          </table:table-cell>
          <table:table-cell office:value-type="string" table:style-name="ce31">
            <text:p>UNIDAD EDUCATIVA JOSE ANCHIETA FE Y ALEGRIA N°3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468</text:p>
          </table:table-cell>
          <table:table-cell office:value-type="string" table:style-name="ce31">
            <text:p>UNIDAD EDUCATIVA DEL PACIFI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571</text:p>
          </table:table-cell>
          <table:table-cell office:value-type="string" table:style-name="ce31">
            <text:p>COLEGIO PARTICULAR LEV VIGOTSKY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616</text:p>
          </table:table-cell>
          <table:table-cell office:value-type="string" table:style-name="ce31">
            <text:p>JOSE MARIA SANTANA SALAZA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657</text:p>
          </table:table-cell>
          <table:table-cell office:value-type="string" table:style-name="ce31">
            <text:p>ESCUELA DE EDUCACION BASICA ELOY ALFARO DELGA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731</text:p>
          </table:table-cell>
          <table:table-cell office:value-type="string" table:style-name="ce31">
            <text:p>HOMERO CHIRIBOGA JIJ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742</text:p>
          </table:table-cell>
          <table:table-cell office:value-type="string" table:style-name="ce31">
            <text:p>UEF DR DANIEL ACOSTA ROSAL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798</text:p>
          </table:table-cell>
          <table:table-cell office:value-type="string" table:style-name="ce31">
            <text:p>UE PARTICULAR GRAL ELOY ALFA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969</text:p>
          </table:table-cell>
          <table:table-cell office:value-type="string" table:style-name="ce31">
            <text:p>ESCUEL DE EDUCACION BASICA PARTICULAR MADRE <text:s/>DOLOROS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970</text:p>
          </table:table-cell>
          <table:table-cell office:value-type="string" table:style-name="ce31">
            <text:p>ESCUELA FISCOMISIONAL SAN PEDRO NOLAS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2983</text:p>
          </table:table-cell>
          <table:table-cell office:value-type="string" table:style-name="ce31">
            <text:p>UNIDAD EDUCATIVA FISCAL 27 DE OCTUB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054</text:p>
          </table:table-cell>
          <table:table-cell office:value-type="string" table:style-name="ce31">
            <text:p>SANTA GEMA PARTICULA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075</text:p>
          </table:table-cell>
          <table:table-cell office:value-type="string" table:style-name="ce31">
            <text:p>BRAULIO HIDALGO LOO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088</text:p>
          </table:table-cell>
          <table:table-cell office:value-type="string" table:style-name="ce31">
            <text:p>UNIDAD EDUCATIVA EUGENIO ESPEJ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170</text:p>
          </table:table-cell>
          <table:table-cell office:value-type="string" table:style-name="ce31">
            <text:p>GENERAL ELOY ALFA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182</text:p>
          </table:table-cell>
          <table:table-cell office:value-type="string" table:style-name="ce31">
            <text:p>SAN FRANCISCO DE SAL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185</text:p>
          </table:table-cell>
          <table:table-cell office:value-type="string" table:style-name="ce31">
            <text:p>ESCUELA DE EDUCACION BASICA FISCOMISIONAL SAN JUAN BOS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399</text:p>
          </table:table-cell>
          <table:table-cell office:value-type="string" table:style-name="ce31">
            <text:p>ESCUELA SATHYA SAY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401</text:p>
          </table:table-cell>
          <table:table-cell office:value-type="string" table:style-name="ce31">
            <text:p>UE INTERAMERIC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437</text:p>
          </table:table-cell>
          <table:table-cell office:value-type="string" table:style-name="ce31">
            <text:p>UNIDAD EDUCATIVA ING. VICENTE A. HURTADO POLIT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462</text:p>
          </table:table-cell>
          <table:table-cell office:value-type="string" table:style-name="ce31">
            <text:p>ESCUELA MAURA BARRETO FALCON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496</text:p>
          </table:table-cell>
          <table:table-cell office:value-type="string" table:style-name="ce31">
            <text:p>REMIGIO CRESPO TORA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624</text:p>
          </table:table-cell>
          <table:table-cell office:value-type="string" table:style-name="ce31">
            <text:p>MARIA TERESA TERAN DE CAST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824</text:p>
          </table:table-cell>
          <table:table-cell office:value-type="string" table:style-name="ce31">
            <text:p>RED SAN JACINT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836</text:p>
          </table:table-cell>
          <table:table-cell office:value-type="string" table:style-name="ce31">
            <text:p>U.E. CIUDAD DE PEDERNAL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883</text:p>
          </table:table-cell>
          <table:table-cell office:value-type="string" table:style-name="ce31">
            <text:p>UNIDAD EDUCATIVA PARTICULAR MONTESSOR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3947</text:p>
          </table:table-cell>
          <table:table-cell office:value-type="string" table:style-name="ce31">
            <text:p>MURACUMB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4059</text:p>
          </table:table-cell>
          <table:table-cell office:value-type="string" table:style-name="ce31">
            <text:p>ESCUELA FISCOMISIONAL FE Y ALEGRIA PAJARIT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4065</text:p>
          </table:table-cell>
          <table:table-cell office:value-type="string" table:style-name="ce31">
            <text:p>ESCUELA DE EDUCACION BASICA SIMON RODRIGU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4119</text:p>
          </table:table-cell>
          <table:table-cell office:value-type="string" table:style-name="ce31">
            <text:p>NUEVA JUVENTUD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4188</text:p>
          </table:table-cell>
          <table:table-cell office:value-type="string" table:style-name="ce31">
            <text:p>UNIDAD EDUCATIVA FISCAL WINSTON CHURCHIL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4455</text:p>
          </table:table-cell>
          <table:table-cell office:value-type="string" table:style-name="ce31">
            <text:p>LA FLORIDA DE FE Y ALEG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4462</text:p>
          </table:table-cell>
          <table:table-cell office:value-type="string" table:style-name="ce31">
            <text:p>FLAVIO PALACIOS GARC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4665</text:p>
          </table:table-cell>
          <table:table-cell office:value-type="string" table:style-name="ce31">
            <text:p>LOS ALGARROB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4723</text:p>
          </table:table-cell>
          <table:table-cell office:value-type="string" table:style-name="ce31">
            <text:p>UNIDAD EDUCATIVA PARTICULAR ENSUEÑ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378</text:p>
          </table:table-cell>
          <table:table-cell office:value-type="string" table:style-name="ce31">
            <text:p>ROBERT ISAAC MERO LARGACH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393</text:p>
          </table:table-cell>
          <table:table-cell office:value-type="string" table:style-name="ce31">
            <text:p>UNIDAD EDUCATIVA LEONIDAS FERNAND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394</text:p>
          </table:table-cell>
          <table:table-cell office:value-type="string" table:style-name="ce31">
            <text:p>UNIDAD EDUCATIVA ANCHUNDIA ANDRADE GENESI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400</text:p>
          </table:table-cell>
          <table:table-cell office:value-type="string" table:style-name="ce31">
            <text:p>UNIDAD EDUCATIVA JOSÉ RAMÓN ZAMBR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406</text:p>
          </table:table-cell>
          <table:table-cell office:value-type="string" table:style-name="ce31">
            <text:p>UNIDAD EDUCATIVA LAS MERCED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413</text:p>
          </table:table-cell>
          <table:table-cell office:value-type="string" table:style-name="ce31">
            <text:p>NIDAD EDUCATIVA JEREMIAS VELASQU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424</text:p>
          </table:table-cell>
          <table:table-cell office:value-type="string" table:style-name="ce31">
            <text:p>UNIDAD EDUCATIVA JULEIDY DEYANEIRA PINCAY MONTESDEOC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428</text:p>
          </table:table-cell>
          <table:table-cell office:value-type="string" table:style-name="ce31">
            <text:p>UNIDAD EDUCATIVA MANUEL CASTILLO HIDALG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435</text:p>
          </table:table-cell>
          <table:table-cell office:value-type="string" table:style-name="ce31">
            <text:p>ESCUELA DE EDUCACIÓN BÁSICA PARTICULAR HEINRICH PESTALOZZ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438</text:p>
          </table:table-cell>
          <table:table-cell office:value-type="string" table:style-name="ce31">
            <text:p>UNIDAD EDUCATIVA PARTICULAR NAZARET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3H05443</text:p>
          </table:table-cell>
          <table:table-cell office:value-type="string" table:style-name="ce31">
            <text:p>ESCUELA DE EDUCACIÓN BÁSICA PARTICULAR CAPITÁN EDMUNDO CHIRIBOG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002</text:p>
          </table:table-cell>
          <table:table-cell office:value-type="string" table:style-name="ce31">
            <text:p>UNIDAD EDUCATIVA FISCOMISIONAL MARIA AUXILIADO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015</text:p>
          </table:table-cell>
          <table:table-cell office:value-type="string" table:style-name="ce31">
            <text:p>UNIDAD EDUCATIVA FISCOMISIONAL PURISIMA DE MAC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017</text:p>
          </table:table-cell>
          <table:table-cell office:value-type="string" table:style-name="ce31">
            <text:p>UNIDAD EDUCATIVA PARTICULAR EMANUE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023</text:p>
          </table:table-cell>
          <table:table-cell office:value-type="string" table:style-name="ce31">
            <text:p>UNIDAD EDUCATIVA FISCOMISIONAL DON BOS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055</text:p>
          </table:table-cell>
          <table:table-cell office:value-type="string" table:style-name="ce31">
            <text:p>CARLOMAGNO ANDRAD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104</text:p>
          </table:table-cell>
          <table:table-cell office:value-type="string" table:style-name="ce31">
            <text:p>VICTOR EMILIO ESTRAD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116</text:p>
          </table:table-cell>
          <table:table-cell office:value-type="string" table:style-name="ce31">
            <text:p>RIO CENEP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174</text:p>
          </table:table-cell>
          <table:table-cell office:value-type="string" table:style-name="ce31">
            <text:p>ESCUELA DE EDUCACION BASICA FISCOMISIONAL CAMILO PONCE ENRIQU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184</text:p>
          </table:table-cell>
          <table:table-cell office:value-type="string" table:style-name="ce31">
            <text:p>RIO SANTIAG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240</text:p>
          </table:table-cell>
          <table:table-cell office:value-type="string" table:style-name="ce31">
            <text:p>ESCUELA DE EDUCACION BASICA FISCOMISIONAL SAGRADO CORAZON DE JESU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246</text:p>
          </table:table-cell>
          <table:table-cell office:value-type="string" table:style-name="ce31">
            <text:p>GENERAL PINTAG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264</text:p>
          </table:table-cell>
          <table:table-cell office:value-type="string" table:style-name="ce31">
            <text:p>FRAY SEBASTIAN ROSE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272</text:p>
          </table:table-cell>
          <table:table-cell office:value-type="string" table:style-name="ce31">
            <text:p>ESCUELA DE EDUCACION BASICA FISCOMISIONAL 5 DE JUNI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275</text:p>
          </table:table-cell>
          <table:table-cell office:value-type="string" table:style-name="ce31">
            <text:p>MEDARDO ANGEL SILV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276</text:p>
          </table:table-cell>
          <table:table-cell office:value-type="string" table:style-name="ce31">
            <text:p>ITAL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277</text:p>
          </table:table-cell>
          <table:table-cell office:value-type="string" table:style-name="ce31">
            <text:p>24 DE MAY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311</text:p>
          </table:table-cell>
          <table:table-cell office:value-type="string" table:style-name="ce31">
            <text:p>TAYUZ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320</text:p>
          </table:table-cell>
          <table:table-cell office:value-type="string" table:style-name="ce31">
            <text:p>ESCUELA DE EDUCACION BASICA FISCOMISIONAL SAN FRANCIS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323</text:p>
          </table:table-cell>
          <table:table-cell office:value-type="string" table:style-name="ce31">
            <text:p>ESCUELA DE EDUCACION BASICA FISCOMISIONAL MERCEDES NAVARRET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324</text:p>
          </table:table-cell>
          <table:table-cell office:value-type="string" table:style-name="ce31">
            <text:p>RIO UP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325</text:p>
          </table:table-cell>
          <table:table-cell office:value-type="string" table:style-name="ce31">
            <text:p>FRANCISCO GONZALEZ ESTRELL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334</text:p>
          </table:table-cell>
          <table:table-cell office:value-type="string" table:style-name="ce31">
            <text:p>CIUDAD DE QUIT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377</text:p>
          </table:table-cell>
          <table:table-cell office:value-type="string" table:style-name="ce31">
            <text:p>UNIDAD EDUCATIVA HUAMBOY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394</text:p>
          </table:table-cell>
          <table:table-cell office:value-type="string" table:style-name="ce31">
            <text:p>UNIDAD EDUCATIVA AMAZON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415</text:p>
          </table:table-cell>
          <table:table-cell office:value-type="string" table:style-name="ce31">
            <text:p>ESCUELA DE EDUCACION BASICA FISCOMISIONAL JUAN PIO MONTUFA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425</text:p>
          </table:table-cell>
          <table:table-cell office:value-type="string" table:style-name="ce31">
            <text:p>GENERAL PROAÑ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474</text:p>
          </table:table-cell>
          <table:table-cell office:value-type="string" table:style-name="ce31">
            <text:p>GUALAQUIZ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4H00595</text:p>
          </table:table-cell>
          <table:table-cell office:value-type="string" table:style-name="ce31">
            <text:p>15 DE OCTUB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013</text:p>
          </table:table-cell>
          <table:table-cell office:value-type="string" table:style-name="ce31">
            <text:p>MONSEÑOR EMILIO CEC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022</text:p>
          </table:table-cell>
          <table:table-cell office:value-type="string" table:style-name="ce31">
            <text:p>SAN PEDRO DE TE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034</text:p>
          </table:table-cell>
          <table:table-cell office:value-type="string" table:style-name="ce31">
            <text:p>UNIDAD EDUCATIVA NACIONAL TE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039</text:p>
          </table:table-cell>
          <table:table-cell office:value-type="string" table:style-name="ce31">
            <text:p>UNIDAD EDUCATIVA FISCOMISIONAL SAN JOS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047</text:p>
          </table:table-cell>
          <table:table-cell office:value-type="string" table:style-name="ce31">
            <text:p>JOSE PELA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048</text:p>
          </table:table-cell>
          <table:table-cell office:value-type="string" table:style-name="ce31">
            <text:p>UNIDAD EDUCATIVA FISCOMISIONAL MONSEÑOR MAXIMILIANO SPILLE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056</text:p>
          </table:table-cell>
          <table:table-cell office:value-type="string" table:style-name="ce31">
            <text:p>UNIDAD EDUCATIVA DR JAIME HURTADO GONZAL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072</text:p>
          </table:table-cell>
          <table:table-cell office:value-type="string" table:style-name="ce31">
            <text:p>RIO PUTUMAY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085</text:p>
          </table:table-cell>
          <table:table-cell office:value-type="string" table:style-name="ce31">
            <text:p>PADRE HUGO ME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105</text:p>
          </table:table-cell>
          <table:table-cell office:value-type="string" table:style-name="ce31">
            <text:p>PADRE RENATO SELV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138</text:p>
          </table:table-cell>
          <table:table-cell office:value-type="string" table:style-name="ce31">
            <text:p>UNIDAD EDUCATIVA FISCOMISIONAL SAN FRANCISCO JAVIE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153</text:p>
          </table:table-cell>
          <table:table-cell office:value-type="string" table:style-name="ce31">
            <text:p>TNTE. HUGO ORTI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156</text:p>
          </table:table-cell>
          <table:table-cell office:value-type="string" table:style-name="ce31">
            <text:p>UNIDAD EDUCATIVA FISCOMISIONAL JUAN TANCA MARENG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158</text:p>
          </table:table-cell>
          <table:table-cell office:value-type="string" table:style-name="ce31">
            <text:p>UNIDAD EDUCATIVA FISCOMISIONAL MARIA INMACULAD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171</text:p>
          </table:table-cell>
          <table:table-cell office:value-type="string" table:style-name="ce31">
            <text:p>GRAL. MIGUEL ITURRALD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175</text:p>
          </table:table-cell>
          <table:table-cell office:value-type="string" table:style-name="ce31">
            <text:p>JUAN XXII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176</text:p>
          </table:table-cell>
          <table:table-cell office:value-type="string" table:style-name="ce31">
            <text:p>ISLAS DE GALAPAG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194</text:p>
          </table:table-cell>
          <table:table-cell office:value-type="string" table:style-name="ce31">
            <text:p>TARQU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208</text:p>
          </table:table-cell>
          <table:table-cell office:value-type="string" table:style-name="ce31">
            <text:p>UNIDAD EDUCATIVA EL CHA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226</text:p>
          </table:table-cell>
          <table:table-cell office:value-type="string" table:style-name="ce31">
            <text:p>BAEZ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238</text:p>
          </table:table-cell>
          <table:table-cell office:value-type="string" table:style-name="ce31">
            <text:p>PADRE JUAN DE VELAS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283</text:p>
          </table:table-cell>
          <table:table-cell office:value-type="string" table:style-name="ce31">
            <text:p>UNIDAD EDUCATIVA FISCOMISIONAL LEONARDO MURIAL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5H00285</text:p>
          </table:table-cell>
          <table:table-cell office:value-type="string" table:style-name="ce31">
            <text:p>ERNESTO OPHUL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6H00006</text:p>
          </table:table-cell>
          <table:table-cell office:value-type="string" table:style-name="ce31">
            <text:p>ESCUELA FISCOMISIONAL FRAY ALVARO VALLADAR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6H00007</text:p>
          </table:table-cell>
          <table:table-cell office:value-type="string" table:style-name="ce31">
            <text:p>FEDERACION DEPORTIVA DE PASTAZ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6H00012</text:p>
          </table:table-cell>
          <table:table-cell office:value-type="string" table:style-name="ce31">
            <text:p>UNIDAD EDUCATIVA SAN VICENTE FERRE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6H00027</text:p>
          </table:table-cell>
          <table:table-cell office:value-type="string" table:style-name="ce31">
            <text:p>MONSEÑOR LEONIDAS PROAÑ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6H00045</text:p>
          </table:table-cell>
          <table:table-cell office:value-type="string" table:style-name="ce31">
            <text:p>ESPERANZA ETER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6H00147</text:p>
          </table:table-cell>
          <table:table-cell office:value-type="string" table:style-name="ce31">
            <text:p>FRAY JACINTO DAVIL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6H00148</text:p>
          </table:table-cell>
          <table:table-cell office:value-type="string" table:style-name="ce31">
            <text:p>UNIDAD EDUCATIVA MILITAR HEROES DEL CENEP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6H00389</text:p>
          </table:table-cell>
          <table:table-cell office:value-type="string" table:style-name="ce31">
            <text:p>MONS ALBERTO ZAMBRANO PALACIOS EXT PROYECTO ENCUENT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6H00477</text:p>
          </table:table-cell>
          <table:table-cell office:value-type="string" table:style-name="ce31">
            <text:p>INSTITUTO CANEL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01</text:p>
          </table:table-cell>
          <table:table-cell office:value-type="string" table:style-name="ce31">
            <text:p>UNIDAD EDUCATIVA SAGRADO CORAZON DE JESUS HERMANAS BETHLEMIT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03</text:p>
          </table:table-cell>
          <table:table-cell office:value-type="string" table:style-name="ce31">
            <text:p>SEBASTIAN DE BENALCAZA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18</text:p>
          </table:table-cell>
          <table:table-cell office:value-type="string" table:style-name="ce31">
            <text:p>ALFONSO LASO BERME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19</text:p>
          </table:table-cell>
          <table:table-cell office:value-type="string" table:style-name="ce31">
            <text:p>SAN GABRIE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20</text:p>
          </table:table-cell>
          <table:table-cell office:value-type="string" table:style-name="ce31">
            <text:p>MILITAR ELOY ALFA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23</text:p>
          </table:table-cell>
          <table:table-cell office:value-type="string" table:style-name="ce31">
            <text:p>BORJA 3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28</text:p>
          </table:table-cell>
          <table:table-cell office:value-type="string" table:style-name="ce31">
            <text:p>ESCUELA DE EDUCACION BASICA GUSTAVO JARAMILL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54</text:p>
          </table:table-cell>
          <table:table-cell office:value-type="string" table:style-name="ce31">
            <text:p>TEILHARD DE CHARDI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58</text:p>
          </table:table-cell>
          <table:table-cell office:value-type="string" table:style-name="ce31">
            <text:p>GIOVANNI BATTISTA MONTINI PAULO V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65</text:p>
          </table:table-cell>
          <table:table-cell office:value-type="string" table:style-name="ce31">
            <text:p>JHON M. KEYN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66</text:p>
          </table:table-cell>
          <table:table-cell office:value-type="string" table:style-name="ce31">
            <text:p>EXTENSION N100 CENTRO DEL MUCHACHO TRABAJADOR IRFEYA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84</text:p>
          </table:table-cell>
          <table:table-cell office:value-type="string" table:style-name="ce31">
            <text:p>ARCO IRIS OCCIDENTA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89</text:p>
          </table:table-cell>
          <table:table-cell office:value-type="string" table:style-name="ce31">
            <text:p>UNIDAD EDUCATIVA CHARLES DARWI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093</text:p>
          </table:table-cell>
          <table:table-cell office:value-type="string" table:style-name="ce31">
            <text:p>EUSTAQUIO MONTEMUR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101</text:p>
          </table:table-cell>
          <table:table-cell office:value-type="string" table:style-name="ce31">
            <text:p>SANTA MARIA DE LOS ANGEL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119</text:p>
          </table:table-cell>
          <table:table-cell office:value-type="string" table:style-name="ce31">
            <text:p>UNIDAD EDUCATIVA PITAGOR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133</text:p>
          </table:table-cell>
          <table:table-cell office:value-type="string" table:style-name="ce31">
            <text:p>HIPATIA CARDENAS DE BUSTAMANT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139</text:p>
          </table:table-cell>
          <table:table-cell office:value-type="string" table:style-name="ce31">
            <text:p>COTOCOLLA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153</text:p>
          </table:table-cell>
          <table:table-cell office:value-type="string" table:style-name="ce31">
            <text:p>WILLIAM TEL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186</text:p>
          </table:table-cell>
          <table:table-cell office:value-type="string" table:style-name="ce31">
            <text:p>ALFONSO DEL HIERRO LA SALL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00</text:p>
          </table:table-cell>
          <table:table-cell office:value-type="string" table:style-name="ce31">
            <text:p>SAN PATRICIO DE LA PROVIDENC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02</text:p>
          </table:table-cell>
          <table:table-cell office:value-type="string" table:style-name="ce31">
            <text:p>PAULA MONTA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06</text:p>
          </table:table-cell>
          <table:table-cell office:value-type="string" table:style-name="ce31">
            <text:p>MAYOR GALO MOLI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10</text:p>
          </table:table-cell>
          <table:table-cell office:value-type="string" table:style-name="ce31">
            <text:p>MANUEL ABAD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13</text:p>
          </table:table-cell>
          <table:table-cell office:value-type="string" table:style-name="ce31">
            <text:p>NEW VISION SCHOO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28</text:p>
          </table:table-cell>
          <table:table-cell office:value-type="string" table:style-name="ce31">
            <text:p>HELEN KELLE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32</text:p>
          </table:table-cell>
          <table:table-cell office:value-type="string" table:style-name="ce31">
            <text:p>LICEO POLICIA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44</text:p>
          </table:table-cell>
          <table:table-cell office:value-type="string" table:style-name="ce31">
            <text:p>HUMBERTO MATA MARTIN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68</text:p>
          </table:table-cell>
          <table:table-cell office:value-type="string" table:style-name="ce31">
            <text:p>UNIDAD EDUCATIVA PARTICULAR JOHN NEPE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283</text:p>
          </table:table-cell>
          <table:table-cell office:value-type="string" table:style-name="ce31">
            <text:p>MARCO SALAS YEP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307</text:p>
          </table:table-cell>
          <table:table-cell office:value-type="string" table:style-name="ce31">
            <text:p>TECNICO SALESIANO DON BOS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318</text:p>
          </table:table-cell>
          <table:table-cell office:value-type="string" table:style-name="ce31">
            <text:p>EL PRA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364</text:p>
          </table:table-cell>
          <table:table-cell office:value-type="string" table:style-name="ce31">
            <text:p>SANTA CRUZ DE LA PROVIDENC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379</text:p>
          </table:table-cell>
          <table:table-cell office:value-type="string" table:style-name="ce31">
            <text:p>ARTURO BORJ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387</text:p>
          </table:table-cell>
          <table:table-cell office:value-type="string" table:style-name="ce31">
            <text:p>UNIDAD EDUCATIVA PARTICULAR ADVENTISTA DEL SU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400</text:p>
          </table:table-cell>
          <table:table-cell office:value-type="string" table:style-name="ce31">
            <text:p>SAN MARI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401</text:p>
          </table:table-cell>
          <table:table-cell office:value-type="string" table:style-name="ce31">
            <text:p>UNIDAD EDUCATIVA RINCON DEL SABE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402</text:p>
          </table:table-cell>
          <table:table-cell office:value-type="string" table:style-name="ce31">
            <text:p>ACADEMIA AERONAUTICA MAYOR PEDRO TRAVERSAR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423</text:p>
          </table:table-cell>
          <table:table-cell office:value-type="string" table:style-name="ce31">
            <text:p>UNIDAD EDUCATIVA FISCOMISIONAL VIRGEN DEL CONSUEL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427</text:p>
          </table:table-cell>
          <table:table-cell office:value-type="string" table:style-name="ce31">
            <text:p>MARIA AUGUSTA URRUT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449</text:p>
          </table:table-cell>
          <table:table-cell office:value-type="string" table:style-name="ce31">
            <text:p>FEDERICO GARCIA LORC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553</text:p>
          </table:table-cell>
          <table:table-cell office:value-type="string" table:style-name="ce31">
            <text:p>ANGEL MODESTO PARED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554</text:p>
          </table:table-cell>
          <table:table-cell office:value-type="string" table:style-name="ce31">
            <text:p>GONZALO CORDERO CRESP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555</text:p>
          </table:table-cell>
          <table:table-cell office:value-type="string" table:style-name="ce31">
            <text:p>SANTA DOROTE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559</text:p>
          </table:table-cell>
          <table:table-cell office:value-type="string" table:style-name="ce31">
            <text:p>ANDRES F CORDOV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581</text:p>
          </table:table-cell>
          <table:table-cell office:value-type="string" table:style-name="ce31">
            <text:p>DR JOSE MARIA VELASCO IBAR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583</text:p>
          </table:table-cell>
          <table:table-cell office:value-type="string" table:style-name="ce31">
            <text:p>ECUADOR PATRIA M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584</text:p>
          </table:table-cell>
          <table:table-cell office:value-type="string" table:style-name="ce31">
            <text:p>PAULO V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586</text:p>
          </table:table-cell>
          <table:table-cell office:value-type="string" table:style-name="ce31">
            <text:p>AGAP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595</text:p>
          </table:table-cell>
          <table:table-cell office:value-type="string" table:style-name="ce31">
            <text:p>OSWALDO GUAYASAMI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604</text:p>
          </table:table-cell>
          <table:table-cell office:value-type="string" table:style-name="ce31">
            <text:p>JOSE DE ANTEPA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624</text:p>
          </table:table-cell>
          <table:table-cell office:value-type="string" table:style-name="ce31">
            <text:p>JOSE DE LA CUAD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714</text:p>
          </table:table-cell>
          <table:table-cell office:value-type="string" table:style-name="ce31">
            <text:p>REPUBLICA FEDERAL DE ALEMAN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740</text:p>
          </table:table-cell>
          <table:table-cell office:value-type="string" table:style-name="ce31">
            <text:p>ANTONIO JOSE DE SUC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758</text:p>
          </table:table-cell>
          <table:table-cell office:value-type="string" table:style-name="ce31">
            <text:p>MUNICIPAL FERNANDEZ MADRID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775</text:p>
          </table:table-cell>
          <table:table-cell office:value-type="string" table:style-name="ce31">
            <text:p>COLEGIO PARTICULAR CRISTIANO FEB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806</text:p>
          </table:table-cell>
          <table:table-cell office:value-type="string" table:style-name="ce31">
            <text:p>NACIONES UNID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849</text:p>
          </table:table-cell>
          <table:table-cell office:value-type="string" table:style-name="ce31">
            <text:p>PABLO JULIAN GUTIERR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850</text:p>
          </table:table-cell>
          <table:table-cell office:value-type="string" table:style-name="ce31">
            <text:p>UNIDAD EDUCATIVA PARTICULAR LA PRESENTACI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858</text:p>
          </table:table-cell>
          <table:table-cell office:value-type="string" table:style-name="ce31">
            <text:p>ESCUELAESCUELA DE APLICACION DEL INSTITUTO PEDAGOGICO MANUELA CAÑIZAR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872</text:p>
          </table:table-cell>
          <table:table-cell office:value-type="string" table:style-name="ce31">
            <text:p>EUGENIO ESPEJ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883</text:p>
          </table:table-cell>
          <table:table-cell office:value-type="string" table:style-name="ce31">
            <text:p>GRAN BRETAÑ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884</text:p>
          </table:table-cell>
          <table:table-cell office:value-type="string" table:style-name="ce31">
            <text:p>NUEVE DE OCTUB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918</text:p>
          </table:table-cell>
          <table:table-cell office:value-type="string" table:style-name="ce31">
            <text:p>NUESTRA SEÑORA DEL CISN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919</text:p>
          </table:table-cell>
          <table:table-cell office:value-type="string" table:style-name="ce31">
            <text:p>ESTADOS UNIDOS DE NORTEAMERIC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924</text:p>
          </table:table-cell>
          <table:table-cell office:value-type="string" table:style-name="ce31">
            <text:p>FERNANDEZ SALVADOR VILLAVICENCIO PONC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933</text:p>
          </table:table-cell>
          <table:table-cell office:value-type="string" table:style-name="ce31">
            <text:p>HUMBERTO MATA MARTIN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953</text:p>
          </table:table-cell>
          <table:table-cell office:value-type="string" table:style-name="ce31">
            <text:p>REPUBLICA DE RUMAN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958</text:p>
          </table:table-cell>
          <table:table-cell office:value-type="string" table:style-name="ce31">
            <text:p>JEAN JACQUES ROUSSEAU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975</text:p>
          </table:table-cell>
          <table:table-cell office:value-type="string" table:style-name="ce31">
            <text:p>EMILIO SALGAR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0992</text:p>
          </table:table-cell>
          <table:table-cell office:value-type="string" table:style-name="ce31">
            <text:p>CLUB DE LEON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16</text:p>
          </table:table-cell>
          <table:table-cell office:value-type="string" table:style-name="ce31">
            <text:p>THEODORE W ANDERS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17</text:p>
          </table:table-cell>
          <table:table-cell office:value-type="string" table:style-name="ce31">
            <text:p>ECUATORIANO ESPAÑOL AMERICA LATI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19</text:p>
          </table:table-cell>
          <table:table-cell office:value-type="string" table:style-name="ce31">
            <text:p>ANDI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31</text:p>
          </table:table-cell>
          <table:table-cell office:value-type="string" table:style-name="ce31">
            <text:p>COLEGIO MUNICIPAL JUAN WISNETH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39</text:p>
          </table:table-cell>
          <table:table-cell office:value-type="string" table:style-name="ce31">
            <text:p>SAN JUAN BOS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52</text:p>
          </table:table-cell>
          <table:table-cell office:value-type="string" table:style-name="ce31">
            <text:p>MADRE MARIA BERENIC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53</text:p>
          </table:table-cell>
          <table:table-cell office:value-type="string" table:style-name="ce31">
            <text:p>CELIANO MONG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70</text:p>
          </table:table-cell>
          <table:table-cell office:value-type="string" table:style-name="ce31">
            <text:p>DEMETRIO SAN PED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71</text:p>
          </table:table-cell>
          <table:table-cell office:value-type="string" table:style-name="ce31">
            <text:p>12 DE OCTUB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82</text:p>
          </table:table-cell>
          <table:table-cell office:value-type="string" table:style-name="ce31">
            <text:p>ROCKEFELLE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83</text:p>
          </table:table-cell>
          <table:table-cell office:value-type="string" table:style-name="ce31">
            <text:p>DR. MANUEL BENJAMIN CARRION MO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87</text:p>
          </table:table-cell>
          <table:table-cell office:value-type="string" table:style-name="ce31">
            <text:p>TOMAS MO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88</text:p>
          </table:table-cell>
          <table:table-cell office:value-type="string" table:style-name="ce31">
            <text:p>MARIST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091</text:p>
          </table:table-cell>
          <table:table-cell office:value-type="string" table:style-name="ce31">
            <text:p>CORDOV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102</text:p>
          </table:table-cell>
          <table:table-cell office:value-type="string" table:style-name="ce31">
            <text:p>PEDRO LUIS CALE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103</text:p>
          </table:table-cell>
          <table:table-cell office:value-type="string" table:style-name="ce31">
            <text:p>MARTIM CERE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128</text:p>
          </table:table-cell>
          <table:table-cell office:value-type="string" table:style-name="ce31">
            <text:p>CONSEJO PROVINCIAL DE PICHINCH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164</text:p>
          </table:table-cell>
          <table:table-cell office:value-type="string" table:style-name="ce31">
            <text:p>INT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188</text:p>
          </table:table-cell>
          <table:table-cell office:value-type="string" table:style-name="ce31">
            <text:p>HUMANISTICO QUIT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192</text:p>
          </table:table-cell>
          <table:table-cell office:value-type="string" table:style-name="ce31">
            <text:p>EPISCOPAL CHIMBACALL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200</text:p>
          </table:table-cell>
          <table:table-cell office:value-type="string" table:style-name="ce31">
            <text:p>UNIDAD EDUCATIVA FISCOMISIONAL JOSE MARIA VELAZ DE FE Y ALEG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217</text:p>
          </table:table-cell>
          <table:table-cell office:value-type="string" table:style-name="ce31">
            <text:p>EMAUS DE FE Y ALEG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225</text:p>
          </table:table-cell>
          <table:table-cell office:value-type="string" table:style-name="ce31">
            <text:p>JUAN PIO MONTUFA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275</text:p>
          </table:table-cell>
          <table:table-cell office:value-type="string" table:style-name="ce31">
            <text:p>OSWALDO LOMBEYD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302</text:p>
          </table:table-cell>
          <table:table-cell office:value-type="string" table:style-name="ce31">
            <text:p>COMANDANTE GENERAL ATAHUALP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311</text:p>
          </table:table-cell>
          <table:table-cell office:value-type="string" table:style-name="ce31">
            <text:p>JULIO E. MORE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318</text:p>
          </table:table-cell>
          <table:table-cell office:value-type="string" table:style-name="ce31">
            <text:p>PABLO MUÑOZ VEG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320</text:p>
          </table:table-cell>
          <table:table-cell office:value-type="string" table:style-name="ce31">
            <text:p>ECUATORIANO SUIZ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344</text:p>
          </table:table-cell>
          <table:table-cell office:value-type="string" table:style-name="ce31">
            <text:p>ATENAS SCHOO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376</text:p>
          </table:table-cell>
          <table:table-cell office:value-type="string" table:style-name="ce31">
            <text:p>SOLIDARIDAD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384</text:p>
          </table:table-cell>
          <table:table-cell office:value-type="string" table:style-name="ce31">
            <text:p>COLEGIO PARTICULAR JIM IRWI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387</text:p>
          </table:table-cell>
          <table:table-cell office:value-type="string" table:style-name="ce31">
            <text:p>CARLOS PONCE MARTIN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395</text:p>
          </table:table-cell>
          <table:table-cell office:value-type="string" table:style-name="ce31">
            <text:p>QUITUMB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411</text:p>
          </table:table-cell>
          <table:table-cell office:value-type="string" table:style-name="ce31">
            <text:p>COLEGIO PARTICULAR AMOR Y ESPERANZA CARMEN BAJ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417</text:p>
          </table:table-cell>
          <table:table-cell office:value-type="string" table:style-name="ce31">
            <text:p>SAN IGNACIO DE LOYOL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421</text:p>
          </table:table-cell>
          <table:table-cell office:value-type="string" table:style-name="ce31">
            <text:p>MARCELINO CHAMPAGNAT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444</text:p>
          </table:table-cell>
          <table:table-cell office:value-type="string" table:style-name="ce31">
            <text:p>MUNICIPAL MANUEL CABEZA DE VAC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460</text:p>
          </table:table-cell>
          <table:table-cell office:value-type="string" table:style-name="ce31">
            <text:p>ANTAR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463</text:p>
          </table:table-cell>
          <table:table-cell office:value-type="string" table:style-name="ce31">
            <text:p>CARDENAL SPINOLA DE FE Y ALEG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487</text:p>
          </table:table-cell>
          <table:table-cell office:value-type="string" table:style-name="ce31">
            <text:p>SANTA MARIA DEL ROSARI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505</text:p>
          </table:table-cell>
          <table:table-cell office:value-type="string" table:style-name="ce31">
            <text:p>JULIO MORENO PEÑAHERRE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529</text:p>
          </table:table-cell>
          <table:table-cell office:value-type="string" table:style-name="ce31">
            <text:p>ISM INTERNATIONAL ACADEMY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548</text:p>
          </table:table-cell>
          <table:table-cell office:value-type="string" table:style-name="ce31">
            <text:p>FILADELF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551</text:p>
          </table:table-cell>
          <table:table-cell office:value-type="string" table:style-name="ce31">
            <text:p>LUXEMBURG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567</text:p>
          </table:table-cell>
          <table:table-cell office:value-type="string" table:style-name="ce31">
            <text:p>UNIDAD EDUCATIVA FE Y ALEGRIA LA DOLOROS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570</text:p>
          </table:table-cell>
          <table:table-cell office:value-type="string" table:style-name="ce31">
            <text:p>ANTONIO FLOR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599</text:p>
          </table:table-cell>
          <table:table-cell office:value-type="string" table:style-name="ce31">
            <text:p>PAUL DIRAC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602</text:p>
          </table:table-cell>
          <table:table-cell office:value-type="string" table:style-name="ce31">
            <text:p>NUEVO ECUADO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607</text:p>
          </table:table-cell>
          <table:table-cell office:value-type="string" table:style-name="ce31">
            <text:p>MIGUEL ANGEL ASTURI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619</text:p>
          </table:table-cell>
          <table:table-cell office:value-type="string" table:style-name="ce31">
            <text:p>ATAHUALP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627</text:p>
          </table:table-cell>
          <table:table-cell office:value-type="string" table:style-name="ce31">
            <text:p>JAIME LUCIANO BALM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628</text:p>
          </table:table-cell>
          <table:table-cell office:value-type="string" table:style-name="ce31">
            <text:p>MI PEQUEÑO JESU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631</text:p>
          </table:table-cell>
          <table:table-cell office:value-type="string" table:style-name="ce31">
            <text:p>ING JUAN SUAREZ CHAC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633</text:p>
          </table:table-cell>
          <table:table-cell office:value-type="string" table:style-name="ce31">
            <text:p>SAUL 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658</text:p>
          </table:table-cell>
          <table:table-cell office:value-type="string" table:style-name="ce31">
            <text:p>UNIDAD EDUCATIVA MUNICIPAL CALDER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684</text:p>
          </table:table-cell>
          <table:table-cell office:value-type="string" table:style-name="ce31">
            <text:p>SAN LUIS GONZAG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04</text:p>
          </table:table-cell>
          <table:table-cell office:value-type="string" table:style-name="ce31">
            <text:p>NAVAL COMANDANTE CESAR ENDARA PEÑAHERRE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08</text:p>
          </table:table-cell>
          <table:table-cell office:value-type="string" table:style-name="ce31">
            <text:p>LICEO CRISTIANO HENRY DAVI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11</text:p>
          </table:table-cell>
          <table:table-cell office:value-type="string" table:style-name="ce31">
            <text:p>SAN VICENTE DE PAU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18</text:p>
          </table:table-cell>
          <table:table-cell office:value-type="string" table:style-name="ce31">
            <text:p>ABELARDO FLOR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19</text:p>
          </table:table-cell>
          <table:table-cell office:value-type="string" table:style-name="ce31">
            <text:p>UNIDAD EDUCATIVA LAS AMERICAS DEL VALL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21</text:p>
          </table:table-cell>
          <table:table-cell office:value-type="string" table:style-name="ce31">
            <text:p>THOMAS JEFFERS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25</text:p>
          </table:table-cell>
          <table:table-cell office:value-type="string" table:style-name="ce31">
            <text:p>PADRE JOSE LEON TORR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31</text:p>
          </table:table-cell>
          <table:table-cell office:value-type="string" table:style-name="ce31">
            <text:p>ALIÑAMB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49</text:p>
          </table:table-cell>
          <table:table-cell office:value-type="string" table:style-name="ce31">
            <text:p>UNIDAD EDUCATIVA SALESIANA CARDENAL SPELLMA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50</text:p>
          </table:table-cell>
          <table:table-cell office:value-type="string" table:style-name="ce31">
            <text:p>UNIDAD EDUCATIVA PARTICULAR TERRANOV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69</text:p>
          </table:table-cell>
          <table:table-cell office:value-type="string" table:style-name="ce31">
            <text:p>IBEROAMERIC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777</text:p>
          </table:table-cell>
          <table:table-cell office:value-type="string" table:style-name="ce31">
            <text:p>PIO JARAMILLO ALVARA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803</text:p>
          </table:table-cell>
          <table:table-cell office:value-type="string" table:style-name="ce31">
            <text:p>CIUDAD DE IBAR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806</text:p>
          </table:table-cell>
          <table:table-cell office:value-type="string" table:style-name="ce31">
            <text:p>UNIDAD EDUCATIVA MUNICIPAL SAN FRANCISCO DE QUIT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818</text:p>
          </table:table-cell>
          <table:table-cell office:value-type="string" table:style-name="ce31">
            <text:p>ANGELICO DE FIESOL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821</text:p>
          </table:table-cell>
          <table:table-cell office:value-type="string" table:style-name="ce31">
            <text:p>AFRASER FE Y ALEG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828</text:p>
          </table:table-cell>
          <table:table-cell office:value-type="string" table:style-name="ce31">
            <text:p>24 DE MAY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851</text:p>
          </table:table-cell>
          <table:table-cell office:value-type="string" table:style-name="ce31">
            <text:p>SAN FRANCISCO DE QUIT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861</text:p>
          </table:table-cell>
          <table:table-cell office:value-type="string" table:style-name="ce31">
            <text:p>LICEO LOS ALAM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869</text:p>
          </table:table-cell>
          <table:table-cell office:value-type="string" table:style-name="ce31">
            <text:p>NO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877</text:p>
          </table:table-cell>
          <table:table-cell office:value-type="string" table:style-name="ce31">
            <text:p>24 DE JULI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926</text:p>
          </table:table-cell>
          <table:table-cell office:value-type="string" table:style-name="ce31">
            <text:p>FRATERNIDAD Y SERVICI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938</text:p>
          </table:table-cell>
          <table:table-cell office:value-type="string" table:style-name="ce31">
            <text:p>PEDRO PABLO TRAVERSAR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947</text:p>
          </table:table-cell>
          <table:table-cell office:value-type="string" table:style-name="ce31">
            <text:p>SAN JERONIM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1957</text:p>
          </table:table-cell>
          <table:table-cell office:value-type="string" table:style-name="ce31">
            <text:p>GLEND SID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021</text:p>
          </table:table-cell>
          <table:table-cell office:value-type="string" table:style-name="ce31">
            <text:p>ANTONIO DE ULLO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029</text:p>
          </table:table-cell>
          <table:table-cell office:value-type="string" table:style-name="ce31">
            <text:p>ARTURO EICHLE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032</text:p>
          </table:table-cell>
          <table:table-cell office:value-type="string" table:style-name="ce31">
            <text:p>SCOTLAND SCHOO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077</text:p>
          </table:table-cell>
          <table:table-cell office:value-type="string" table:style-name="ce31">
            <text:p>ALFREDO PEREZ GUERRE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084</text:p>
          </table:table-cell>
          <table:table-cell office:value-type="string" table:style-name="ce31">
            <text:p>RAFAEL ALVARA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086</text:p>
          </table:table-cell>
          <table:table-cell office:value-type="string" table:style-name="ce31">
            <text:p>SANTINIKETAN TAGO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093</text:p>
          </table:table-cell>
          <table:table-cell office:value-type="string" table:style-name="ce31">
            <text:p>COMPUTER WORLD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100</text:p>
          </table:table-cell>
          <table:table-cell office:value-type="string" table:style-name="ce31">
            <text:p>CABO MINACH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121</text:p>
          </table:table-cell>
          <table:table-cell office:value-type="string" table:style-name="ce31">
            <text:p>THE BRITISH SCHOO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144</text:p>
          </table:table-cell>
          <table:table-cell office:value-type="string" table:style-name="ce31">
            <text:p>SANTA CATALINA LABOU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183</text:p>
          </table:table-cell>
          <table:table-cell office:value-type="string" table:style-name="ce31">
            <text:p>MUNICIPAL CAYAMB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196</text:p>
          </table:table-cell>
          <table:table-cell office:value-type="string" table:style-name="ce31">
            <text:p>MARIANA DE JESU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201</text:p>
          </table:table-cell>
          <table:table-cell office:value-type="string" table:style-name="ce31">
            <text:p>ESCUELA DE EDUCACION BASICA EJERCITO DE SALVACI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218</text:p>
          </table:table-cell>
          <table:table-cell office:value-type="string" table:style-name="ce31">
            <text:p>CARLOS VICENTE ANDRAD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249</text:p>
          </table:table-cell>
          <table:table-cell office:value-type="string" table:style-name="ce31">
            <text:p>ALFREDO ESCUDE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256</text:p>
          </table:table-cell>
          <table:table-cell office:value-type="string" table:style-name="ce31">
            <text:p>BRITANICO LOS AND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274</text:p>
          </table:table-cell>
          <table:table-cell office:value-type="string" table:style-name="ce31">
            <text:p>LUZ DE AMERIC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326</text:p>
          </table:table-cell>
          <table:table-cell office:value-type="string" table:style-name="ce31">
            <text:p>LOS CARDENAL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328</text:p>
          </table:table-cell>
          <table:table-cell office:value-type="string" table:style-name="ce31">
            <text:p>CARLOS FREILE LARRE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337</text:p>
          </table:table-cell>
          <table:table-cell office:value-type="string" table:style-name="ce31">
            <text:p>CASA DE LA CULTURA BENJAMIN CARRION N0 1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346</text:p>
          </table:table-cell>
          <table:table-cell office:value-type="string" table:style-name="ce31">
            <text:p>ALFREDO BOADA ESPI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348</text:p>
          </table:table-cell>
          <table:table-cell office:value-type="string" table:style-name="ce31">
            <text:p>Unidad Educativa del Milenio Cochasqu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380</text:p>
          </table:table-cell>
          <table:table-cell office:value-type="string" table:style-name="ce31">
            <text:p>COTOGCHO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421</text:p>
          </table:table-cell>
          <table:table-cell office:value-type="string" table:style-name="ce31">
            <text:p>LEV VYGOTSKY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435</text:p>
          </table:table-cell>
          <table:table-cell office:value-type="string" table:style-name="ce31">
            <text:p>SANTA A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436</text:p>
          </table:table-cell>
          <table:table-cell office:value-type="string" table:style-name="ce31">
            <text:p>LEONIDAS GARC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439</text:p>
          </table:table-cell>
          <table:table-cell office:value-type="string" table:style-name="ce31">
            <text:p>UNIDAD EDUCATIVA JUAN DE SALIN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440</text:p>
          </table:table-cell>
          <table:table-cell office:value-type="string" table:style-name="ce31">
            <text:p>MARQUES DE SELVA ALEG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461</text:p>
          </table:table-cell>
          <table:table-cell office:value-type="string" table:style-name="ce31">
            <text:p>MADRE DE LA DIVINA GRAC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466</text:p>
          </table:table-cell>
          <table:table-cell office:value-type="string" table:style-name="ce31">
            <text:p>HENRY DUNANT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473</text:p>
          </table:table-cell>
          <table:table-cell office:value-type="string" table:style-name="ce31">
            <text:p>COLEGIO PARTICULAR GEORGE MAS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477</text:p>
          </table:table-cell>
          <table:table-cell office:value-type="string" table:style-name="ce31">
            <text:p>UNIDAD EDUCATIVA LICEO DEL VALL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526</text:p>
          </table:table-cell>
          <table:table-cell office:value-type="string" table:style-name="ce31">
            <text:p>UNIDAD EDUCATIVA FISCOMISIONAL TECNICO ECUADO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528</text:p>
          </table:table-cell>
          <table:table-cell office:value-type="string" table:style-name="ce31">
            <text:p>PEDRO VICENTE MALDONA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553</text:p>
          </table:table-cell>
          <table:table-cell office:value-type="string" table:style-name="ce31">
            <text:p>UNIDAD EDUCATIVA SAN JUAN EVANGELIST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648</text:p>
          </table:table-cell>
          <table:table-cell office:value-type="string" table:style-name="ce31">
            <text:p>UNIDAD EDUCATIVA FISCOMISIONAL SANTIAGO APOSTO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681</text:p>
          </table:table-cell>
          <table:table-cell office:value-type="string" table:style-name="ce31">
            <text:p>CAMPO VERD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690</text:p>
          </table:table-cell>
          <table:table-cell office:value-type="string" table:style-name="ce31">
            <text:p>JEZREE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718</text:p>
          </table:table-cell>
          <table:table-cell office:value-type="string" table:style-name="ce31">
            <text:p>ANDREW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761</text:p>
          </table:table-cell>
          <table:table-cell office:value-type="string" table:style-name="ce31">
            <text:p>MOISES ALBANY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762</text:p>
          </table:table-cell>
          <table:table-cell office:value-type="string" table:style-name="ce31">
            <text:p>UNIDAD EDUCATIVA MUNICIPAL DEL MILENIO BICENTENARI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777</text:p>
          </table:table-cell>
          <table:table-cell office:value-type="string" table:style-name="ce31">
            <text:p>ETIEVA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795</text:p>
          </table:table-cell>
          <table:table-cell office:value-type="string" table:style-name="ce31">
            <text:p>SAMUEL BECKETT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885</text:p>
          </table:table-cell>
          <table:table-cell office:value-type="string" table:style-name="ce31">
            <text:p>ESCUELA DE EDUCACION BASICA VICENTE SOL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902</text:p>
          </table:table-cell>
          <table:table-cell office:value-type="string" table:style-name="ce31">
            <text:p>ALESSANDRO VOLT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926</text:p>
          </table:table-cell>
          <table:table-cell office:value-type="string" table:style-name="ce31">
            <text:p>COLEGIO PARTICULAR VIDA NUEVA 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2940</text:p>
          </table:table-cell>
          <table:table-cell office:value-type="string" table:style-name="ce31">
            <text:p>MAURICE RAVE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049</text:p>
          </table:table-cell>
          <table:table-cell office:value-type="string" table:style-name="ce31">
            <text:p>BRIGHAM YOUNG SCHOO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052</text:p>
          </table:table-cell>
          <table:table-cell office:value-type="string" table:style-name="ce31">
            <text:p>SAN MARTI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085</text:p>
          </table:table-cell>
          <table:table-cell office:value-type="string" table:style-name="ce31">
            <text:p>EDUCACION MULTILINGUE Y DESARROLLO DEL INDIVIDU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158</text:p>
          </table:table-cell>
          <table:table-cell office:value-type="string" table:style-name="ce31">
            <text:p>VICTORIA BILINGUAL CHRISTIAN ACADEMY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167</text:p>
          </table:table-cell>
          <table:table-cell office:value-type="string" table:style-name="ce31">
            <text:p>CANAD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176</text:p>
          </table:table-cell>
          <table:table-cell office:value-type="string" table:style-name="ce31">
            <text:p>UNIDAD EDUCATIVA PARTICULAR INTISA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190</text:p>
          </table:table-cell>
          <table:table-cell office:value-type="string" table:style-name="ce31">
            <text:p>UNIDAD EDUCATIVA PARTICULAR CERVANT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193</text:p>
          </table:table-cell>
          <table:table-cell office:value-type="string" table:style-name="ce31">
            <text:p>JOSE ENGLING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242</text:p>
          </table:table-cell>
          <table:table-cell office:value-type="string" table:style-name="ce31">
            <text:p>LOS PIN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288</text:p>
          </table:table-cell>
          <table:table-cell office:value-type="string" table:style-name="ce31">
            <text:p>KHIPU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289</text:p>
          </table:table-cell>
          <table:table-cell office:value-type="string" table:style-name="ce31">
            <text:p>REY SABIO SALOMO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319</text:p>
          </table:table-cell>
          <table:table-cell office:value-type="string" table:style-name="ce31">
            <text:p>SANTA MARIANA DE JESU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342</text:p>
          </table:table-cell>
          <table:table-cell office:value-type="string" table:style-name="ce31">
            <text:p>JOSE RICARDO CHIRIBOGA V.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373</text:p>
          </table:table-cell>
          <table:table-cell office:value-type="string" table:style-name="ce31">
            <text:p>EMERSON RALPH WAL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641</text:p>
          </table:table-cell>
          <table:table-cell office:value-type="string" table:style-name="ce31">
            <text:p>UNIDAD EDUCATIVA C.D.I. DEL CANTON MEJ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3659</text:p>
          </table:table-cell>
          <table:table-cell office:value-type="string" table:style-name="ce31">
            <text:p>UNIDAD EDUCATIVA DEL MILENIO ERNESTO NOBOA Y CAAMAÑ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4266</text:p>
          </table:table-cell>
          <table:table-cell office:value-type="string" table:style-name="ce31">
            <text:p>ESCUELA DE EDUCACIÓN BÁSICA “GIRASOLES DAY SCHOOL”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4290</text:p>
          </table:table-cell>
          <table:table-cell office:value-type="string" table:style-name="ce31">
            <text:p>ESCUELA DE EDUCACIÓN BÁSICA PARTICULAR THE HIGHLANDS SCHOO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4300</text:p>
          </table:table-cell>
          <table:table-cell office:value-type="string" table:style-name="ce31">
            <text:p>UNIDAD EDUCATIVA JOHN WYCLIFFE<text:s/>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4385</text:p>
          </table:table-cell>
          <table:table-cell office:value-type="string" table:style-name="ce31">
            <text:p>ESCUELA DE EDUCACIÓN BÁSICA PARTICULAR ¨REINVENTED PUEMBO”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7H04386</text:p>
          </table:table-cell>
          <table:table-cell office:value-type="string" table:style-name="ce31">
            <text:p>UNIDAD EDUCATIVA PARTICULAR “EL REVENTADOR”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002</text:p>
          </table:table-cell>
          <table:table-cell office:value-type="string" table:style-name="ce31">
            <text:p>GENESI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010</text:p>
          </table:table-cell>
          <table:table-cell office:value-type="string" table:style-name="ce31">
            <text:p>SANTO DOMINGO DE GUZMA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012</text:p>
          </table:table-cell>
          <table:table-cell office:value-type="string" table:style-name="ce31">
            <text:p>CAPITAN GEOVANI CALL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022</text:p>
          </table:table-cell>
          <table:table-cell office:value-type="string" table:style-name="ce31">
            <text:p>FE Y ALEG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067</text:p>
          </table:table-cell>
          <table:table-cell office:value-type="string" table:style-name="ce31">
            <text:p>PLANETA AZU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098</text:p>
          </table:table-cell>
          <table:table-cell office:value-type="string" table:style-name="ce31">
            <text:p>UNIDAD EDUCATIVA BAUTIST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114</text:p>
          </table:table-cell>
          <table:table-cell office:value-type="string" table:style-name="ce31">
            <text:p>SANTA MARIANITA DE JESU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135</text:p>
          </table:table-cell>
          <table:table-cell office:value-type="string" table:style-name="ce31">
            <text:p>LOS SAUC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141</text:p>
          </table:table-cell>
          <table:table-cell office:value-type="string" table:style-name="ce31">
            <text:p>RODRIGUEZ ALBORNO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143</text:p>
          </table:table-cell>
          <table:table-cell office:value-type="string" table:style-name="ce31">
            <text:p>CARMEN BARO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147</text:p>
          </table:table-cell>
          <table:table-cell office:value-type="string" table:style-name="ce31">
            <text:p>LUIS FELIPE BORJ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154</text:p>
          </table:table-cell>
          <table:table-cell office:value-type="string" table:style-name="ce31">
            <text:p>LA PROVIDENC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156</text:p>
          </table:table-cell>
          <table:table-cell office:value-type="string" table:style-name="ce31">
            <text:p>JUAN BAUTISTA PALACI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205</text:p>
          </table:table-cell>
          <table:table-cell office:value-type="string" table:style-name="ce31">
            <text:p>UNIDAD EDUCATIVA CEB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206</text:p>
          </table:table-cell>
          <table:table-cell office:value-type="string" table:style-name="ce31">
            <text:p>ATEN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208</text:p>
          </table:table-cell>
          <table:table-cell office:value-type="string" table:style-name="ce31">
            <text:p>HEROES DEL 95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212</text:p>
          </table:table-cell>
          <table:table-cell office:value-type="string" table:style-name="ce31">
            <text:p>TIRSO DE MOLIN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321</text:p>
          </table:table-cell>
          <table:table-cell office:value-type="string" table:style-name="ce31">
            <text:p>UNIDAD EDUCATIVA TOTOR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330</text:p>
          </table:table-cell>
          <table:table-cell office:value-type="string" table:style-name="ce31">
            <text:p>ALFONSINA STORN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387</text:p>
          </table:table-cell>
          <table:table-cell office:value-type="string" table:style-name="ce31">
            <text:p>UNIDAD EDUCATIVA YANAHUR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424</text:p>
          </table:table-cell>
          <table:table-cell office:value-type="string" table:style-name="ce31">
            <text:p>MARISCAL ANTONIO JOSE DE SUC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479</text:p>
          </table:table-cell>
          <table:table-cell office:value-type="string" table:style-name="ce31">
            <text:p>PARTICULAR PELILE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531</text:p>
          </table:table-cell>
          <table:table-cell office:value-type="string" table:style-name="ce31">
            <text:p>PELILE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551</text:p>
          </table:table-cell>
          <table:table-cell office:value-type="string" table:style-name="ce31">
            <text:p>FRAY BARTOLOME DE LAS CASAS SALASAC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553</text:p>
          </table:table-cell>
          <table:table-cell office:value-type="string" table:style-name="ce31">
            <text:p>LA INMACULAD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690</text:p>
          </table:table-cell>
          <table:table-cell office:value-type="string" table:style-name="ce31">
            <text:p>JUAN PABLO I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911</text:p>
          </table:table-cell>
          <table:table-cell office:value-type="string" table:style-name="ce31">
            <text:p>UNIDAD EDUCATIVA NUEVA E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8H00982</text:p>
          </table:table-cell>
          <table:table-cell office:value-type="string" table:style-name="ce31">
            <text:p>UNIDAD EDUCATIVA LEONARDO MURIAL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016</text:p>
          </table:table-cell>
          <table:table-cell office:value-type="string" table:style-name="ce31">
            <text:p>UNIDAD EDUCATIVA 12 DE FEBRE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018</text:p>
          </table:table-cell>
          <table:table-cell office:value-type="string" table:style-name="ce31">
            <text:p>ELOY ALFA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027</text:p>
          </table:table-cell>
          <table:table-cell office:value-type="string" table:style-name="ce31">
            <text:p>UNIDAD EDUCATIVA FISCOMISIONAL SAN FRANCIS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030</text:p>
          </table:table-cell>
          <table:table-cell office:value-type="string" table:style-name="ce31">
            <text:p>UNIDAD EDUCATIVA LUIS FELIPE BORJA DEL ALCAZA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050</text:p>
          </table:table-cell>
          <table:table-cell office:value-type="string" table:style-name="ce31">
            <text:p>ESCUELA DE EDUCACION BASICA MONSEÑOR RICARDO FLAT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060</text:p>
          </table:table-cell>
          <table:table-cell office:value-type="string" table:style-name="ce31">
            <text:p>ESCUELA DE EDUCACION BASICA MEDARDO ANGEL SILV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110</text:p>
          </table:table-cell>
          <table:table-cell office:value-type="string" table:style-name="ce31">
            <text:p>MONSEÑOR JORGE MOSQUE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162</text:p>
          </table:table-cell>
          <table:table-cell office:value-type="string" table:style-name="ce31">
            <text:p>CHIMBORAZ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209</text:p>
          </table:table-cell>
          <table:table-cell office:value-type="string" table:style-name="ce31">
            <text:p>MONS JORGE MOSQUE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234</text:p>
          </table:table-cell>
          <table:table-cell office:value-type="string" table:style-name="ce31">
            <text:p>UNIDAD EDUCATIVA ALONSO DE MERCADILL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267</text:p>
          </table:table-cell>
          <table:table-cell office:value-type="string" table:style-name="ce31">
            <text:p>JUAN PIO MONTUFAR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272</text:p>
          </table:table-cell>
          <table:table-cell office:value-type="string" table:style-name="ce31">
            <text:p>UNIDAD EDUCATIVA FISCOMISIONAL JUAN XXII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297</text:p>
          </table:table-cell>
          <table:table-cell office:value-type="string" table:style-name="ce31">
            <text:p>COLEGIO DE BACHIILLERATO UNION NACIONAL DE EDUCADOR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409</text:p>
          </table:table-cell>
          <table:table-cell office:value-type="string" table:style-name="ce31">
            <text:p>UNIDAD EDUCATIVA ORIENTE ECUATORI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414</text:p>
          </table:table-cell>
          <table:table-cell office:value-type="string" table:style-name="ce31">
            <text:p>LA DOLOROS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19H00473</text:p>
          </table:table-cell>
          <table:table-cell office:value-type="string" table:style-name="ce31">
            <text:p>UNIDAD EDUCATIVA CIUDAD DE LOYOL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0H00009</text:p>
          </table:table-cell>
          <table:table-cell office:value-type="string" table:style-name="ce31">
            <text:p>ESCUELA DE EDUCACION BASICA CARLOS DARWI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0H00012</text:p>
          </table:table-cell>
          <table:table-cell office:value-type="string" table:style-name="ce31">
            <text:p>JACINTO GORDILL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0H00018</text:p>
          </table:table-cell>
          <table:table-cell office:value-type="string" table:style-name="ce31">
            <text:p>FRAY AGUSTIN DE AZKUNAG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0H00022</text:p>
          </table:table-cell>
          <table:table-cell office:value-type="string" table:style-name="ce31">
            <text:p>GALO PLAZA LASS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0H00030</text:p>
          </table:table-cell>
          <table:table-cell office:value-type="string" table:style-name="ce31">
            <text:p>UNIDAD EDUCATIVA SAN FRANCISCO DE ASI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0H00033</text:p>
          </table:table-cell>
          <table:table-cell office:value-type="string" table:style-name="ce31">
            <text:p>UNIDAD EDUCATIVA PARTICULAR TOMAS DE BERLANG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0H00034</text:p>
          </table:table-cell>
          <table:table-cell office:value-type="string" table:style-name="ce31">
            <text:p>OSWALDO GUAYASAMI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024</text:p>
          </table:table-cell>
          <table:table-cell office:value-type="string" table:style-name="ce31">
            <text:p>26 DE SEPTIEMB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108</text:p>
          </table:table-cell>
          <table:table-cell office:value-type="string" table:style-name="ce31">
            <text:p>PACIFICO CEMBRAN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129</text:p>
          </table:table-cell>
          <table:table-cell office:value-type="string" table:style-name="ce31">
            <text:p>LEOPOLDO LUCE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132</text:p>
          </table:table-cell>
          <table:table-cell office:value-type="string" table:style-name="ce31">
            <text:p>CONSEJO PROVINCIAL DE NAP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383</text:p>
          </table:table-cell>
          <table:table-cell office:value-type="string" table:style-name="ce31">
            <text:p>LUMBAQU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509</text:p>
          </table:table-cell>
          <table:table-cell office:value-type="string" table:style-name="ce31">
            <text:p>RIO E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520</text:p>
          </table:table-cell>
          <table:table-cell office:value-type="string" table:style-name="ce31">
            <text:p>ISMAEL PEREZ PAZMIÑ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558</text:p>
          </table:table-cell>
          <table:table-cell office:value-type="string" table:style-name="ce31">
            <text:p>SAN FRANCISCO DE ASI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664</text:p>
          </table:table-cell>
          <table:table-cell office:value-type="string" table:style-name="ce31">
            <text:p>LA BARQUILL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679</text:p>
          </table:table-cell>
          <table:table-cell office:value-type="string" table:style-name="ce31">
            <text:p>CASCAL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1H00806</text:p>
          </table:table-cell>
          <table:table-cell office:value-type="string" table:style-name="ce31">
            <text:p>LAGO AGRIO AMAZONIC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107</text:p>
          </table:table-cell>
          <table:table-cell office:value-type="string" table:style-name="ce31">
            <text:p>INTERNATIONAL SCHOO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110</text:p>
          </table:table-cell>
          <table:table-cell office:value-type="string" table:style-name="ce31">
            <text:p>LCDA CARMITA TENEDA JIMEN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124</text:p>
          </table:table-cell>
          <table:table-cell office:value-type="string" table:style-name="ce31">
            <text:p>CAPITAN GIOVANNI CALL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138</text:p>
          </table:table-cell>
          <table:table-cell office:value-type="string" table:style-name="ce31">
            <text:p>PADRE MIGUEL GAMBO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268</text:p>
          </table:table-cell>
          <table:table-cell office:value-type="string" table:style-name="ce31">
            <text:p>UNIDAD EDUCATIVA CIUDAD DE IBAR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325</text:p>
          </table:table-cell>
          <table:table-cell office:value-type="string" table:style-name="ce31">
            <text:p>LAGO SAN PED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327</text:p>
          </table:table-cell>
          <table:table-cell office:value-type="string" table:style-name="ce31">
            <text:p>ESCUELA DE EDUCACION BASICA 24 DE OCTUB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355</text:p>
          </table:table-cell>
          <table:table-cell office:value-type="string" table:style-name="ce31">
            <text:p>CORONEL EMILIO SUAR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370</text:p>
          </table:table-cell>
          <table:table-cell office:value-type="string" table:style-name="ce31">
            <text:p>RIO COC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393</text:p>
          </table:table-cell>
          <table:table-cell office:value-type="string" table:style-name="ce31">
            <text:p>UNIDAD EDUCATIVA FISCOMISIONAL JUAN PABLO I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442</text:p>
          </table:table-cell>
          <table:table-cell office:value-type="string" table:style-name="ce31">
            <text:p>JUAN JOSE FLOR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452</text:p>
          </table:table-cell>
          <table:table-cell office:value-type="string" table:style-name="ce31">
            <text:p>JOSE DE VILLAMI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533</text:p>
          </table:table-cell>
          <table:table-cell office:value-type="string" table:style-name="ce31">
            <text:p>PADRE FRANCISCO TRAMAROLL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2H00560</text:p>
          </table:table-cell>
          <table:table-cell office:value-type="string" table:style-name="ce31">
            <text:p>UNIDAD EDUCATIVA DEL MILENIO DAYUMA KENT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008</text:p>
          </table:table-cell>
          <table:table-cell office:value-type="string" table:style-name="ce31">
            <text:p>UNIDAD EDUCATIVA GENERAL MEDARDO ALFAR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019</text:p>
          </table:table-cell>
          <table:table-cell office:value-type="string" table:style-name="ce31">
            <text:p>MARIA ANGELICA IDROB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057</text:p>
          </table:table-cell>
          <table:table-cell office:value-type="string" table:style-name="ce31">
            <text:p>HANS HILLMAN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058</text:p>
          </table:table-cell>
          <table:table-cell office:value-type="string" table:style-name="ce31">
            <text:p>CAVANI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064</text:p>
          </table:table-cell>
          <table:table-cell office:value-type="string" table:style-name="ce31">
            <text:p>FE Y ALEG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077</text:p>
          </table:table-cell>
          <table:table-cell office:value-type="string" table:style-name="ce31">
            <text:p>ADVENTISTA SANTO DOMING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132</text:p>
          </table:table-cell>
          <table:table-cell office:value-type="string" table:style-name="ce31">
            <text:p>SAN MAXIMILIANO KOLB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207</text:p>
          </table:table-cell>
          <table:table-cell office:value-type="string" table:style-name="ce31">
            <text:p>ESC ED BASICA LUIS HUMBERTO CHUQUILL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231</text:p>
          </table:table-cell>
          <table:table-cell office:value-type="string" table:style-name="ce31">
            <text:p>UNIDAD EDUCATIVA 6 DE OCTUBRE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234</text:p>
          </table:table-cell>
          <table:table-cell office:value-type="string" table:style-name="ce31">
            <text:p>LUIS RIVADENEIRA ECHEVERR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265</text:p>
          </table:table-cell>
          <table:table-cell office:value-type="string" table:style-name="ce31">
            <text:p>UNIDAD EDUCATIVA AUGUSTO ARI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284</text:p>
          </table:table-cell>
          <table:table-cell office:value-type="string" table:style-name="ce31">
            <text:p>LAS DELICIA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332</text:p>
          </table:table-cell>
          <table:table-cell office:value-type="string" table:style-name="ce31">
            <text:p>UNIDAD EDUCATIVA PARTICULAR IBEROAMERIC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379</text:p>
          </table:table-cell>
          <table:table-cell office:value-type="string" table:style-name="ce31">
            <text:p>PIERA GRAZIA BRUCCOLER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415</text:p>
          </table:table-cell>
          <table:table-cell office:value-type="string" table:style-name="ce31">
            <text:p>TARQU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610</text:p>
          </table:table-cell>
          <table:table-cell office:value-type="string" table:style-name="ce31">
            <text:p>UE VALLE HERMOS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3H00696</text:p>
          </table:table-cell>
          <table:table-cell office:value-type="string" table:style-name="ce31">
            <text:p>UNIDAD EDUCATIVA PARTICULAR CALASANZ 2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066</text:p>
          </table:table-cell>
          <table:table-cell office:value-type="string" table:style-name="ce31">
            <text:p>SANTA MARIA DEL FIAT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091</text:p>
          </table:table-cell>
          <table:table-cell office:value-type="string" table:style-name="ce31">
            <text:p>AURELIO CARRERA CALV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108</text:p>
          </table:table-cell>
          <table:table-cell office:value-type="string" table:style-name="ce31">
            <text:p>EDUARDO ASPIAZU ESTRAD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131</text:p>
          </table:table-cell>
          <table:table-cell office:value-type="string" table:style-name="ce31">
            <text:p>EUGENIO ESPEJ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139</text:p>
          </table:table-cell>
          <table:table-cell office:value-type="string" table:style-name="ce31">
            <text:p>HACIA NUEVOS HORIZONTE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206</text:p>
          </table:table-cell>
          <table:table-cell office:value-type="string" table:style-name="ce31">
            <text:p>UNIDAD EDUCATIVA SEGUNDO CISNEROS ESPINOZ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220</text:p>
          </table:table-cell>
          <table:table-cell office:value-type="string" table:style-name="ce31">
            <text:p>UNIDAD EDUCATIVA JUAN DAGOBERTO MONTENEGRO RODRIGUEZ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230</text:p>
          </table:table-cell>
          <table:table-cell office:value-type="string" table:style-name="ce31">
            <text:p>COLEGIO PARTICULAR ELOY VELASQUEZ CEVALLOS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254</text:p>
          </table:table-cell>
          <table:table-cell office:value-type="string" table:style-name="ce31">
            <text:p>TRECE DE ABRIL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281</text:p>
          </table:table-cell>
          <table:table-cell office:value-type="string" table:style-name="ce31">
            <text:p>UNIDAD EDUCATIVA SANTA ROS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03</text:p>
          </table:table-cell>
          <table:table-cell office:value-type="string" table:style-name="ce31">
            <text:p>UNIDAD EDUCATIVA RUBIR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14</text:p>
          </table:table-cell>
          <table:table-cell office:value-type="string" table:style-name="ce31">
            <text:p>UNIDAD EDUCATIVA NUESTRO MUND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18</text:p>
          </table:table-cell>
          <table:table-cell office:value-type="string" table:style-name="ce31">
            <text:p>EL VIGI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19</text:p>
          </table:table-cell>
          <table:table-cell office:value-type="string" table:style-name="ce31">
            <text:p>PRIMERO DE MAY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25</text:p>
          </table:table-cell>
          <table:table-cell office:value-type="string" table:style-name="ce31">
            <text:p>COLEGIO MUNICIPAL TECNICO SALINAS SIGLO XXI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28</text:p>
          </table:table-cell>
          <table:table-cell office:value-type="string" table:style-name="ce31">
            <text:p>UNIDAD EDUCATIVA SALINAS INNOV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35</text:p>
          </table:table-cell>
          <table:table-cell office:value-type="string" table:style-name="ce31">
            <text:p>UNIDAD EDUCATIVA ALMIRANTE ALFREDO POVEDA BURBA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41</text:p>
          </table:table-cell>
          <table:table-cell office:value-type="string" table:style-name="ce31">
            <text:p>UNIDAD EDUCATIVA JOHN F. KENNEDY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55</text:p>
          </table:table-cell>
          <table:table-cell office:value-type="string" table:style-name="ce31">
            <text:p>ARBOL DE VIDA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83</text:p>
          </table:table-cell>
          <table:table-cell office:value-type="string" table:style-name="ce31">
            <text:p>U.E. WALT WHITMAN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396</text:p>
          </table:table-cell>
          <table:table-cell office:value-type="string" table:style-name="ce31">
            <text:p>SAN ALBERTO MAGNO</text:p>
          </table:table-cell>
          <table:table-cell table:number-columns-repeated="16382"/>
        </table:table-row>
        <table:table-row table:style-name="ro12">
          <table:table-cell office:value-type="string" table:style-name="ce31">
            <text:p>24H00523</text:p>
          </table:table-cell>
          <table:table-cell office:value-type="string" table:style-name="ce31">
            <text:p>ESCUELA DE EDUCACIÓN BÁSICA CAP. RAFAEL MORÁN VALVERDE</text:p>
          </table:table-cell>
          <table:table-cell table:number-columns-repeated="16382"/>
        </table:table-row>
        <table:table-row table:number-rows-repeated="692" table:style-name="ro12">
          <table:table-cell table:number-columns-repeated="2" table:style-name="ce16"/>
          <table:table-cell table:number-columns-repeated="16382"/>
        </table:table-row>
        <table:table-row table:number-rows-repeated="14" table:style-name="ro1">
          <table:table-cell table:style-name="ce17"/>
          <table:table-cell table:number-columns-repeated="16383" table:style-name="ce15"/>
        </table:table-row>
        <table:table-row table:number-rows-repeated="119429" table:style-name="ro1">
          <table:table-cell table:style-name="ce17"/>
          <table:table-cell table:number-columns-repeated="16383"/>
        </table:table-row>
        <table:table-row table:number-rows-repeated="927355" table:style-name="ro12">
          <table:table-cell table:number-columns-repeated="16384"/>
        </table:table-row>
      </table:table>
      <table:table table:name="Distrito" table:style-name="ta2">
        <table:table-column table:style-name="co6" table:default-cell-style-name="ce15"/>
        <table:table-column table:style-name="co8" table:default-cell-style-name="ce15"/>
        <table:table-column table:style-name="co5" table:number-columns-repeated="16382" table:default-cell-style-name="ce15"/>
        <table:table-row table:style-name="ro12">
          <table:table-cell office:value-type="string" table:style-name="ce18">
            <text:p>Código de Distrito</text:p>
          </table:table-cell>
          <table:table-cell office:value-type="string" table:style-name="ce18">
            <text:p>Nombre de la Distrit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0000</text:p>
          </table:table-cell>
          <table:table-cell office:value-type="string" table:style-name="ce31">
            <text:p>El Piedrero - Las Golondrinas - Manga del Cur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1D01</text:p>
          </table:table-cell>
          <table:table-cell office:value-type="string" table:style-name="ce31">
            <text:p>Cuenca 1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1D02</text:p>
          </table:table-cell>
          <table:table-cell office:value-type="string" table:style-name="ce31">
            <text:p>Cuenca 2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1D03</text:p>
          </table:table-cell>
          <table:table-cell office:value-type="string" table:style-name="ce31">
            <text:p>Girón - Pucará - San Fernando - Santa Isabel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1D04</text:p>
          </table:table-cell>
          <table:table-cell office:value-type="string" table:style-name="ce31">
            <text:p>Gualaceo - Chordeleg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1D06</text:p>
          </table:table-cell>
          <table:table-cell office:value-type="string" table:style-name="ce31">
            <text:p>El Pan - Guachapala - Paute - Sevilla de O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1D08</text:p>
          </table:table-cell>
          <table:table-cell office:value-type="string" table:style-name="ce31">
            <text:p>Sigsig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2D01</text:p>
          </table:table-cell>
          <table:table-cell office:value-type="string" table:style-name="ce31">
            <text:p>Guarand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2D03</text:p>
          </table:table-cell>
          <table:table-cell office:value-type="string" table:style-name="ce31">
            <text:p>Chimbo - San Miguel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2D04</text:p>
          </table:table-cell>
          <table:table-cell office:value-type="string" table:style-name="ce31">
            <text:p>Echeandía - Caluma - Las Nave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3D01</text:p>
          </table:table-cell>
          <table:table-cell office:value-type="string" table:style-name="ce31">
            <text:p>Azogues - Biblián - Deleg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3D02</text:p>
          </table:table-cell>
          <table:table-cell office:value-type="string" table:style-name="ce31">
            <text:p>Cañar - El Tambo - Suscal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3D03</text:p>
          </table:table-cell>
          <table:table-cell office:value-type="string" table:style-name="ce31">
            <text:p>La Troncal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4D01</text:p>
          </table:table-cell>
          <table:table-cell office:value-type="string" table:style-name="ce31">
            <text:p>Tulcán - San Pedro de Huac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4D02</text:p>
          </table:table-cell>
          <table:table-cell office:value-type="string" table:style-name="ce31">
            <text:p>Bolívar - Montúfar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4D03</text:p>
          </table:table-cell>
          <table:table-cell office:value-type="string" table:style-name="ce31">
            <text:p>Espejo - Mir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5D01</text:p>
          </table:table-cell>
          <table:table-cell office:value-type="string" table:style-name="ce31">
            <text:p>Latacung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5D02</text:p>
          </table:table-cell>
          <table:table-cell office:value-type="string" table:style-name="ce31">
            <text:p>La Maná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5D03</text:p>
          </table:table-cell>
          <table:table-cell office:value-type="string" table:style-name="ce31">
            <text:p>Pangu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5D04</text:p>
          </table:table-cell>
          <table:table-cell office:value-type="string" table:style-name="ce31">
            <text:p>Pujilí - Saquisilí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5D06</text:p>
          </table:table-cell>
          <table:table-cell office:value-type="string" table:style-name="ce31">
            <text:p>Salced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6D01</text:p>
          </table:table-cell>
          <table:table-cell office:value-type="string" table:style-name="ce31">
            <text:p>Riobamba - Chamb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6D02</text:p>
          </table:table-cell>
          <table:table-cell office:value-type="string" table:style-name="ce31">
            <text:p>Alausí - Chunchi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6D03</text:p>
          </table:table-cell>
          <table:table-cell office:value-type="string" table:style-name="ce31">
            <text:p>Pallatanga - Cumandá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6D04</text:p>
          </table:table-cell>
          <table:table-cell office:value-type="string" table:style-name="ce31">
            <text:p>Colt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6D05</text:p>
          </table:table-cell>
          <table:table-cell office:value-type="string" table:style-name="ce31">
            <text:p>Ambato 1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7D01</text:p>
          </table:table-cell>
          <table:table-cell office:value-type="string" table:style-name="ce31">
            <text:p>Chilla - El Guabo - Pasaj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7D02</text:p>
          </table:table-cell>
          <table:table-cell office:value-type="string" table:style-name="ce31">
            <text:p>Machal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7D03</text:p>
          </table:table-cell>
          <table:table-cell office:value-type="string" table:style-name="ce31">
            <text:p>Atahualpa - Portovelo - Zarum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7D04</text:p>
          </table:table-cell>
          <table:table-cell office:value-type="string" table:style-name="ce31">
            <text:p>Balsas - Marcabelí - Piña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7D05</text:p>
          </table:table-cell>
          <table:table-cell office:value-type="string" table:style-name="ce31">
            <text:p>Arenillas - Las Lajas - Huaquilla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7D06</text:p>
          </table:table-cell>
          <table:table-cell office:value-type="string" table:style-name="ce31">
            <text:p>Santa Ros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8D01</text:p>
          </table:table-cell>
          <table:table-cell office:value-type="string" table:style-name="ce31">
            <text:p>Esmeralda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8D02</text:p>
          </table:table-cell>
          <table:table-cell office:value-type="string" table:style-name="ce31">
            <text:p>Eloy Alfa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8D03</text:p>
          </table:table-cell>
          <table:table-cell office:value-type="string" table:style-name="ce31">
            <text:p>Muisne - Atacame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8D04</text:p>
          </table:table-cell>
          <table:table-cell office:value-type="string" table:style-name="ce31">
            <text:p>Quinindé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8D05</text:p>
          </table:table-cell>
          <table:table-cell office:value-type="string" table:style-name="ce31">
            <text:p>San Lorenz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8D06</text:p>
          </table:table-cell>
          <table:table-cell office:value-type="string" table:style-name="ce31">
            <text:p>Río Verd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01</text:p>
          </table:table-cell>
          <table:table-cell office:value-type="string" table:style-name="ce31">
            <text:p>Ximena 2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02</text:p>
          </table:table-cell>
          <table:table-cell office:value-type="string" table:style-name="ce31">
            <text:p>Cent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03</text:p>
          </table:table-cell>
          <table:table-cell office:value-type="string" table:style-name="ce31">
            <text:p>Portete - Febres Corde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04</text:p>
          </table:table-cell>
          <table:table-cell office:value-type="string" table:style-name="ce31">
            <text:p>Pascuales 2 - Monte Sinaí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05</text:p>
          </table:table-cell>
          <table:table-cell office:value-type="string" table:style-name="ce31">
            <text:p>Tarqui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06</text:p>
          </table:table-cell>
          <table:table-cell office:value-type="string" table:style-name="ce31">
            <text:p>Bellavista - Mapasingu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07</text:p>
          </table:table-cell>
          <table:table-cell office:value-type="string" table:style-name="ce31">
            <text:p>Los Vergele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08</text:p>
          </table:table-cell>
          <table:table-cell office:value-type="string" table:style-name="ce31">
            <text:p>Samborondón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0</text:p>
          </table:table-cell>
          <table:table-cell office:value-type="string" table:style-name="ce31">
            <text:p>Gómez Rendón (Progreso)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1</text:p>
          </table:table-cell>
          <table:table-cell office:value-type="string" table:style-name="ce31">
            <text:p>Alfredo Baquerizo Moreno - Simón Bolívar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2</text:p>
          </table:table-cell>
          <table:table-cell office:value-type="string" table:style-name="ce31">
            <text:p>Balao - Naranjal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3</text:p>
          </table:table-cell>
          <table:table-cell office:value-type="string" table:style-name="ce31">
            <text:p>Balzar - Colimes - Palestin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4</text:p>
          </table:table-cell>
          <table:table-cell office:value-type="string" table:style-name="ce31">
            <text:p>Pedro Carbo - Lomas de Sargentillo - Isidro Ayor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5</text:p>
          </table:table-cell>
          <table:table-cell office:value-type="string" table:style-name="ce31">
            <text:p>El Empalm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6</text:p>
          </table:table-cell>
          <table:table-cell office:value-type="string" table:style-name="ce31">
            <text:p>El Triunfo - Gral. Antonio Elizald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7</text:p>
          </table:table-cell>
          <table:table-cell office:value-type="string" table:style-name="ce31">
            <text:p>Milag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8</text:p>
          </table:table-cell>
          <table:table-cell office:value-type="string" table:style-name="ce31">
            <text:p>Naranjito - Coronel Marcelino Maridueñ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19</text:p>
          </table:table-cell>
          <table:table-cell office:value-type="string" table:style-name="ce31">
            <text:p>Daule - Nobol - Santa Lucí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20</text:p>
          </table:table-cell>
          <table:table-cell office:value-type="string" table:style-name="ce31">
            <text:p>Salitr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21</text:p>
          </table:table-cell>
          <table:table-cell office:value-type="string" table:style-name="ce31">
            <text:p>San Jacinto de Yaguachi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22</text:p>
          </table:table-cell>
          <table:table-cell office:value-type="string" table:style-name="ce31">
            <text:p>Playa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23</text:p>
          </table:table-cell>
          <table:table-cell office:value-type="string" table:style-name="ce31">
            <text:p>Chongón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09D24</text:p>
          </table:table-cell>
          <table:table-cell office:value-type="string" table:style-name="ce31">
            <text:p>Durán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0D01</text:p>
          </table:table-cell>
          <table:table-cell office:value-type="string" table:style-name="ce31">
            <text:p>Ibarra - Pimampiro - San Miguel de Urcuquí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0D02</text:p>
          </table:table-cell>
          <table:table-cell office:value-type="string" table:style-name="ce31">
            <text:p>Antonio Ante - Otaval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0D03</text:p>
          </table:table-cell>
          <table:table-cell office:value-type="string" table:style-name="ce31">
            <text:p>Cotacachi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1D01</text:p>
          </table:table-cell>
          <table:table-cell office:value-type="string" table:style-name="ce31">
            <text:p>Loj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1D02</text:p>
          </table:table-cell>
          <table:table-cell office:value-type="string" table:style-name="ce31">
            <text:p>Catamayo - Chaguarpamba - Olmed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1D03</text:p>
          </table:table-cell>
          <table:table-cell office:value-type="string" table:style-name="ce31">
            <text:p>Palta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1D04</text:p>
          </table:table-cell>
          <table:table-cell office:value-type="string" table:style-name="ce31">
            <text:p>Celica - Pindal - Puyang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1D05</text:p>
          </table:table-cell>
          <table:table-cell office:value-type="string" table:style-name="ce31">
            <text:p>Espíndol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1D06</text:p>
          </table:table-cell>
          <table:table-cell office:value-type="string" table:style-name="ce31">
            <text:p>Calvas - Gonzanama - Quilang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1D07</text:p>
          </table:table-cell>
          <table:table-cell office:value-type="string" table:style-name="ce31">
            <text:p>Macará - Sozorang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1D08</text:p>
          </table:table-cell>
          <table:table-cell office:value-type="string" table:style-name="ce31">
            <text:p>Saragu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1D09</text:p>
          </table:table-cell>
          <table:table-cell office:value-type="string" table:style-name="ce31">
            <text:p>Zapotill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2D01</text:p>
          </table:table-cell>
          <table:table-cell office:value-type="string" table:style-name="ce31">
            <text:p>Babahoyo - Baba - Montalv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2D02</text:p>
          </table:table-cell>
          <table:table-cell office:value-type="string" table:style-name="ce31">
            <text:p>Pueblo Viejo - Urdanet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2D03</text:p>
          </table:table-cell>
          <table:table-cell office:value-type="string" table:style-name="ce31">
            <text:p>Quevedo - Mocach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2D04</text:p>
          </table:table-cell>
          <table:table-cell office:value-type="string" table:style-name="ce31">
            <text:p>Quinsaloma - Ventana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2D05</text:p>
          </table:table-cell>
          <table:table-cell office:value-type="string" table:style-name="ce31">
            <text:p>Vinces - Palenqu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2D06</text:p>
          </table:table-cell>
          <table:table-cell office:value-type="string" table:style-name="ce31">
            <text:p>Buena Fe - Valenci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01</text:p>
          </table:table-cell>
          <table:table-cell office:value-type="string" table:style-name="ce31">
            <text:p>Portoviej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02</text:p>
          </table:table-cell>
          <table:table-cell office:value-type="string" table:style-name="ce31">
            <text:p>Manta – Jaramijó - Montecristi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03</text:p>
          </table:table-cell>
          <table:table-cell office:value-type="string" table:style-name="ce31">
            <text:p>Jipijapa - Puerto López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04</text:p>
          </table:table-cell>
          <table:table-cell office:value-type="string" table:style-name="ce31">
            <text:p>Santa Ana – 24 De Mayo – Olmed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05</text:p>
          </table:table-cell>
          <table:table-cell office:value-type="string" table:style-name="ce31">
            <text:p>El Carmen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06</text:p>
          </table:table-cell>
          <table:table-cell office:value-type="string" table:style-name="ce31">
            <text:p>Bolívar - Junín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07</text:p>
          </table:table-cell>
          <table:table-cell office:value-type="string" table:style-name="ce31">
            <text:p>Chone - Flavio Alfa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08</text:p>
          </table:table-cell>
          <table:table-cell office:value-type="string" table:style-name="ce31">
            <text:p>Pichinch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09</text:p>
          </table:table-cell>
          <table:table-cell office:value-type="string" table:style-name="ce31">
            <text:p>Paján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10</text:p>
          </table:table-cell>
          <table:table-cell office:value-type="string" table:style-name="ce31">
            <text:p>Jama - Pedernale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11</text:p>
          </table:table-cell>
          <table:table-cell office:value-type="string" table:style-name="ce31">
            <text:p>Sucre - San Vicent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3D12</text:p>
          </table:table-cell>
          <table:table-cell office:value-type="string" table:style-name="ce31">
            <text:p>Rocafuerte - Tosagu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4D01</text:p>
          </table:table-cell>
          <table:table-cell office:value-type="string" table:style-name="ce31">
            <text:p>Moron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4D02</text:p>
          </table:table-cell>
          <table:table-cell office:value-type="string" table:style-name="ce31">
            <text:p>Huamboya - Pablo Sext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4D03</text:p>
          </table:table-cell>
          <table:table-cell office:value-type="string" table:style-name="ce31">
            <text:p>Logroño - Sucú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4D04</text:p>
          </table:table-cell>
          <table:table-cell office:value-type="string" table:style-name="ce31">
            <text:p>Gualaquiza - San Juan Bosc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4D05</text:p>
          </table:table-cell>
          <table:table-cell office:value-type="string" table:style-name="ce31">
            <text:p>Taish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4D06</text:p>
          </table:table-cell>
          <table:table-cell office:value-type="string" table:style-name="ce31">
            <text:p>Limón Indanza - Santiago - Tiwintz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5D01</text:p>
          </table:table-cell>
          <table:table-cell office:value-type="string" table:style-name="ce31">
            <text:p>Tena - Archidona - Carlos Julio Arosemena Tol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5D02</text:p>
          </table:table-cell>
          <table:table-cell office:value-type="string" table:style-name="ce31">
            <text:p>El Chaco - Quijo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6D01</text:p>
          </table:table-cell>
          <table:table-cell office:value-type="string" table:style-name="ce31">
            <text:p>Pastaza - Mera - Santa Clar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01</text:p>
          </table:table-cell>
          <table:table-cell office:value-type="string" table:style-name="ce31">
            <text:p>Nanegal-Nanegalit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02</text:p>
          </table:table-cell>
          <table:table-cell office:value-type="string" table:style-name="ce31">
            <text:p>Calderón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03</text:p>
          </table:table-cell>
          <table:table-cell office:value-type="string" table:style-name="ce31">
            <text:p>La Delici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04</text:p>
          </table:table-cell>
          <table:table-cell office:value-type="string" table:style-name="ce31">
            <text:p>Cent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05</text:p>
          </table:table-cell>
          <table:table-cell office:value-type="string" table:style-name="ce31">
            <text:p>Nort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06</text:p>
          </table:table-cell>
          <table:table-cell office:value-type="string" table:style-name="ce31">
            <text:p>Eloy Alfa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07</text:p>
          </table:table-cell>
          <table:table-cell office:value-type="string" table:style-name="ce31">
            <text:p>Quitumb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08</text:p>
          </table:table-cell>
          <table:table-cell office:value-type="string" table:style-name="ce31">
            <text:p>Los Chillo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09</text:p>
          </table:table-cell>
          <table:table-cell office:value-type="string" table:style-name="ce31">
            <text:p>Tumbac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10</text:p>
          </table:table-cell>
          <table:table-cell office:value-type="string" table:style-name="ce31">
            <text:p>Cayambe - Pedro Moncay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11</text:p>
          </table:table-cell>
          <table:table-cell office:value-type="string" table:style-name="ce31">
            <text:p>Mejía - Rumiñahui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7D12</text:p>
          </table:table-cell>
          <table:table-cell office:value-type="string" table:style-name="ce31">
            <text:p>San Miguel de los Bancos - Pedro Vicente Maldonado - Puerto Quit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8D01</text:p>
          </table:table-cell>
          <table:table-cell office:value-type="string" table:style-name="ce31">
            <text:p>Guano - Penipe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8D02</text:p>
          </table:table-cell>
          <table:table-cell office:value-type="string" table:style-name="ce31">
            <text:p>Ambato 2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8D04</text:p>
          </table:table-cell>
          <table:table-cell office:value-type="string" table:style-name="ce31">
            <text:p>Patate - San Pedro de Pelile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8D05</text:p>
          </table:table-cell>
          <table:table-cell office:value-type="string" table:style-name="ce31">
            <text:p>Santiago de Píllar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8D06</text:p>
          </table:table-cell>
          <table:table-cell office:value-type="string" table:style-name="ce31">
            <text:p>Cevallos - Mocha - Quero - Tisale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9D01</text:p>
          </table:table-cell>
          <table:table-cell office:value-type="string" table:style-name="ce31">
            <text:p>Zamora-Yacuambi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9D02</text:p>
          </table:table-cell>
          <table:table-cell office:value-type="string" table:style-name="ce31">
            <text:p>Nangaritza - Centinela del Cóndor - Paquish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9D03</text:p>
          </table:table-cell>
          <table:table-cell office:value-type="string" table:style-name="ce31">
            <text:p>Chinchipe - Paland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19D04</text:p>
          </table:table-cell>
          <table:table-cell office:value-type="string" table:style-name="ce31">
            <text:p>Yantzaza - El Pangui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0D01</text:p>
          </table:table-cell>
          <table:table-cell office:value-type="string" table:style-name="ce31">
            <text:p>San Cristóbal - Isabela - Santa Cruz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1D01</text:p>
          </table:table-cell>
          <table:table-cell office:value-type="string" table:style-name="ce31">
            <text:p>Gonzalo Pizarro - Cascales - Sucumbío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1D02</text:p>
          </table:table-cell>
          <table:table-cell office:value-type="string" table:style-name="ce31">
            <text:p>Lago Agri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1D04</text:p>
          </table:table-cell>
          <table:table-cell office:value-type="string" table:style-name="ce31">
            <text:p>Shushufindi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2D01</text:p>
          </table:table-cell>
          <table:table-cell office:value-type="string" table:style-name="ce31">
            <text:p>La Joya de los Sachas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2D02</text:p>
          </table:table-cell>
          <table:table-cell office:value-type="string" table:style-name="ce31">
            <text:p>Orellana - Loreto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3D01</text:p>
          </table:table-cell>
          <table:table-cell office:value-type="string" table:style-name="ce31">
            <text:p>Santo Domingo de los Tsáchilas 1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3D02</text:p>
          </table:table-cell>
          <table:table-cell office:value-type="string" table:style-name="ce31">
            <text:p>Santo Domingo de los Tsáchilas 2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3D03</text:p>
          </table:table-cell>
          <table:table-cell office:value-type="string" table:style-name="ce31">
            <text:p>La Concordi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4D01</text:p>
          </table:table-cell>
          <table:table-cell office:value-type="string" table:style-name="ce31">
            <text:p>Santa Elena</text:p>
          </table:table-cell>
          <table:table-cell table:number-columns-repeated="16382"/>
        </table:table-row>
        <table:table-row table:style-name="ro12">
          <table:table-cell office:value-type="string" table:style-name="ce32">
            <text:p>24D02</text:p>
          </table:table-cell>
          <table:table-cell office:value-type="string" table:style-name="ce31">
            <text:p>La Libertad - Salinas</text:p>
          </table:table-cell>
          <table:table-cell table:number-columns-repeated="16382"/>
        </table:table-row>
        <table:table-row table:number-rows-repeated="9" table:style-name="ro1">
          <table:table-cell table:style-name="ce19"/>
          <table:table-cell table:style-name="ce16"/>
          <table:table-cell table:number-columns-repeated="16382"/>
        </table:table-row>
        <table:table-row table:number-rows-repeated="2" table:style-name="ro1">
          <table:table-cell table:style-name="ce17"/>
          <table:table-cell table:number-columns-repeated="16383" table:style-name="ce15"/>
        </table:table-row>
        <table:table-row table:number-rows-repeated="121078" table:style-name="ro1">
          <table:table-cell table:style-name="ce17"/>
          <table:table-cell table:number-columns-repeated="16383"/>
        </table:table-row>
        <table:table-row table:number-rows-repeated="927354" table:style-name="ro12">
          <table:table-cell table:number-columns-repeated="16384"/>
        </table:table-row>
      </table:table>
      <table:table table:name="Provincia" table:style-name="ta2">
        <table:table-column table:style-name="co9" table:default-cell-style-name="ce15"/>
        <table:table-column table:style-name="co10" table:default-cell-style-name="ce15"/>
        <table:table-column table:style-name="co5" table:number-columns-repeated="16382" table:default-cell-style-name="ce15"/>
        <table:table-row table:style-name="ro12">
          <table:table-cell office:value-type="string" table:style-name="ce18">
            <text:p>Código de Provincia</text:p>
          </table:table-cell>
          <table:table-cell office:value-type="string" table:style-name="ce18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01</text:p>
          </table:table-cell>
          <table:table-cell office:value-type="string" table:style-name="ce16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02</text:p>
          </table:table-cell>
          <table:table-cell office:value-type="string" table:style-name="ce16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03</text:p>
          </table:table-cell>
          <table:table-cell office:value-type="string" table:style-name="ce16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04</text:p>
          </table:table-cell>
          <table:table-cell office:value-type="string" table:style-name="ce16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05</text:p>
          </table:table-cell>
          <table:table-cell office:value-type="string" table:style-name="ce16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06</text:p>
          </table:table-cell>
          <table:table-cell office:value-type="string" table:style-name="ce16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07</text:p>
          </table:table-cell>
          <table:table-cell office:value-type="string" table:style-name="ce16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08</text:p>
          </table:table-cell>
          <table:table-cell office:value-type="string" table:style-name="ce16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09</text:p>
          </table:table-cell>
          <table:table-cell office:value-type="string" table:style-name="ce16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16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6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6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16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6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6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16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16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16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16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16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6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6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6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6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16">
            <text:p>Zona No Delimitada</text:p>
          </table:table-cell>
          <table:table-cell table:number-columns-repeated="16382"/>
        </table:table-row>
        <table:table-row table:number-rows-repeated="6" table:style-name="ro1">
          <table:table-cell table:style-name="ce17"/>
          <table:table-cell table:number-columns-repeated="16383" table:style-name="ce15"/>
        </table:table-row>
        <table:table-row table:number-rows-repeated="121189" table:style-name="ro1">
          <table:table-cell table:style-name="ce17"/>
          <table:table-cell table:number-columns-repeated="16383"/>
        </table:table-row>
        <table:table-row table:number-rows-repeated="927355" table:style-name="ro12">
          <table:table-cell table:number-columns-repeated="16384"/>
        </table:table-row>
      </table:table>
      <table:table table:name="Cantón" table:style-name="ta2">
        <table:table-column table:style-name="co11" table:default-cell-style-name="ce15"/>
        <table:table-column table:style-name="co12" table:default-cell-style-name="ce15"/>
        <table:table-column table:style-name="co5" table:number-columns-repeated="16382" table:default-cell-style-name="ce15"/>
        <table:table-row table:style-name="ro12">
          <table:table-cell office:value-type="string" table:style-name="ce18">
            <text:p>Código de Cantón</text:p>
          </table:table-cell>
          <table:table-cell office:value-type="string" table:style-name="ce18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01</text:p>
          </table:table-cell>
          <table:table-cell office:value-type="string" table:style-name="ce31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02</text:p>
          </table:table-cell>
          <table:table-cell office:value-type="string" table:style-name="ce31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03</text:p>
          </table:table-cell>
          <table:table-cell office:value-type="string" table:style-name="ce31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05</text:p>
          </table:table-cell>
          <table:table-cell office:value-type="string" table:style-name="ce31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06</text:p>
          </table:table-cell>
          <table:table-cell office:value-type="string" table:style-name="ce31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09</text:p>
          </table:table-cell>
          <table:table-cell office:value-type="string" table:style-name="ce31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11</text:p>
          </table:table-cell>
          <table:table-cell office:value-type="string" table:style-name="ce31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13</text:p>
          </table:table-cell>
          <table:table-cell office:value-type="string" table:style-name="ce31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114</text:p>
          </table:table-cell>
          <table:table-cell office:value-type="string" table:style-name="ce31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01</text:p>
          </table:table-cell>
          <table:table-cell office:value-type="string" table:style-name="ce31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03</text:p>
          </table:table-cell>
          <table:table-cell office:value-type="string" table:style-name="ce31">
            <text:p>Chimb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05</text:p>
          </table:table-cell>
          <table:table-cell office:value-type="string" table:style-name="ce31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06</text:p>
          </table:table-cell>
          <table:table-cell office:value-type="string" table:style-name="ce31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207</text:p>
          </table:table-cell>
          <table:table-cell office:value-type="string" table:style-name="ce31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01</text:p>
          </table:table-cell>
          <table:table-cell office:value-type="string" table:style-name="ce31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02</text:p>
          </table:table-cell>
          <table:table-cell office:value-type="string" table:style-name="ce31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03</text:p>
          </table:table-cell>
          <table:table-cell office:value-type="string" table:style-name="ce31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04</text:p>
          </table:table-cell>
          <table:table-cell office:value-type="string" table:style-name="ce31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305</text:p>
          </table:table-cell>
          <table:table-cell office:value-type="string" table:style-name="ce31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401</text:p>
          </table:table-cell>
          <table:table-cell office:value-type="string" table:style-name="ce31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402</text:p>
          </table:table-cell>
          <table:table-cell office:value-type="string" table:style-name="ce31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403</text:p>
          </table:table-cell>
          <table:table-cell office:value-type="string" table:style-name="ce31">
            <text:p>Espej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404</text:p>
          </table:table-cell>
          <table:table-cell office:value-type="string" table:style-name="ce31">
            <text:p>Mi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406</text:p>
          </table:table-cell>
          <table:table-cell office:value-type="string" table:style-name="ce31">
            <text:p>San Pedro de Huac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01</text:p>
          </table:table-cell>
          <table:table-cell office:value-type="string" table:style-name="ce31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02</text:p>
          </table:table-cell>
          <table:table-cell office:value-type="string" table:style-name="ce31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03</text:p>
          </table:table-cell>
          <table:table-cell office:value-type="string" table:style-name="ce31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04</text:p>
          </table:table-cell>
          <table:table-cell office:value-type="string" table:style-name="ce31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505</text:p>
          </table:table-cell>
          <table:table-cell office:value-type="string" table:style-name="ce31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01</text:p>
          </table:table-cell>
          <table:table-cell office:value-type="string" table:style-name="ce31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02</text:p>
          </table:table-cell>
          <table:table-cell office:value-type="string" table:style-name="ce31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03</text:p>
          </table:table-cell>
          <table:table-cell office:value-type="string" table:style-name="ce31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04</text:p>
          </table:table-cell>
          <table:table-cell office:value-type="string" table:style-name="ce31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05</text:p>
          </table:table-cell>
          <table:table-cell office:value-type="string" table:style-name="ce31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07</text:p>
          </table:table-cell>
          <table:table-cell office:value-type="string" table:style-name="ce31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610</text:p>
          </table:table-cell>
          <table:table-cell office:value-type="string" table:style-name="ce31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01</text:p>
          </table:table-cell>
          <table:table-cell office:value-type="string" table:style-name="ce31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06</text:p>
          </table:table-cell>
          <table:table-cell office:value-type="string" table:style-name="ce31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07</text:p>
          </table:table-cell>
          <table:table-cell office:value-type="string" table:style-name="ce31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09</text:p>
          </table:table-cell>
          <table:table-cell office:value-type="string" table:style-name="ce31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10</text:p>
          </table:table-cell>
          <table:table-cell office:value-type="string" table:style-name="ce31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12</text:p>
          </table:table-cell>
          <table:table-cell office:value-type="string" table:style-name="ce31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13</text:p>
          </table:table-cell>
          <table:table-cell office:value-type="string" table:style-name="ce31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714</text:p>
          </table:table-cell>
          <table:table-cell office:value-type="string" table:style-name="ce31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01</text:p>
          </table:table-cell>
          <table:table-cell office:value-type="string" table:style-name="ce31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02</text:p>
          </table:table-cell>
          <table:table-cell office:value-type="string" table:style-name="ce31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03</text:p>
          </table:table-cell>
          <table:table-cell office:value-type="string" table:style-name="ce31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04</text:p>
          </table:table-cell>
          <table:table-cell office:value-type="string" table:style-name="ce31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05</text:p>
          </table:table-cell>
          <table:table-cell office:value-type="string" table:style-name="ce31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06</text:p>
          </table:table-cell>
          <table:table-cell office:value-type="string" table:style-name="ce31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807</text:p>
          </table:table-cell>
          <table:table-cell office:value-type="string" table:style-name="ce31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01</text:p>
          </table:table-cell>
          <table:table-cell office:value-type="string" table:style-name="ce31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03</text:p>
          </table:table-cell>
          <table:table-cell office:value-type="string" table:style-name="ce31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04</text:p>
          </table:table-cell>
          <table:table-cell office:value-type="string" table:style-name="ce31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05</text:p>
          </table:table-cell>
          <table:table-cell office:value-type="string" table:style-name="ce31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06</text:p>
          </table:table-cell>
          <table:table-cell office:value-type="string" table:style-name="ce31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07</text:p>
          </table:table-cell>
          <table:table-cell office:value-type="string" table:style-name="ce31">
            <text:p>Dura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08</text:p>
          </table:table-cell>
          <table:table-cell office:value-type="string" table:style-name="ce31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09</text:p>
          </table:table-cell>
          <table:table-cell office:value-type="string" table:style-name="ce31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10</text:p>
          </table:table-cell>
          <table:table-cell office:value-type="string" table:style-name="ce31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0912</text:p>
          </table:table-cell>
          <table:table-cell office:value-type="string" table:style-name="ce31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14</text:p>
          </table:table-cell>
          <table:table-cell office:value-type="string" table:style-name="ce31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16</text:p>
          </table:table-cell>
          <table:table-cell office:value-type="string" table:style-name="ce31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18</text:p>
          </table:table-cell>
          <table:table-cell office:value-type="string" table:style-name="ce31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19</text:p>
          </table:table-cell>
          <table:table-cell office:value-type="string" table:style-name="ce31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20</text:p>
          </table:table-cell>
          <table:table-cell office:value-type="string" table:style-name="ce31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21</text:p>
          </table:table-cell>
          <table:table-cell office:value-type="string" table:style-name="ce31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22</text:p>
          </table:table-cell>
          <table:table-cell office:value-type="string" table:style-name="ce31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23</text:p>
          </table:table-cell>
          <table:table-cell office:value-type="string" table:style-name="ce31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24</text:p>
          </table:table-cell>
          <table:table-cell office:value-type="string" table:style-name="ce31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27</text:p>
          </table:table-cell>
          <table:table-cell office:value-type="string" table:style-name="ce31">
            <text:p>General. Antonio Elizald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0928</text:p>
          </table:table-cell>
          <table:table-cell office:value-type="string" table:style-name="ce31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01</text:p>
          </table:table-cell>
          <table:table-cell office:value-type="string" table:style-name="ce31">
            <text:p>Ibarr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02</text:p>
          </table:table-cell>
          <table:table-cell office:value-type="string" table:style-name="ce31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03</text:p>
          </table:table-cell>
          <table:table-cell office:value-type="string" table:style-name="ce31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04</text:p>
          </table:table-cell>
          <table:table-cell office:value-type="string" table:style-name="ce31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05</text:p>
          </table:table-cell>
          <table:table-cell office:value-type="string" table:style-name="ce31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006</text:p>
          </table:table-cell>
          <table:table-cell office:value-type="string" table:style-name="ce31">
            <text:p>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01</text:p>
          </table:table-cell>
          <table:table-cell office:value-type="string" table:style-name="ce31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02</text:p>
          </table:table-cell>
          <table:table-cell office:value-type="string" table:style-name="ce31">
            <text:p>Calva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03</text:p>
          </table:table-cell>
          <table:table-cell office:value-type="string" table:style-name="ce31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04</text:p>
          </table:table-cell>
          <table:table-cell office:value-type="string" table:style-name="ce31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05</text:p>
          </table:table-cell>
          <table:table-cell office:value-type="string" table:style-name="ce31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06</text:p>
          </table:table-cell>
          <table:table-cell office:value-type="string" table:style-name="ce31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07</text:p>
          </table:table-cell>
          <table:table-cell office:value-type="string" table:style-name="ce31">
            <text:p>Gonzanama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1108</text:p>
          </table:table-cell>
          <table:table-cell office:value-type="string" table:style-name="ce31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109</text:p>
          </table:table-cell>
          <table:table-cell office:value-type="string" table:style-name="ce31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110</text:p>
          </table:table-cell>
          <table:table-cell office:value-type="string" table:style-name="ce31">
            <text:p>Puyang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111</text:p>
          </table:table-cell>
          <table:table-cell office:value-type="string" table:style-name="ce31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113</text:p>
          </table:table-cell>
          <table:table-cell office:value-type="string" table:style-name="ce31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114</text:p>
          </table:table-cell>
          <table:table-cell office:value-type="string" table:style-name="ce31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116</text:p>
          </table:table-cell>
          <table:table-cell office:value-type="string" table:style-name="ce31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01</text:p>
          </table:table-cell>
          <table:table-cell office:value-type="string" table:style-name="ce31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02</text:p>
          </table:table-cell>
          <table:table-cell office:value-type="string" table:style-name="ce31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03</text:p>
          </table:table-cell>
          <table:table-cell office:value-type="string" table:style-name="ce31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04</text:p>
          </table:table-cell>
          <table:table-cell office:value-type="string" table:style-name="ce31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05</text:p>
          </table:table-cell>
          <table:table-cell office:value-type="string" table:style-name="ce31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06</text:p>
          </table:table-cell>
          <table:table-cell office:value-type="string" table:style-name="ce31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07</text:p>
          </table:table-cell>
          <table:table-cell office:value-type="string" table:style-name="ce31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08</text:p>
          </table:table-cell>
          <table:table-cell office:value-type="string" table:style-name="ce31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09</text:p>
          </table:table-cell>
          <table:table-cell office:value-type="string" table:style-name="ce31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10</text:p>
          </table:table-cell>
          <table:table-cell office:value-type="string" table:style-name="ce31">
            <text:p>Buena Fe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11</text:p>
          </table:table-cell>
          <table:table-cell office:value-type="string" table:style-name="ce31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212</text:p>
          </table:table-cell>
          <table:table-cell office:value-type="string" table:style-name="ce31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01</text:p>
          </table:table-cell>
          <table:table-cell office:value-type="string" table:style-name="ce31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02</text:p>
          </table:table-cell>
          <table:table-cell office:value-type="string" table:style-name="ce31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03</text:p>
          </table:table-cell>
          <table:table-cell office:value-type="string" table:style-name="ce31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04</text:p>
          </table:table-cell>
          <table:table-cell office:value-type="string" table:style-name="ce31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05</text:p>
          </table:table-cell>
          <table:table-cell office:value-type="string" table:style-name="ce31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06</text:p>
          </table:table-cell>
          <table:table-cell office:value-type="string" table:style-name="ce31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07</text:p>
          </table:table-cell>
          <table:table-cell office:value-type="string" table:style-name="ce31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08</text:p>
          </table:table-cell>
          <table:table-cell office:value-type="string" table:style-name="ce31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09</text:p>
          </table:table-cell>
          <table:table-cell office:value-type="string" table:style-name="ce31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10</text:p>
          </table:table-cell>
          <table:table-cell office:value-type="string" table:style-name="ce31">
            <text:p>Pajan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11</text:p>
          </table:table-cell>
          <table:table-cell office:value-type="string" table:style-name="ce31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12</text:p>
          </table:table-cell>
          <table:table-cell office:value-type="string" table:style-name="ce31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13</text:p>
          </table:table-cell>
          <table:table-cell office:value-type="string" table:style-name="ce31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14</text:p>
          </table:table-cell>
          <table:table-cell office:value-type="string" table:style-name="ce31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15</text:p>
          </table:table-cell>
          <table:table-cell office:value-type="string" table:style-name="ce31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16</text:p>
          </table:table-cell>
          <table:table-cell office:value-type="string" table:style-name="ce31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17</text:p>
          </table:table-cell>
          <table:table-cell office:value-type="string" table:style-name="ce31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18</text:p>
          </table:table-cell>
          <table:table-cell office:value-type="string" table:style-name="ce31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20</text:p>
          </table:table-cell>
          <table:table-cell office:value-type="string" table:style-name="ce31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322</text:p>
          </table:table-cell>
          <table:table-cell office:value-type="string" table:style-name="ce31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401</text:p>
          </table:table-cell>
          <table:table-cell office:value-type="string" table:style-name="ce31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402</text:p>
          </table:table-cell>
          <table:table-cell office:value-type="string" table:style-name="ce31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403</text:p>
          </table:table-cell>
          <table:table-cell office:value-type="string" table:style-name="ce31">
            <text:p>Limón Indanz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404</text:p>
          </table:table-cell>
          <table:table-cell office:value-type="string" table:style-name="ce31">
            <text:p>Palor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405</text:p>
          </table:table-cell>
          <table:table-cell office:value-type="string" table:style-name="ce31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406</text:p>
          </table:table-cell>
          <table:table-cell office:value-type="string" table:style-name="ce31">
            <text:p>Sucu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407</text:p>
          </table:table-cell>
          <table:table-cell office:value-type="string" table:style-name="ce31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408</text:p>
          </table:table-cell>
          <table:table-cell office:value-type="string" table:style-name="ce31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409</text:p>
          </table:table-cell>
          <table:table-cell office:value-type="string" table:style-name="ce31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501</text:p>
          </table:table-cell>
          <table:table-cell office:value-type="string" table:style-name="ce31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503</text:p>
          </table:table-cell>
          <table:table-cell office:value-type="string" table:style-name="ce31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504</text:p>
          </table:table-cell>
          <table:table-cell office:value-type="string" table:style-name="ce31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507</text:p>
          </table:table-cell>
          <table:table-cell office:value-type="string" table:style-name="ce31">
            <text:p>Quijo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509</text:p>
          </table:table-cell>
          <table:table-cell office:value-type="string" table:style-name="ce31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601</text:p>
          </table:table-cell>
          <table:table-cell office:value-type="string" table:style-name="ce31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602</text:p>
          </table:table-cell>
          <table:table-cell office:value-type="string" table:style-name="ce31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701</text:p>
          </table:table-cell>
          <table:table-cell office:value-type="string" table:style-name="ce31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702</text:p>
          </table:table-cell>
          <table:table-cell office:value-type="string" table:style-name="ce31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703</text:p>
          </table:table-cell>
          <table:table-cell office:value-type="string" table:style-name="ce31">
            <text:p>Mejí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704</text:p>
          </table:table-cell>
          <table:table-cell office:value-type="string" table:style-name="ce31">
            <text:p>Pedro Moncay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705</text:p>
          </table:table-cell>
          <table:table-cell office:value-type="string" table:style-name="ce31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707</text:p>
          </table:table-cell>
          <table:table-cell office:value-type="string" table:style-name="ce31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708</text:p>
          </table:table-cell>
          <table:table-cell office:value-type="string" table:style-name="ce31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709</text:p>
          </table:table-cell>
          <table:table-cell office:value-type="string" table:style-name="ce31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801</text:p>
          </table:table-cell>
          <table:table-cell office:value-type="string" table:style-name="ce31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804</text:p>
          </table:table-cell>
          <table:table-cell office:value-type="string" table:style-name="ce31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1805</text:p>
          </table:table-cell>
          <table:table-cell office:value-type="string" table:style-name="ce31">
            <text:p>Patat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807</text:p>
          </table:table-cell>
          <table:table-cell office:value-type="string" table:style-name="ce31">
            <text:p>San Pedro de Pelile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808</text:p>
          </table:table-cell>
          <table:table-cell office:value-type="string" table:style-name="ce31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901</text:p>
          </table:table-cell>
          <table:table-cell office:value-type="string" table:style-name="ce31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902</text:p>
          </table:table-cell>
          <table:table-cell office:value-type="string" table:style-name="ce31">
            <text:p>Chinchipe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903</text:p>
          </table:table-cell>
          <table:table-cell office:value-type="string" table:style-name="ce31">
            <text:p>Nangaritz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904</text:p>
          </table:table-cell>
          <table:table-cell office:value-type="string" table:style-name="ce31">
            <text:p>Yacuamb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905</text:p>
          </table:table-cell>
          <table:table-cell office:value-type="string" table:style-name="ce31">
            <text:p>Yantzaz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1908</text:p>
          </table:table-cell>
          <table:table-cell office:value-type="string" table:style-name="ce31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001</text:p>
          </table:table-cell>
          <table:table-cell office:value-type="string" table:style-name="ce31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002</text:p>
          </table:table-cell>
          <table:table-cell office:value-type="string" table:style-name="ce31">
            <text:p>Isabel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003</text:p>
          </table:table-cell>
          <table:table-cell office:value-type="string" table:style-name="ce31">
            <text:p>Santa Cruz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101</text:p>
          </table:table-cell>
          <table:table-cell office:value-type="string" table:style-name="ce31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102</text:p>
          </table:table-cell>
          <table:table-cell office:value-type="string" table:style-name="ce31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104</text:p>
          </table:table-cell>
          <table:table-cell office:value-type="string" table:style-name="ce31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105</text:p>
          </table:table-cell>
          <table:table-cell office:value-type="string" table:style-name="ce31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106</text:p>
          </table:table-cell>
          <table:table-cell office:value-type="string" table:style-name="ce31">
            <text:p>Cascale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201</text:p>
          </table:table-cell>
          <table:table-cell office:value-type="string" table:style-name="ce31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203</text:p>
          </table:table-cell>
          <table:table-cell office:value-type="string" table:style-name="ce31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204</text:p>
          </table:table-cell>
          <table:table-cell office:value-type="string" table:style-name="ce31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301</text:p>
          </table:table-cell>
          <table:table-cell office:value-type="string" table:style-name="ce31">
            <text:p>Santo Domingo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302</text:p>
          </table:table-cell>
          <table:table-cell office:value-type="string" table:style-name="ce31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401</text:p>
          </table:table-cell>
          <table:table-cell office:value-type="string" table:style-name="ce31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402</text:p>
          </table:table-cell>
          <table:table-cell office:value-type="string" table:style-name="ce31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2403</text:p>
          </table:table-cell>
          <table:table-cell office:value-type="string" table:style-name="ce31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9003</text:p>
          </table:table-cell>
          <table:table-cell office:value-type="string" table:style-name="ce31">
            <text:p>Manga del Cura</text:p>
          </table:table-cell>
          <table:table-cell table:number-columns-repeated="16382"/>
        </table:table-row>
        <table:table-row table:number-rows-repeated="20" table:style-name="ro1">
          <table:table-cell table:style-name="ce22"/>
          <table:table-cell table:style-name="ce16"/>
          <table:table-cell table:number-columns-repeated="16382"/>
        </table:table-row>
        <table:table-row table:number-rows-repeated="5" table:style-name="ro1">
          <table:table-cell table:style-name="ce19"/>
          <table:table-cell table:style-name="ce16"/>
          <table:table-cell table:number-columns-repeated="16382"/>
        </table:table-row>
        <table:table-row table:number-rows-repeated="2" table:style-name="ro1">
          <table:table-cell table:style-name="ce22"/>
          <table:table-cell table:style-name="ce16"/>
          <table:table-cell table:number-columns-repeated="16382"/>
        </table:table-row>
        <table:table-row table:style-name="ro1">
          <table:table-cell table:style-name="ce19"/>
          <table:table-cell table:style-name="ce16"/>
          <table:table-cell table:number-columns-repeated="16382"/>
        </table:table-row>
        <table:table-row table:number-rows-repeated="3" table:style-name="ro1">
          <table:table-cell table:style-name="ce22"/>
          <table:table-cell table:style-name="ce16"/>
          <table:table-cell table:number-columns-repeated="16382"/>
        </table:table-row>
        <table:table-row table:number-rows-repeated="121012" table:style-name="ro1">
          <table:table-cell table:style-name="ce17"/>
          <table:table-cell table:number-columns-repeated="16383"/>
        </table:table-row>
        <table:table-row table:number-rows-repeated="927356" table:style-name="ro12">
          <table:table-cell table:number-columns-repeated="16384"/>
        </table:table-row>
      </table:table>
      <table:table table:name="Parroquia" table:style-name="ta2">
        <table:table-column table:style-name="co13" table:default-cell-style-name="ce25"/>
        <table:table-column table:style-name="co14" table:default-cell-style-name="ce25"/>
        <table:table-column table:style-name="co5" table:number-columns-repeated="16382" table:default-cell-style-name="ce25"/>
        <table:table-row table:style-name="ro12">
          <table:table-cell office:value-type="string" table:style-name="ce23">
            <text:p>Código de Parroquia</text:p>
          </table:table-cell>
          <table:table-cell office:value-type="string" table:style-name="ce24">
            <text:p>Nombre de la Parroqu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01</text:p>
          </table:table-cell>
          <table:table-cell office:value-type="string" table:style-name="ce1">
            <text:p>Bellavis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02</text:p>
          </table:table-cell>
          <table:table-cell office:value-type="string" table:style-name="ce1">
            <text:p>Cañarib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04</text:p>
          </table:table-cell>
          <table:table-cell office:value-type="string" table:style-name="ce1">
            <text:p>El Sagr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05</text:p>
          </table:table-cell>
          <table:table-cell office:value-type="string" table:style-name="ce1">
            <text:p>El Vec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06</text:p>
          </table:table-cell>
          <table:table-cell office:value-type="string" table:style-name="ce1">
            <text:p>Gil Ramírez Daval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07</text:p>
          </table:table-cell>
          <table:table-cell office:value-type="string" table:style-name="ce1">
            <text:p>Huaynacap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08</text:p>
          </table:table-cell>
          <table:table-cell office:value-type="string" table:style-name="ce1">
            <text:p>Machán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09</text:p>
          </table:table-cell>
          <table:table-cell office:value-type="string" table:style-name="ce1">
            <text:p>Mon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10</text:p>
          </table:table-cell>
          <table:table-cell office:value-type="string" table:style-name="ce1">
            <text:p>San Bl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11</text:p>
          </table:table-cell>
          <table:table-cell office:value-type="string" table:style-name="ce1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12</text:p>
          </table:table-cell>
          <table:table-cell office:value-type="string" table:style-name="ce1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13</text:p>
          </table:table-cell>
          <table:table-cell office:value-type="string" table:style-name="ce1">
            <text:p>Totoracoc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14</text:p>
          </table:table-cell>
          <table:table-cell office:value-type="string" table:style-name="ce1">
            <text:p>Yanunc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15</text:p>
          </table:table-cell>
          <table:table-cell office:value-type="string" table:style-name="ce1">
            <text:p>Hermano Mig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50</text:p>
          </table:table-cell>
          <table:table-cell office:value-type="string" table:style-name="ce1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51</text:p>
          </table:table-cell>
          <table:table-cell office:value-type="string" table:style-name="ce1">
            <text:p>Bañ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56</text:p>
          </table:table-cell>
          <table:table-cell office:value-type="string" table:style-name="ce1">
            <text:p>Llac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57</text:p>
          </table:table-cell>
          <table:table-cell office:value-type="string" table:style-name="ce1">
            <text:p>Molletu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58</text:p>
          </table:table-cell>
          <table:table-cell office:value-type="string" table:style-name="ce1">
            <text:p>Nul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61</text:p>
          </table:table-cell>
          <table:table-cell office:value-type="string" table:style-name="ce1">
            <text:p>Quing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62</text:p>
          </table:table-cell>
          <table:table-cell office:value-type="string" table:style-name="ce1">
            <text:p>Ricau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63</text:p>
          </table:table-cell>
          <table:table-cell office:value-type="string" table:style-name="ce1">
            <text:p>San Joaquí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64</text:p>
          </table:table-cell>
          <table:table-cell office:value-type="string" table:style-name="ce1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65</text:p>
          </table:table-cell>
          <table:table-cell office:value-type="string" table:style-name="ce1">
            <text:p>Sayau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68</text:p>
          </table:table-cell>
          <table:table-cell office:value-type="string" table:style-name="ce1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69</text:p>
          </table:table-cell>
          <table:table-cell office:value-type="string" table:style-name="ce1">
            <text:p>Tu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70</text:p>
          </table:table-cell>
          <table:table-cell office:value-type="string" table:style-name="ce1">
            <text:p>Va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171</text:p>
          </table:table-cell>
          <table:table-cell office:value-type="string" table:style-name="ce1">
            <text:p>Victoria del Portete (Irqui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250</text:p>
          </table:table-cell>
          <table:table-cell office:value-type="string" table:style-name="ce1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251</text:p>
          </table:table-cell>
          <table:table-cell office:value-type="string" table:style-name="ce1">
            <text:p>Asun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350</text:p>
          </table:table-cell>
          <table:table-cell office:value-type="string" table:style-name="ce1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354</text:p>
          </table:table-cell>
          <table:table-cell office:value-type="string" table:style-name="ce1">
            <text:p>Mariano More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550</text:p>
          </table:table-cell>
          <table:table-cell office:value-type="string" table:style-name="ce1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553</text:p>
          </table:table-cell>
          <table:table-cell office:value-type="string" table:style-name="ce1">
            <text:p>Chicán (Guillermo Orteg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562</text:p>
          </table:table-cell>
          <table:table-cell office:value-type="string" table:style-name="ce1">
            <text:p>D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650</text:p>
          </table:table-cell>
          <table:table-cell office:value-type="string" table:style-name="ce1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850</text:p>
          </table:table-cell>
          <table:table-cell office:value-type="string" table:style-name="ce1">
            <text:p>Santa Isabel (Chaguarurc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851</text:p>
          </table:table-cell>
          <table:table-cell office:value-type="string" table:style-name="ce1">
            <text:p>Abdón Calderón (La Unió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950</text:p>
          </table:table-cell>
          <table:table-cell office:value-type="string" table:style-name="ce1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953</text:p>
          </table:table-cell>
          <table:table-cell office:value-type="string" table:style-name="ce1">
            <text:p>G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0955</text:p>
          </table:table-cell>
          <table:table-cell office:value-type="string" table:style-name="ce1">
            <text:p>San Bartolom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150</text:p>
          </table:table-cell>
          <table:table-cell office:value-type="string" table:style-name="ce1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153</text:p>
          </table:table-cell>
          <table:table-cell office:value-type="string" table:style-name="ce1">
            <text:p>Luis Galarza Orellana (Cab. en Delegso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350</text:p>
          </table:table-cell>
          <table:table-cell office:value-type="string" table:style-name="ce1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450</text:p>
          </table:table-cell>
          <table:table-cell office:value-type="string" table:style-name="ce1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1550</text:p>
          </table:table-cell>
          <table:table-cell office:value-type="string" table:style-name="ce1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101</text:p>
          </table:table-cell>
          <table:table-cell office:value-type="string" table:style-name="ce1">
            <text:p>Ángel Polibio Cháv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102</text:p>
          </table:table-cell>
          <table:table-cell office:value-type="string" table:style-name="ce1">
            <text:p>Gabriel Ignacio Veintimil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103</text:p>
          </table:table-cell>
          <table:table-cell office:value-type="string" table:style-name="ce1">
            <text:p>Guanuj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151</text:p>
          </table:table-cell>
          <table:table-cell office:value-type="string" table:style-name="ce1">
            <text:p>Facundo Ve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159</text:p>
          </table:table-cell>
          <table:table-cell office:value-type="string" table:style-name="ce1">
            <text:p>Simiat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160</text:p>
          </table:table-cell>
          <table:table-cell office:value-type="string" table:style-name="ce1">
            <text:p>San Luis de Pamb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251</text:p>
          </table:table-cell>
          <table:table-cell office:value-type="string" table:style-name="ce1">
            <text:p>San José del Tambo (Tambopam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350</text:p>
          </table:table-cell>
          <table:table-cell office:value-type="string" table:style-name="ce1">
            <text:p>San José de Chim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351</text:p>
          </table:table-cell>
          <table:table-cell office:value-type="string" table:style-name="ce1">
            <text:p>Asunción (Asanco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550</text:p>
          </table:table-cell>
          <table:table-cell office:value-type="string" table:style-name="ce1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553</text:p>
          </table:table-cell>
          <table:table-cell office:value-type="string" table:style-name="ce1">
            <text:p>Regulo de M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554</text:p>
          </table:table-cell>
          <table:table-cell office:value-type="string" table:style-name="ce1">
            <text:p>San Pablo (San Pablo de Aten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556</text:p>
          </table:table-cell>
          <table:table-cell office:value-type="string" table:style-name="ce1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650</text:p>
          </table:table-cell>
          <table:table-cell office:value-type="string" table:style-name="ce1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20701</text:p>
          </table:table-cell>
          <table:table-cell office:value-type="string" table:style-name="ce1">
            <text:p>Las Merce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103</text:p>
          </table:table-cell>
          <table:table-cell office:value-type="string" table:style-name="ce1">
            <text:p>Borre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104</text:p>
          </table:table-cell>
          <table:table-cell office:value-type="string" table:style-name="ce1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150</text:p>
          </table:table-cell>
          <table:table-cell office:value-type="string" table:style-name="ce1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250</text:p>
          </table:table-cell>
          <table:table-cell office:value-type="string" table:style-name="ce1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350</text:p>
          </table:table-cell>
          <table:table-cell office:value-type="string" table:style-name="ce1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351</text:p>
          </table:table-cell>
          <table:table-cell office:value-type="string" table:style-name="ce1">
            <text:p>Chontamar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355</text:p>
          </table:table-cell>
          <table:table-cell office:value-type="string" table:style-name="ce1">
            <text:p>Honorato Vásquez (Tambo Viej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356</text:p>
          </table:table-cell>
          <table:table-cell office:value-type="string" table:style-name="ce1">
            <text:p>Ingapir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450</text:p>
          </table:table-cell>
          <table:table-cell office:value-type="string" table:style-name="ce1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30550</text:p>
          </table:table-cell>
          <table:table-cell office:value-type="string" table:style-name="ce1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101</text:p>
          </table:table-cell>
          <table:table-cell office:value-type="string" table:style-name="ce1">
            <text:p>González Suár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150</text:p>
          </table:table-cell>
          <table:table-cell office:value-type="string" table:style-name="ce1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153</text:p>
          </table:table-cell>
          <table:table-cell office:value-type="string" table:style-name="ce1">
            <text:p>Julio Andrade (Orejuel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159</text:p>
          </table:table-cell>
          <table:table-cell office:value-type="string" table:style-name="ce1">
            <text:p>El Chi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161</text:p>
          </table:table-cell>
          <table:table-cell office:value-type="string" table:style-name="ce1">
            <text:p>Santa Martha de Cu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250</text:p>
          </table:table-cell>
          <table:table-cell office:value-type="string" table:style-name="ce1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254</text:p>
          </table:table-cell>
          <table:table-cell office:value-type="string" table:style-name="ce1">
            <text:p>San Vicente de Pus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353</text:p>
          </table:table-cell>
          <table:table-cell office:value-type="string" table:style-name="ce1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450</text:p>
          </table:table-cell>
          <table:table-cell office:value-type="string" table:style-name="ce1">
            <text:p>Mira (Chontahuas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452</text:p>
          </table:table-cell>
          <table:table-cell office:value-type="string" table:style-name="ce1">
            <text:p>Jijón y Caamaño (Cab. en Río Blanc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453</text:p>
          </table:table-cell>
          <table:table-cell office:value-type="string" table:style-name="ce1">
            <text:p>Juan Montalvo (San Ignacio de Qui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501</text:p>
          </table:table-cell>
          <table:table-cell office:value-type="string" table:style-name="ce1">
            <text:p>González Suar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40650</text:p>
          </table:table-cell>
          <table:table-cell office:value-type="string" table:style-name="ce1">
            <text:p>Hua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01</text:p>
          </table:table-cell>
          <table:table-cell office:value-type="string" table:style-name="ce1">
            <text:p>Eloy Alfaro (San Felip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02</text:p>
          </table:table-cell>
          <table:table-cell office:value-type="string" table:style-name="ce1">
            <text:p>Ignacio Flores (Parque Flor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03</text:p>
          </table:table-cell>
          <table:table-cell office:value-type="string" table:style-name="ce1">
            <text:p>Juan Montalvo (San Sebastiá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04</text:p>
          </table:table-cell>
          <table:table-cell office:value-type="string" table:style-name="ce1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05</text:p>
          </table:table-cell>
          <table:table-cell office:value-type="string" table:style-name="ce1">
            <text:p>San Buenaventu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53</text:p>
          </table:table-cell>
          <table:table-cell office:value-type="string" table:style-name="ce1">
            <text:p>Guaitacama (Guaytacam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54</text:p>
          </table:table-cell>
          <table:table-cell office:value-type="string" table:style-name="ce1">
            <text:p>Joseguango Baj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58</text:p>
          </table:table-cell>
          <table:table-cell office:value-type="string" table:style-name="ce1">
            <text:p>Poa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59</text:p>
          </table:table-cell>
          <table:table-cell office:value-type="string" table:style-name="ce1">
            <text:p>San Juan de Pastoca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61</text:p>
          </table:table-cell>
          <table:table-cell office:value-type="string" table:style-name="ce1">
            <text:p>Tanicuc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162</text:p>
          </table:table-cell>
          <table:table-cell office:value-type="string" table:style-name="ce1">
            <text:p>Toaca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201</text:p>
          </table:table-cell>
          <table:table-cell office:value-type="string" table:style-name="ce1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203</text:p>
          </table:table-cell>
          <table:table-cell office:value-type="string" table:style-name="ce1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251</text:p>
          </table:table-cell>
          <table:table-cell office:value-type="string" table:style-name="ce1">
            <text:p>Guasaganda (Cab. en Guasaganda Cent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350</text:p>
          </table:table-cell>
          <table:table-cell office:value-type="string" table:style-name="ce1">
            <text:p>El Coraz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351</text:p>
          </table:table-cell>
          <table:table-cell office:value-type="string" table:style-name="ce1">
            <text:p>Moraspun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450</text:p>
          </table:table-cell>
          <table:table-cell office:value-type="string" table:style-name="ce1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451</text:p>
          </table:table-cell>
          <table:table-cell office:value-type="string" table:style-name="ce1">
            <text:p>Angamar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453</text:p>
          </table:table-cell>
          <table:table-cell office:value-type="string" table:style-name="ce1">
            <text:p>Guangaj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457</text:p>
          </table:table-cell>
          <table:table-cell office:value-type="string" table:style-name="ce1">
            <text:p>Tin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550</text:p>
          </table:table-cell>
          <table:table-cell office:value-type="string" table:style-name="ce1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552</text:p>
          </table:table-cell>
          <table:table-cell office:value-type="string" table:style-name="ce1">
            <text:p>Cusub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554</text:p>
          </table:table-cell>
          <table:table-cell office:value-type="string" table:style-name="ce1">
            <text:p>Mulliquindil (Santa An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50653</text:p>
          </table:table-cell>
          <table:table-cell office:value-type="string" table:style-name="ce1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01</text:p>
          </table:table-cell>
          <table:table-cell office:value-type="string" table:style-name="ce1">
            <text:p>Lizarzabu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02</text:p>
          </table:table-cell>
          <table:table-cell office:value-type="string" table:style-name="ce1">
            <text:p>Maldona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03</text:p>
          </table:table-cell>
          <table:table-cell office:value-type="string" table:style-name="ce1">
            <text:p>Velas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04</text:p>
          </table:table-cell>
          <table:table-cell office:value-type="string" table:style-name="ce1">
            <text:p>Velo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05</text:p>
          </table:table-cell>
          <table:table-cell office:value-type="string" table:style-name="ce1">
            <text:p>Yaruqu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55</text:p>
          </table:table-cell>
          <table:table-cell office:value-type="string" table:style-name="ce1">
            <text:p>Licá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58</text:p>
          </table:table-cell>
          <table:table-cell office:value-type="string" table:style-name="ce1">
            <text:p>Puní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60</text:p>
          </table:table-cell>
          <table:table-cell office:value-type="string" table:style-name="ce1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161</text:p>
          </table:table-cell>
          <table:table-cell office:value-type="string" table:style-name="ce1">
            <text:p>San Lu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250</text:p>
          </table:table-cell>
          <table:table-cell office:value-type="string" table:style-name="ce1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253</text:p>
          </table:table-cell>
          <table:table-cell office:value-type="string" table:style-name="ce1">
            <text:p>Guasun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255</text:p>
          </table:table-cell>
          <table:table-cell office:value-type="string" table:style-name="ce1">
            <text:p>Multit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350</text:p>
          </table:table-cell>
          <table:table-cell office:value-type="string" table:style-name="ce1">
            <text:p>Villa La Unión (Cajabam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351</text:p>
          </table:table-cell>
          <table:table-cell office:value-type="string" table:style-name="ce1">
            <text:p>Cañ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352</text:p>
          </table:table-cell>
          <table:table-cell office:value-type="string" table:style-name="ce1">
            <text:p>Colum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353</text:p>
          </table:table-cell>
          <table:table-cell office:value-type="string" table:style-name="ce1">
            <text:p>Juan De Velasco (Pango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450</text:p>
          </table:table-cell>
          <table:table-cell office:value-type="string" table:style-name="ce1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550</text:p>
          </table:table-cell>
          <table:table-cell office:value-type="string" table:style-name="ce1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701</text:p>
          </table:table-cell>
          <table:table-cell office:value-type="string" table:style-name="ce1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702</text:p>
          </table:table-cell>
          <table:table-cell office:value-type="string" table:style-name="ce1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754</text:p>
          </table:table-cell>
          <table:table-cell office:value-type="string" table:style-name="ce1">
            <text:p>San André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0756</text:p>
          </table:table-cell>
          <table:table-cell office:value-type="string" table:style-name="ce1">
            <text:p>San Isidro de Patu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61050</text:p>
          </table:table-cell>
          <table:table-cell office:value-type="string" table:style-name="ce1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101</text:p>
          </table:table-cell>
          <table:table-cell office:value-type="string" table:style-name="ce1">
            <text:p>La Provid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102</text:p>
          </table:table-cell>
          <table:table-cell office:value-type="string" table:style-name="ce1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103</text:p>
          </table:table-cell>
          <table:table-cell office:value-type="string" table:style-name="ce1">
            <text:p>Puerto Bolív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105</text:p>
          </table:table-cell>
          <table:table-cell office:value-type="string" table:style-name="ce1">
            <text:p>El Camb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351</text:p>
          </table:table-cell>
          <table:table-cell office:value-type="string" table:style-name="ce1">
            <text:p>Ayap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650</text:p>
          </table:table-cell>
          <table:table-cell office:value-type="string" table:style-name="ce1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654</text:p>
          </table:table-cell>
          <table:table-cell office:value-type="string" table:style-name="ce1">
            <text:p>Río Boni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701</text:p>
          </table:table-cell>
          <table:table-cell office:value-type="string" table:style-name="ce1">
            <text:p>Ecu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702</text:p>
          </table:table-cell>
          <table:table-cell office:value-type="string" table:style-name="ce1">
            <text:p>El Paraí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705</text:p>
          </table:table-cell>
          <table:table-cell office:value-type="string" table:style-name="ce1">
            <text:p>Unión Loj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901</text:p>
          </table:table-cell>
          <table:table-cell office:value-type="string" table:style-name="ce1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0903</text:p>
          </table:table-cell>
          <table:table-cell office:value-type="string" table:style-name="ce1">
            <text:p>Ochoa León (Matriz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001</text:p>
          </table:table-cell>
          <table:table-cell office:value-type="string" table:style-name="ce1">
            <text:p>La Ma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052</text:p>
          </table:table-cell>
          <table:table-cell office:value-type="string" table:style-name="ce1">
            <text:p>La Boc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150</text:p>
          </table:table-cell>
          <table:table-cell office:value-type="string" table:style-name="ce1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201</text:p>
          </table:table-cell>
          <table:table-cell office:value-type="string" table:style-name="ce1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254</text:p>
          </table:table-cell>
          <table:table-cell office:value-type="string" table:style-name="ce1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256</text:p>
          </table:table-cell>
          <table:table-cell office:value-type="string" table:style-name="ce1">
            <text:p>Victo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257</text:p>
          </table:table-cell>
          <table:table-cell office:value-type="string" table:style-name="ce1">
            <text:p>Bellamarí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350</text:p>
          </table:table-cell>
          <table:table-cell office:value-type="string" table:style-name="ce1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71401</text:p>
          </table:table-cell>
          <table:table-cell office:value-type="string" table:style-name="ce1">
            <text:p>La Victo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01</text:p>
          </table:table-cell>
          <table:table-cell office:value-type="string" table:style-name="ce1">
            <text:p>Bartolomé Ruiz (César Franco Carrió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02</text:p>
          </table:table-cell>
          <table:table-cell office:value-type="string" table:style-name="ce1">
            <text:p>5 de Agos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03</text:p>
          </table:table-cell>
          <table:table-cell office:value-type="string" table:style-name="ce1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04</text:p>
          </table:table-cell>
          <table:table-cell office:value-type="string" table:style-name="ce1">
            <text:p>Luis Tello (Las Palm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05</text:p>
          </table:table-cell>
          <table:table-cell office:value-type="string" table:style-name="ce1">
            <text:p>Simón Plata Tor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59</text:p>
          </table:table-cell>
          <table:table-cell office:value-type="string" table:style-name="ce1">
            <text:p>Maj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63</text:p>
          </table:table-cell>
          <table:table-cell office:value-type="string" table:style-name="ce1">
            <text:p>San Mat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65</text:p>
          </table:table-cell>
          <table:table-cell office:value-type="string" table:style-name="ce1">
            <text:p>Tabiaz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66</text:p>
          </table:table-cell>
          <table:table-cell office:value-type="string" table:style-name="ce1">
            <text:p>Tach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168</text:p>
          </table:table-cell>
          <table:table-cell office:value-type="string" table:style-name="ce1">
            <text:p>Vuelta Lar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253</text:p>
          </table:table-cell>
          <table:table-cell office:value-type="string" table:style-name="ce1">
            <text:p>Borb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254</text:p>
          </table:table-cell>
          <table:table-cell office:value-type="string" table:style-name="ce1">
            <text:p>La To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350</text:p>
          </table:table-cell>
          <table:table-cell office:value-type="string" table:style-name="ce1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352</text:p>
          </table:table-cell>
          <table:table-cell office:value-type="string" table:style-name="ce1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357</text:p>
          </table:table-cell>
          <table:table-cell office:value-type="string" table:style-name="ce1">
            <text:p>San Grego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358</text:p>
          </table:table-cell>
          <table:table-cell office:value-type="string" table:style-name="ce1">
            <text:p>San José De Chaman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450</text:p>
          </table:table-cell>
          <table:table-cell office:value-type="string" table:style-name="ce1">
            <text:p>Rosa Zarate (Quinindé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452</text:p>
          </table:table-cell>
          <table:table-cell office:value-type="string" table:style-name="ce1">
            <text:p>Chura (Chancama) (Cab. en El Yerbe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453</text:p>
          </table:table-cell>
          <table:table-cell office:value-type="string" table:style-name="ce1">
            <text:p>Malimp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454</text:p>
          </table:table-cell>
          <table:table-cell office:value-type="string" table:style-name="ce1">
            <text:p>Vi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455</text:p>
          </table:table-cell>
          <table:table-cell office:value-type="string" table:style-name="ce1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550</text:p>
          </table:table-cell>
          <table:table-cell office:value-type="string" table:style-name="ce1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650</text:p>
          </table:table-cell>
          <table:table-cell office:value-type="string" table:style-name="ce1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653</text:p>
          </table:table-cell>
          <table:table-cell office:value-type="string" table:style-name="ce1">
            <text:p>Tonchi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654</text:p>
          </table:table-cell>
          <table:table-cell office:value-type="string" table:style-name="ce1">
            <text:p>Tonsu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750</text:p>
          </table:table-cell>
          <table:table-cell office:value-type="string" table:style-name="ce1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753</text:p>
          </table:table-cell>
          <table:table-cell office:value-type="string" table:style-name="ce1">
            <text:p>Lagar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80755</text:p>
          </table:table-cell>
          <table:table-cell office:value-type="string" table:style-name="ce1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01</text:p>
          </table:table-cell>
          <table:table-cell office:value-type="string" table:style-name="ce1">
            <text:p>Ayacuc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03</text:p>
          </table:table-cell>
          <table:table-cell office:value-type="string" table:style-name="ce1">
            <text:p>Carbo (Concepció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04</text:p>
          </table:table-cell>
          <table:table-cell office:value-type="string" table:style-name="ce1">
            <text:p>Febres Corde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05</text:p>
          </table:table-cell>
          <table:table-cell office:value-type="string" table:style-name="ce1">
            <text:p>García More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06</text:p>
          </table:table-cell>
          <table:table-cell office:value-type="string" table:style-name="ce1">
            <text:p>Letamen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07</text:p>
          </table:table-cell>
          <table:table-cell office:value-type="string" table:style-name="ce1">
            <text:p>Nueve De Octub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08</text:p>
          </table:table-cell>
          <table:table-cell office:value-type="string" table:style-name="ce1">
            <text:p>Olmedo (San Alej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10</text:p>
          </table:table-cell>
          <table:table-cell office:value-type="string" table:style-name="ce1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11</text:p>
          </table:table-cell>
          <table:table-cell office:value-type="string" table:style-name="ce1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12</text:p>
          </table:table-cell>
          <table:table-cell office:value-type="string" table:style-name="ce1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13</text:p>
          </table:table-cell>
          <table:table-cell office:value-type="string" table:style-name="ce1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14</text:p>
          </table:table-cell>
          <table:table-cell office:value-type="string" table:style-name="ce1">
            <text:p>Xim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15</text:p>
          </table:table-cell>
          <table:table-cell office:value-type="string" table:style-name="ce1">
            <text:p>Chong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16</text:p>
          </table:table-cell>
          <table:table-cell office:value-type="string" table:style-name="ce1">
            <text:p>Pascu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50</text:p>
          </table:table-cell>
          <table:table-cell office:value-type="string" table:style-name="ce1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52</text:p>
          </table:table-cell>
          <table:table-cell office:value-type="string" table:style-name="ce1">
            <text:p>Juan Gómez Rendón (Progre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56</text:p>
          </table:table-cell>
          <table:table-cell office:value-type="string" table:style-name="ce1">
            <text:p>Posorj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157</text:p>
          </table:table-cell>
          <table:table-cell office:value-type="string" table:style-name="ce1">
            <text:p>Pun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350</text:p>
          </table:table-cell>
          <table:table-cell office:value-type="string" table:style-name="ce1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450</text:p>
          </table:table-cell>
          <table:table-cell office:value-type="string" table:style-name="ce1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550</text:p>
          </table:table-cell>
          <table:table-cell office:value-type="string" table:style-name="ce1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601</text:p>
          </table:table-cell>
          <table:table-cell office:value-type="string" table:style-name="ce1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602</text:p>
          </table:table-cell>
          <table:table-cell office:value-type="string" table:style-name="ce1">
            <text:p>La Aurora (Satélit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652</text:p>
          </table:table-cell>
          <table:table-cell office:value-type="string" table:style-name="ce1">
            <text:p>Juan Bautista Aguirre (Los Tinto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653</text:p>
          </table:table-cell>
          <table:table-cell office:value-type="string" table:style-name="ce1">
            <text:p>La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654</text:p>
          </table:table-cell>
          <table:table-cell office:value-type="string" table:style-name="ce1">
            <text:p>Lim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656</text:p>
          </table:table-cell>
          <table:table-cell office:value-type="string" table:style-name="ce1">
            <text:p>Los Lojas (Enrique Baquerizo Moren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701</text:p>
          </table:table-cell>
          <table:table-cell office:value-type="string" table:style-name="ce1">
            <text:p>Eloy Alfaro (Durá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702</text:p>
          </table:table-cell>
          <table:table-cell office:value-type="string" table:style-name="ce1">
            <text:p>El Recr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850</text:p>
          </table:table-cell>
          <table:table-cell office:value-type="string" table:style-name="ce1">
            <text:p>Velasco Ibarra (Cab. El Empalm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851</text:p>
          </table:table-cell>
          <table:table-cell office:value-type="string" table:style-name="ce1">
            <text:p>Guayas (Pueblo Nuev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852</text:p>
          </table:table-cell>
          <table:table-cell office:value-type="string" table:style-name="ce1">
            <text:p>El Ros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0950</text:p>
          </table:table-cell>
          <table:table-cell office:value-type="string" table:style-name="ce1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050</text:p>
          </table:table-cell>
          <table:table-cell office:value-type="string" table:style-name="ce1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152</text:p>
          </table:table-cell>
          <table:table-cell office:value-type="string" table:style-name="ce1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154</text:p>
          </table:table-cell>
          <table:table-cell office:value-type="string" table:style-name="ce1">
            <text:p>Tau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250</text:p>
          </table:table-cell>
          <table:table-cell office:value-type="string" table:style-name="ce1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350</text:p>
          </table:table-cell>
          <table:table-cell office:value-type="string" table:style-name="ce1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450</text:p>
          </table:table-cell>
          <table:table-cell office:value-type="string" table:style-name="ce1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601</text:p>
          </table:table-cell>
          <table:table-cell office:value-type="string" table:style-name="ce1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651</text:p>
          </table:table-cell>
          <table:table-cell office:value-type="string" table:style-name="ce1">
            <text:p>Tarif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850</text:p>
          </table:table-cell>
          <table:table-cell office:value-type="string" table:style-name="ce1">
            <text:p>Santa Lu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951</text:p>
          </table:table-cell>
          <table:table-cell office:value-type="string" table:style-name="ce1">
            <text:p>Gral. Vernaza (Dos Estero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952</text:p>
          </table:table-cell>
          <table:table-cell office:value-type="string" table:style-name="ce1">
            <text:p>La Victoria (Ñauz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1953</text:p>
          </table:table-cell>
          <table:table-cell office:value-type="string" table:style-name="ce1">
            <text:p>Junquill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050</text:p>
          </table:table-cell>
          <table:table-cell office:value-type="string" table:style-name="ce1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053</text:p>
          </table:table-cell>
          <table:table-cell office:value-type="string" table:style-name="ce1">
            <text:p>Gral. Pedro J. Montero (Bolich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055</text:p>
          </table:table-cell>
          <table:table-cell office:value-type="string" table:style-name="ce1">
            <text:p>Yaguachi Viejo (Con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056</text:p>
          </table:table-cell>
          <table:table-cell office:value-type="string" table:style-name="ce1">
            <text:p>Virgen de Fáti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150</text:p>
          </table:table-cell>
          <table:table-cell office:value-type="string" table:style-name="ce1">
            <text:p>General Villamil (Play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250</text:p>
          </table:table-cell>
          <table:table-cell office:value-type="string" table:style-name="ce1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251</text:p>
          </table:table-cell>
          <table:table-cell office:value-type="string" table:style-name="ce1">
            <text:p>Cnel. Lorenzo de Garaicoa (Pedregal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350</text:p>
          </table:table-cell>
          <table:table-cell office:value-type="string" table:style-name="ce1">
            <text:p>Coronel Marcelino Maridueña (San Carlo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450</text:p>
          </table:table-cell>
          <table:table-cell office:value-type="string" table:style-name="ce1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750</text:p>
          </table:table-cell>
          <table:table-cell office:value-type="string" table:style-name="ce1">
            <text:p>Gral. Antonio Elizalde (Buc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92850</text:p>
          </table:table-cell>
          <table:table-cell office:value-type="string" table:style-name="ce1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01</text:p>
          </table:table-cell>
          <table:table-cell office:value-type="string" table:style-name="ce1">
            <text:p>Caranq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02</text:p>
          </table:table-cell>
          <table:table-cell office:value-type="string" table:style-name="ce1">
            <text:p>Guayaquil de Alpacha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03</text:p>
          </table:table-cell>
          <table:table-cell office:value-type="string" table:style-name="ce1">
            <text:p>Sagr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04</text:p>
          </table:table-cell>
          <table:table-cell office:value-type="string" table:style-name="ce1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05</text:p>
          </table:table-cell>
          <table:table-cell office:value-type="string" table:style-name="ce1">
            <text:p>La Dolorosa del Priora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50</text:p>
          </table:table-cell>
          <table:table-cell office:value-type="string" table:style-name="ce1">
            <text:p>San Miguel de Ib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53</text:p>
          </table:table-cell>
          <table:table-cell office:value-type="string" table:style-name="ce1">
            <text:p>Carol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54</text:p>
          </table:table-cell>
          <table:table-cell office:value-type="string" table:style-name="ce1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56</text:p>
          </table:table-cell>
          <table:table-cell office:value-type="string" table:style-name="ce1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157</text:p>
          </table:table-cell>
          <table:table-cell office:value-type="string" table:style-name="ce1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250</text:p>
          </table:table-cell>
          <table:table-cell office:value-type="string" table:style-name="ce1">
            <text:p>Atuntaq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253</text:p>
          </table:table-cell>
          <table:table-cell office:value-type="string" table:style-name="ce1">
            <text:p>San José de Chaltu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01</text:p>
          </table:table-cell>
          <table:table-cell office:value-type="string" table:style-name="ce1">
            <text:p>Sagr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02</text:p>
          </table:table-cell>
          <table:table-cell office:value-type="string" table:style-name="ce1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52</text:p>
          </table:table-cell>
          <table:table-cell office:value-type="string" table:style-name="ce1">
            <text:p>García Moreno (Llurimagu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53</text:p>
          </table:table-cell>
          <table:table-cell office:value-type="string" table:style-name="ce1">
            <text:p>Imant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356</text:p>
          </table:table-cell>
          <table:table-cell office:value-type="string" table:style-name="ce1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401</text:p>
          </table:table-cell>
          <table:table-cell office:value-type="string" table:style-name="ce1">
            <text:p>Jordá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402</text:p>
          </table:table-cell>
          <table:table-cell office:value-type="string" table:style-name="ce1">
            <text:p>San Lu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550</text:p>
          </table:table-cell>
          <table:table-cell office:value-type="string" table:style-name="ce1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552</text:p>
          </table:table-cell>
          <table:table-cell office:value-type="string" table:style-name="ce1">
            <text:p>Mariano Acos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553</text:p>
          </table:table-cell>
          <table:table-cell office:value-type="string" table:style-name="ce1">
            <text:p>San Fco. de Sigsip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650</text:p>
          </table:table-cell>
          <table:table-cell office:value-type="string" table:style-name="ce1">
            <text:p>Urcuq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651</text:p>
          </table:table-cell>
          <table:table-cell office:value-type="string" table:style-name="ce1">
            <text:p>Cahuasqu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654</text:p>
          </table:table-cell>
          <table:table-cell office:value-type="string" table:style-name="ce1">
            <text:p>San Bl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101</text:p>
          </table:table-cell>
          <table:table-cell office:value-type="string" table:style-name="ce1">
            <text:p>El Sagr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102</text:p>
          </table:table-cell>
          <table:table-cell office:value-type="string" table:style-name="ce1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103</text:p>
          </table:table-cell>
          <table:table-cell office:value-type="string" table:style-name="ce1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104</text:p>
          </table:table-cell>
          <table:table-cell office:value-type="string" table:style-name="ce1">
            <text:p>Va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152</text:p>
          </table:table-cell>
          <table:table-cell office:value-type="string" table:style-name="ce1">
            <text:p>Chuquirib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153</text:p>
          </table:table-cell>
          <table:table-cell office:value-type="string" table:style-name="ce1">
            <text:p>El Ci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156</text:p>
          </table:table-cell>
          <table:table-cell office:value-type="string" table:style-name="ce1">
            <text:p>Malacatos (Valladoli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201</text:p>
          </table:table-cell>
          <table:table-cell office:value-type="string" table:style-name="ce1">
            <text:p>Cariaman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202</text:p>
          </table:table-cell>
          <table:table-cell office:value-type="string" table:style-name="ce1">
            <text:p>Ch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253</text:p>
          </table:table-cell>
          <table:table-cell office:value-type="string" table:style-name="ce1">
            <text:p>Utu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254</text:p>
          </table:table-cell>
          <table:table-cell office:value-type="string" table:style-name="ce1">
            <text:p>Sanguillí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301</text:p>
          </table:table-cell>
          <table:table-cell office:value-type="string" table:style-name="ce1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351</text:p>
          </table:table-cell>
          <table:table-cell office:value-type="string" table:style-name="ce1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353</text:p>
          </table:table-cell>
          <table:table-cell office:value-type="string" table:style-name="ce1">
            <text:p>San Pedro De La Bendi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450</text:p>
          </table:table-cell>
          <table:table-cell office:value-type="string" table:style-name="ce1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451</text:p>
          </table:table-cell>
          <table:table-cell office:value-type="string" table:style-name="ce1">
            <text:p>Cruzpamba (Cab en Carlos Bustamant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457</text:p>
          </table:table-cell>
          <table:table-cell office:value-type="string" table:style-name="ce1">
            <text:p>Tnte. Maximiliano Rodríguez Loai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550</text:p>
          </table:table-cell>
          <table:table-cell office:value-type="string" table:style-name="ce1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650</text:p>
          </table:table-cell>
          <table:table-cell office:value-type="string" table:style-name="ce1">
            <text:p>Amalu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652</text:p>
          </table:table-cell>
          <table:table-cell office:value-type="string" table:style-name="ce1">
            <text:p>Jimbu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655</text:p>
          </table:table-cell>
          <table:table-cell office:value-type="string" table:style-name="ce1">
            <text:p>El Ingen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750</text:p>
          </table:table-cell>
          <table:table-cell office:value-type="string" table:style-name="ce1">
            <text:p>Gonzan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751</text:p>
          </table:table-cell>
          <table:table-cell office:value-type="string" table:style-name="ce1">
            <text:p>Changaimina (La Liberta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754</text:p>
          </table:table-cell>
          <table:table-cell office:value-type="string" table:style-name="ce1">
            <text:p>Purunuma (Eguigur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802</text:p>
          </table:table-cell>
          <table:table-cell office:value-type="string" table:style-name="ce1">
            <text:p>Macará (Manuel Enrique Rengel Suquiland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901</text:p>
          </table:table-cell>
          <table:table-cell office:value-type="string" table:style-name="ce1">
            <text:p>Catacoc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902</text:p>
          </table:table-cell>
          <table:table-cell office:value-type="string" table:style-name="ce1">
            <text:p>Lourd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954</text:p>
          </table:table-cell>
          <table:table-cell office:value-type="string" table:style-name="ce1">
            <text:p>Lauro Guerre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958</text:p>
          </table:table-cell>
          <table:table-cell office:value-type="string" table:style-name="ce1">
            <text:p>Casan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0959</text:p>
          </table:table-cell>
          <table:table-cell office:value-type="string" table:style-name="ce1">
            <text:p>Yam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050</text:p>
          </table:table-cell>
          <table:table-cell office:value-type="string" table:style-name="ce1">
            <text:p>Alam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054</text:p>
          </table:table-cell>
          <table:table-cell office:value-type="string" table:style-name="ce1">
            <text:p>Mercadil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055</text:p>
          </table:table-cell>
          <table:table-cell office:value-type="string" table:style-name="ce1">
            <text:p>Vicent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50</text:p>
          </table:table-cell>
          <table:table-cell office:value-type="string" table:style-name="ce1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51</text:p>
          </table:table-cell>
          <table:table-cell office:value-type="string" table:style-name="ce1">
            <text:p>El Paraíso de Celé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55</text:p>
          </table:table-cell>
          <table:table-cell office:value-type="string" table:style-name="ce1">
            <text:p>San Antonio de Qumbe (Cumb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56</text:p>
          </table:table-cell>
          <table:table-cell office:value-type="string" table:style-name="ce1">
            <text:p>San Pablo de Ten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59</text:p>
          </table:table-cell>
          <table:table-cell office:value-type="string" table:style-name="ce1">
            <text:p>Urdaneta (Paquishap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60</text:p>
          </table:table-cell>
          <table:table-cell office:value-type="string" table:style-name="ce1">
            <text:p>Sumayp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52</text:p>
          </table:table-cell>
          <table:table-cell office:value-type="string" table:style-name="ce1">
            <text:p>Tacamo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350</text:p>
          </table:table-cell>
          <table:table-cell office:value-type="string" table:style-name="ce1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450</text:p>
          </table:table-cell>
          <table:table-cell office:value-type="string" table:style-name="ce1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650</text:p>
          </table:table-cell>
          <table:table-cell office:value-type="string" table:style-name="ce1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651</text:p>
          </table:table-cell>
          <table:table-cell office:value-type="string" table:style-name="ce1">
            <text:p>La Tin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101</text:p>
          </table:table-cell>
          <table:table-cell office:value-type="string" table:style-name="ce1">
            <text:p>Clemente Baqueriz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102</text:p>
          </table:table-cell>
          <table:table-cell office:value-type="string" table:style-name="ce1">
            <text:p>Dr. Camilo Po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104</text:p>
          </table:table-cell>
          <table:table-cell office:value-type="string" table:style-name="ce1">
            <text:p>El Sal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153</text:p>
          </table:table-cell>
          <table:table-cell office:value-type="string" table:style-name="ce1">
            <text:p>Febres Cordero (Las Junta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154</text:p>
          </table:table-cell>
          <table:table-cell office:value-type="string" table:style-name="ce1">
            <text:p>Pimoc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155</text:p>
          </table:table-cell>
          <table:table-cell office:value-type="string" table:style-name="ce1">
            <text:p>La Un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250</text:p>
          </table:table-cell>
          <table:table-cell office:value-type="string" table:style-name="ce1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252</text:p>
          </table:table-cell>
          <table:table-cell office:value-type="string" table:style-name="ce1">
            <text:p>Isla de Bejuc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350</text:p>
          </table:table-cell>
          <table:table-cell office:value-type="string" table:style-name="ce1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351</text:p>
          </table:table-cell>
          <table:table-cell office:value-type="string" table:style-name="ce1">
            <text:p>La Esmeral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451</text:p>
          </table:table-cell>
          <table:table-cell office:value-type="string" table:style-name="ce1">
            <text:p>Puerto Pechi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452</text:p>
          </table:table-cell>
          <table:table-cell office:value-type="string" table:style-name="ce1">
            <text:p>San Ju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501</text:p>
          </table:table-cell>
          <table:table-cell office:value-type="string" table:style-name="ce1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502</text:p>
          </table:table-cell>
          <table:table-cell office:value-type="string" table:style-name="ce1">
            <text:p>San Cami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506</text:p>
          </table:table-cell>
          <table:table-cell office:value-type="string" table:style-name="ce1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508</text:p>
          </table:table-cell>
          <table:table-cell office:value-type="string" table:style-name="ce1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509</text:p>
          </table:table-cell>
          <table:table-cell office:value-type="string" table:style-name="ce1">
            <text:p>Venus del Río Queve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553</text:p>
          </table:table-cell>
          <table:table-cell office:value-type="string" table:style-name="ce1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555</text:p>
          </table:table-cell>
          <table:table-cell office:value-type="string" table:style-name="ce1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650</text:p>
          </table:table-cell>
          <table:table-cell office:value-type="string" table:style-name="ce1">
            <text:p>Cata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750</text:p>
          </table:table-cell>
          <table:table-cell office:value-type="string" table:style-name="ce1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752</text:p>
          </table:table-cell>
          <table:table-cell office:value-type="string" table:style-name="ce1">
            <text:p>Zapo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850</text:p>
          </table:table-cell>
          <table:table-cell office:value-type="string" table:style-name="ce1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851</text:p>
          </table:table-cell>
          <table:table-cell office:value-type="string" table:style-name="ce1">
            <text:p>Antonio Sotomayor (Cab. en Playas de Vin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0950</text:p>
          </table:table-cell>
          <table:table-cell office:value-type="string" table:style-name="ce1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1001</text:p>
          </table:table-cell>
          <table:table-cell office:value-type="string" table:style-name="ce1">
            <text:p>San Jacinto de Buena 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1051</text:p>
          </table:table-cell>
          <table:table-cell office:value-type="string" table:style-name="ce1">
            <text:p>Patricia Pil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1150</text:p>
          </table:table-cell>
          <table:table-cell office:value-type="string" table:style-name="ce1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1250</text:p>
          </table:table-cell>
          <table:table-cell office:value-type="string" table:style-name="ce1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01</text:p>
          </table:table-cell>
          <table:table-cell office:value-type="string" table:style-name="ce1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02</text:p>
          </table:table-cell>
          <table:table-cell office:value-type="string" table:style-name="ce1">
            <text:p>12 de Marz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03</text:p>
          </table:table-cell>
          <table:table-cell office:value-type="string" table:style-name="ce1">
            <text:p>Col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04</text:p>
          </table:table-cell>
          <table:table-cell office:value-type="string" table:style-name="ce1">
            <text:p>Picoa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06</text:p>
          </table:table-cell>
          <table:table-cell office:value-type="string" table:style-name="ce1">
            <text:p>Andrés de V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51</text:p>
          </table:table-cell>
          <table:table-cell office:value-type="string" table:style-name="ce1">
            <text:p>Abdón Calderón (San Francisc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52</text:p>
          </table:table-cell>
          <table:table-cell office:value-type="string" table:style-name="ce1">
            <text:p>Alhajuela (Bajo Gran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55</text:p>
          </table:table-cell>
          <table:table-cell office:value-type="string" table:style-name="ce1">
            <text:p>Riochico (Río Chic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56</text:p>
          </table:table-cell>
          <table:table-cell office:value-type="string" table:style-name="ce1">
            <text:p>San Pláci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157</text:p>
          </table:table-cell>
          <table:table-cell office:value-type="string" table:style-name="ce1">
            <text:p>Chirij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250</text:p>
          </table:table-cell>
          <table:table-cell office:value-type="string" table:style-name="ce1">
            <text:p>Calce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251</text:p>
          </table:table-cell>
          <table:table-cell office:value-type="string" table:style-name="ce1">
            <text:p>Membril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252</text:p>
          </table:table-cell>
          <table:table-cell office:value-type="string" table:style-name="ce1">
            <text:p>Quiro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301</text:p>
          </table:table-cell>
          <table:table-cell office:value-type="string" table:style-name="ce1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302</text:p>
          </table:table-cell>
          <table:table-cell office:value-type="string" table:style-name="ce1">
            <text:p>Santa Ri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353</text:p>
          </table:table-cell>
          <table:table-cell office:value-type="string" table:style-name="ce1">
            <text:p>Conv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354</text:p>
          </table:table-cell>
          <table:table-cell office:value-type="string" table:style-name="ce1">
            <text:p>Chibun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355</text:p>
          </table:table-cell>
          <table:table-cell office:value-type="string" table:style-name="ce1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401</text:p>
          </table:table-cell>
          <table:table-cell office:value-type="string" table:style-name="ce1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402</text:p>
          </table:table-cell>
          <table:table-cell office:value-type="string" table:style-name="ce1">
            <text:p>4 De Diciemb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550</text:p>
          </table:table-cell>
          <table:table-cell office:value-type="string" table:style-name="ce1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601</text:p>
          </table:table-cell>
          <table:table-cell office:value-type="string" table:style-name="ce1">
            <text:p>Dr. Miguel Moran Luc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603</text:p>
          </table:table-cell>
          <table:table-cell office:value-type="string" table:style-name="ce1">
            <text:p>San Lorenzo de Jipija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651</text:p>
          </table:table-cell>
          <table:table-cell office:value-type="string" table:style-name="ce1">
            <text:p>Amé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652</text:p>
          </table:table-cell>
          <table:table-cell office:value-type="string" table:style-name="ce1">
            <text:p>El Anegado (Cab. en Eloy Alfa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653</text:p>
          </table:table-cell>
          <table:table-cell office:value-type="string" table:style-name="ce1">
            <text:p>Julcu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750</text:p>
          </table:table-cell>
          <table:table-cell office:value-type="string" table:style-name="ce1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801</text:p>
          </table:table-cell>
          <table:table-cell office:value-type="string" table:style-name="ce1">
            <text:p>Los Ester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802</text:p>
          </table:table-cell>
          <table:table-cell office:value-type="string" table:style-name="ce1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803</text:p>
          </table:table-cell>
          <table:table-cell office:value-type="string" table:style-name="ce1">
            <text:p>San Mat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804</text:p>
          </table:table-cell>
          <table:table-cell office:value-type="string" table:style-name="ce1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805</text:p>
          </table:table-cell>
          <table:table-cell office:value-type="string" table:style-name="ce1">
            <text:p>Eloy Alfaro</text:p>
          </table:table-cell>
          <table:table-cell table:number-columns-repeated="16382"/>
        </table:table-row>
        <table:table-row table:style-name="ro1">
          <table:table-cell office:value-type="float" office:value="130850" table:style-name="ce1">
            <text:p>130850</text:p>
          </table:table-cell>
          <table:table-cell office:value-type="string" table:style-name="ce1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851</text:p>
          </table:table-cell>
          <table:table-cell office:value-type="string" table:style-name="ce1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852</text:p>
          </table:table-cell>
          <table:table-cell office:value-type="string" table:style-name="ce1">
            <text:p>Santa Marianita (Boca de Pacoch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0902</text:p>
          </table:table-cell>
          <table:table-cell office:value-type="string" table:style-name="ce1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052</text:p>
          </table:table-cell>
          <table:table-cell office:value-type="string" table:style-name="ce1">
            <text:p>Casc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053</text:p>
          </table:table-cell>
          <table:table-cell office:value-type="string" table:style-name="ce1">
            <text:p>Gu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054</text:p>
          </table:table-cell>
          <table:table-cell office:value-type="string" table:style-name="ce1">
            <text:p>Lasca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150</text:p>
          </table:table-cell>
          <table:table-cell office:value-type="string" table:style-name="ce1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152</text:p>
          </table:table-cell>
          <table:table-cell office:value-type="string" table:style-name="ce1">
            <text:p>San Sebastiá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250</text:p>
          </table:table-cell>
          <table:table-cell office:value-type="string" table:style-name="ce1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352</text:p>
          </table:table-cell>
          <table:table-cell office:value-type="string" table:style-name="ce1">
            <text:p>Honorato Vásquez (Cab en Vásquez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355</text:p>
          </table:table-cell>
          <table:table-cell office:value-type="string" table:style-name="ce1">
            <text:p>San Pablo (Cab en Pueblo Nuev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401</text:p>
          </table:table-cell>
          <table:table-cell office:value-type="string" table:style-name="ce1">
            <text:p>Bahía de Caráqu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402</text:p>
          </table:table-cell>
          <table:table-cell office:value-type="string" table:style-name="ce1">
            <text:p>Leónidas Plaza Gutiérr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453</text:p>
          </table:table-cell>
          <table:table-cell office:value-type="string" table:style-name="ce1">
            <text:p>Charapotó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457</text:p>
          </table:table-cell>
          <table:table-cell office:value-type="string" table:style-name="ce1">
            <text:p>San Isid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550</text:p>
          </table:table-cell>
          <table:table-cell office:value-type="string" table:style-name="ce1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653</text:p>
          </table:table-cell>
          <table:table-cell office:value-type="string" table:style-name="ce1">
            <text:p>Arq. Sixto Duran Ballé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750</text:p>
          </table:table-cell>
          <table:table-cell office:value-type="string" table:style-name="ce1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751</text:p>
          </table:table-cell>
          <table:table-cell office:value-type="string" table:style-name="ce1">
            <text:p>Cojimí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753</text:p>
          </table:table-cell>
          <table:table-cell office:value-type="string" table:style-name="ce1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850</text:p>
          </table:table-cell>
          <table:table-cell office:value-type="string" table:style-name="ce1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1951</text:p>
          </table:table-cell>
          <table:table-cell office:value-type="string" table:style-name="ce1">
            <text:p>Machalil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2050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2251</text:p>
          </table:table-cell>
          <table:table-cell office:value-type="string" table:style-name="ce1">
            <text:p>Can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150</text:p>
          </table:table-cell>
          <table:table-cell office:value-type="string" table:style-name="ce1">
            <text:p>Ma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157</text:p>
          </table:table-cell>
          <table:table-cell office:value-type="string" table:style-name="ce1">
            <text:p>Sevilla Don Bos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158</text:p>
          </table:table-cell>
          <table:table-cell office:value-type="string" table:style-name="ce1">
            <text:p>Sina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201</text:p>
          </table:table-cell>
          <table:table-cell office:value-type="string" table:style-name="ce1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253</text:p>
          </table:table-cell>
          <table:table-cell office:value-type="string" table:style-name="ce1">
            <text:p>Bomboi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254</text:p>
          </table:table-cell>
          <table:table-cell office:value-type="string" table:style-name="ce1">
            <text:p>Chiguin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258</text:p>
          </table:table-cell>
          <table:table-cell office:value-type="string" table:style-name="ce1">
            <text:p>El Ide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350</text:p>
          </table:table-cell>
          <table:table-cell office:value-type="string" table:style-name="ce1">
            <text:p>Gral. Leónidas Plaza Gutiérr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357</text:p>
          </table:table-cell>
          <table:table-cell office:value-type="string" table:style-name="ce1">
            <text:p>Sta. Susana de Chiviaza (Cab en Chiviaz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450</text:p>
          </table:table-cell>
          <table:table-cell office:value-type="string" table:style-name="ce1">
            <text:p>Palora (Metzer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451</text:p>
          </table:table-cell>
          <table:table-cell office:value-type="string" table:style-name="ce1">
            <text:p>Arap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454</text:p>
          </table:table-cell>
          <table:table-cell office:value-type="string" table:style-name="ce1">
            <text:p>Sangay (Cab en Nayamanac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550</text:p>
          </table:table-cell>
          <table:table-cell office:value-type="string" table:style-name="ce1">
            <text:p>Santiago de Ménde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556</text:p>
          </table:table-cell>
          <table:table-cell office:value-type="string" table:style-name="ce1">
            <text:p>Tayu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557</text:p>
          </table:table-cell>
          <table:table-cell office:value-type="string" table:style-name="ce1">
            <text:p>San Francisco de Chinimbi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650</text:p>
          </table:table-cell>
          <table:table-cell office:value-type="string" table:style-name="ce1">
            <text:p>Suc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652</text:p>
          </table:table-cell>
          <table:table-cell office:value-type="string" table:style-name="ce1">
            <text:p>Huam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750</text:p>
          </table:table-cell>
          <table:table-cell office:value-type="string" table:style-name="ce1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850</text:p>
          </table:table-cell>
          <table:table-cell office:value-type="string" table:style-name="ce1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854</text:p>
          </table:table-cell>
          <table:table-cell office:value-type="string" table:style-name="ce1">
            <text:p>Santiago de Panan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0950</text:p>
          </table:table-cell>
          <table:table-cell office:value-type="string" table:style-name="ce1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150</text:p>
          </table:table-cell>
          <table:table-cell office:value-type="string" table:style-name="ce1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151</text:p>
          </table:table-cell>
          <table:table-cell office:value-type="string" table:style-name="ce1">
            <text:p>Ahua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153</text:p>
          </table:table-cell>
          <table:table-cell office:value-type="string" table:style-name="ce1">
            <text:p>Chontapun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154</text:p>
          </table:table-cell>
          <table:table-cell office:value-type="string" table:style-name="ce1">
            <text:p>Pa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156</text:p>
          </table:table-cell>
          <table:table-cell office:value-type="string" table:style-name="ce1">
            <text:p>Puerto Na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157</text:p>
          </table:table-cell>
          <table:table-cell office:value-type="string" table:style-name="ce1">
            <text:p>Tal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158</text:p>
          </table:table-cell>
          <table:table-cell office:value-type="string" table:style-name="ce1">
            <text:p>San Juan de Muyu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350</text:p>
          </table:table-cell>
          <table:table-cell office:value-type="string" table:style-name="ce1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352</text:p>
          </table:table-cell>
          <table:table-cell office:value-type="string" table:style-name="ce1">
            <text:p>Cotun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354</text:p>
          </table:table-cell>
          <table:table-cell office:value-type="string" table:style-name="ce1">
            <text:p>San Pablo de Ushpayac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450</text:p>
          </table:table-cell>
          <table:table-cell office:value-type="string" table:style-name="ce1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750</text:p>
          </table:table-cell>
          <table:table-cell office:value-type="string" table:style-name="ce1">
            <text:p>Bae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754</text:p>
          </table:table-cell>
          <table:table-cell office:value-type="string" table:style-name="ce1">
            <text:p>San Francisco de Borja (Virgilio Dávil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0950</text:p>
          </table:table-cell>
          <table:table-cell office:value-type="string" table:style-name="ce1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150</text:p>
          </table:table-cell>
          <table:table-cell office:value-type="string" table:style-name="ce1">
            <text:p>Pu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152</text:p>
          </table:table-cell>
          <table:table-cell office:value-type="string" table:style-name="ce1">
            <text:p>Canel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163</text:p>
          </table:table-cell>
          <table:table-cell office:value-type="string" table:style-name="ce1">
            <text:p>Tarq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250</text:p>
          </table:table-cell>
          <table:table-cell office:value-type="string" table:style-name="ce1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252</text:p>
          </table:table-cell>
          <table:table-cell office:value-type="string" table:style-name="ce1">
            <text:p>Sh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0350</text:p>
          </table:table-cell>
          <table:table-cell office:value-type="string" table:style-name="ce1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01</text:p>
          </table:table-cell>
          <table:table-cell office:value-type="string" table:style-name="ce1">
            <text:p>Belisario Queve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02</text:p>
          </table:table-cell>
          <table:table-cell office:value-type="string" table:style-name="ce1">
            <text:p>Carcelé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03</text:p>
          </table:table-cell>
          <table:table-cell office:value-type="string" table:style-name="ce1">
            <text:p>Centro Histór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04</text:p>
          </table:table-cell>
          <table:table-cell office:value-type="string" table:style-name="ce1">
            <text:p>Cochap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05</text:p>
          </table:table-cell>
          <table:table-cell office:value-type="string" table:style-name="ce1">
            <text:p>Comité del Pueb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06</text:p>
          </table:table-cell>
          <table:table-cell office:value-type="string" table:style-name="ce1">
            <text:p>Cotocolla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07</text:p>
          </table:table-cell>
          <table:table-cell office:value-type="string" table:style-name="ce1">
            <text:p>Chilibu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08</text:p>
          </table:table-cell>
          <table:table-cell office:value-type="string" table:style-name="ce1">
            <text:p>Chillogal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09</text:p>
          </table:table-cell>
          <table:table-cell office:value-type="string" table:style-name="ce1">
            <text:p>Chimbaca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0</text:p>
          </table:table-cell>
          <table:table-cell office:value-type="string" table:style-name="ce1">
            <text:p>El Conda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1</text:p>
          </table:table-cell>
          <table:table-cell office:value-type="string" table:style-name="ce1">
            <text:p>Guaman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2</text:p>
          </table:table-cell>
          <table:table-cell office:value-type="string" table:style-name="ce1">
            <text:p>Iñaqui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3</text:p>
          </table:table-cell>
          <table:table-cell office:value-type="string" table:style-name="ce1">
            <text:p>Itchim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4</text:p>
          </table:table-cell>
          <table:table-cell office:value-type="string" table:style-name="ce1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5</text:p>
          </table:table-cell>
          <table:table-cell office:value-type="string" table:style-name="ce1">
            <text:p>Kenned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6</text:p>
          </table:table-cell>
          <table:table-cell office:value-type="string" table:style-name="ce1">
            <text:p>La Argel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7</text:p>
          </table:table-cell>
          <table:table-cell office:value-type="string" table:style-name="ce1">
            <text:p>La Concep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8</text:p>
          </table:table-cell>
          <table:table-cell office:value-type="string" table:style-name="ce1">
            <text:p>La Ecuatori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19</text:p>
          </table:table-cell>
          <table:table-cell office:value-type="string" table:style-name="ce1">
            <text:p>La Ferrovi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21</text:p>
          </table:table-cell>
          <table:table-cell office:value-type="string" table:style-name="ce1">
            <text:p>La Magdal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22</text:p>
          </table:table-cell>
          <table:table-cell office:value-type="string" table:style-name="ce1">
            <text:p>La M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23</text:p>
          </table:table-cell>
          <table:table-cell office:value-type="string" table:style-name="ce1">
            <text:p>Mariscal Suc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24</text:p>
          </table:table-cell>
          <table:table-cell office:value-type="string" table:style-name="ce1">
            <text:p>Poncea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25</text:p>
          </table:table-cell>
          <table:table-cell office:value-type="string" table:style-name="ce1">
            <text:p>Puengas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26</text:p>
          </table:table-cell>
          <table:table-cell office:value-type="string" table:style-name="ce1">
            <text:p>Quitum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27</text:p>
          </table:table-cell>
          <table:table-cell office:value-type="string" table:style-name="ce1">
            <text:p>Rumip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28</text:p>
          </table:table-cell>
          <table:table-cell office:value-type="string" table:style-name="ce1">
            <text:p>San Barto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29</text:p>
          </table:table-cell>
          <table:table-cell office:value-type="string" table:style-name="ce1">
            <text:p>San Isidro Del In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31</text:p>
          </table:table-cell>
          <table:table-cell office:value-type="string" table:style-name="ce1">
            <text:p>Solan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32</text:p>
          </table:table-cell>
          <table:table-cell office:value-type="string" table:style-name="ce1">
            <text:p>Turub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50</text:p>
          </table:table-cell>
          <table:table-cell office:value-type="string" table:style-name="ce1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51</text:p>
          </table:table-cell>
          <table:table-cell office:value-type="string" table:style-name="ce1">
            <text:p>Alangas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52</text:p>
          </table:table-cell>
          <table:table-cell office:value-type="string" table:style-name="ce1">
            <text:p>Amaguañ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55</text:p>
          </table:table-cell>
          <table:table-cell office:value-type="string" table:style-name="ce1">
            <text:p>Calderón (Carapung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56</text:p>
          </table:table-cell>
          <table:table-cell office:value-type="string" table:style-name="ce1">
            <text:p>Conoco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57</text:p>
          </table:table-cell>
          <table:table-cell office:value-type="string" table:style-name="ce1">
            <text:p>Cumbayá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59</text:p>
          </table:table-cell>
          <table:table-cell office:value-type="string" table:style-name="ce1">
            <text:p>Checa (Chilp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60</text:p>
          </table:table-cell>
          <table:table-cell office:value-type="string" table:style-name="ce1">
            <text:p>El Quin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63</text:p>
          </table:table-cell>
          <table:table-cell office:value-type="string" table:style-name="ce1">
            <text:p>Guayllab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64</text:p>
          </table:table-cell>
          <table:table-cell office:value-type="string" table:style-name="ce1">
            <text:p>La Merc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65</text:p>
          </table:table-cell>
          <table:table-cell office:value-type="string" table:style-name="ce1">
            <text:p>Llano Ch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69</text:p>
          </table:table-cell>
          <table:table-cell office:value-type="string" table:style-name="ce1">
            <text:p>Nanegali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70</text:p>
          </table:table-cell>
          <table:table-cell office:value-type="string" table:style-name="ce1">
            <text:p>Nay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71</text:p>
          </table:table-cell>
          <table:table-cell office:value-type="string" table:style-name="ce1">
            <text:p>No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72</text:p>
          </table:table-cell>
          <table:table-cell office:value-type="string" table:style-name="ce1">
            <text:p>Pac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75</text:p>
          </table:table-cell>
          <table:table-cell office:value-type="string" table:style-name="ce1">
            <text:p>Pif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76</text:p>
          </table:table-cell>
          <table:table-cell office:value-type="string" table:style-name="ce1">
            <text:p>Pint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77</text:p>
          </table:table-cell>
          <table:table-cell office:value-type="string" table:style-name="ce1">
            <text:p>Pomasqu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78</text:p>
          </table:table-cell>
          <table:table-cell office:value-type="string" table:style-name="ce1">
            <text:p>Puella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79</text:p>
          </table:table-cell>
          <table:table-cell office:value-type="string" table:style-name="ce1">
            <text:p>Puem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80</text:p>
          </table:table-cell>
          <table:table-cell office:value-type="string" table:style-name="ce1">
            <text:p>San Anton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81</text:p>
          </table:table-cell>
          <table:table-cell office:value-type="string" table:style-name="ce1">
            <text:p>San José de Min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84</text:p>
          </table:table-cell>
          <table:table-cell office:value-type="string" table:style-name="ce1">
            <text:p>Tumba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186</text:p>
          </table:table-cell>
          <table:table-cell office:value-type="string" table:style-name="ce1">
            <text:p>Zambi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201</text:p>
          </table:table-cell>
          <table:table-cell office:value-type="string" table:style-name="ce1">
            <text:p>Ay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203</text:p>
          </table:table-cell>
          <table:table-cell office:value-type="string" table:style-name="ce1">
            <text:p>Juan Montal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250</text:p>
          </table:table-cell>
          <table:table-cell office:value-type="string" table:style-name="ce1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251</text:p>
          </table:table-cell>
          <table:table-cell office:value-type="string" table:style-name="ce1">
            <text:p>Ascázu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252</text:p>
          </table:table-cell>
          <table:table-cell office:value-type="string" table:style-name="ce1">
            <text:p>Cangah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253</text:p>
          </table:table-cell>
          <table:table-cell office:value-type="string" table:style-name="ce1">
            <text:p>Olmedo (Pesill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350</text:p>
          </table:table-cell>
          <table:table-cell office:value-type="string" table:style-name="ce1">
            <text:p>Machac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352</text:p>
          </table:table-cell>
          <table:table-cell office:value-type="string" table:style-name="ce1">
            <text:p>Aloa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356</text:p>
          </table:table-cell>
          <table:table-cell office:value-type="string" table:style-name="ce1">
            <text:p>Tambil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450</text:p>
          </table:table-cell>
          <table:table-cell office:value-type="string" table:style-name="ce1">
            <text:p>Tabacun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451</text:p>
          </table:table-cell>
          <table:table-cell office:value-type="string" table:style-name="ce1">
            <text:p>La Esperan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501</text:p>
          </table:table-cell>
          <table:table-cell office:value-type="string" table:style-name="ce1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503</text:p>
          </table:table-cell>
          <table:table-cell office:value-type="string" table:style-name="ce1">
            <text:p>San Rafa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550</text:p>
          </table:table-cell>
          <table:table-cell office:value-type="string" table:style-name="ce1">
            <text:p>Sangolqu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751</text:p>
          </table:table-cell>
          <table:table-cell office:value-type="string" table:style-name="ce1">
            <text:p>Min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850</text:p>
          </table:table-cell>
          <table:table-cell office:value-type="string" table:style-name="ce1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0950</text:p>
          </table:table-cell>
          <table:table-cell office:value-type="string" table:style-name="ce1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01</text:p>
          </table:table-cell>
          <table:table-cell office:value-type="string" table:style-name="ce1">
            <text:p>Atocha-Fic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02</text:p>
          </table:table-cell>
          <table:table-cell office:value-type="string" table:style-name="ce1">
            <text:p>Celiano Mo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03</text:p>
          </table:table-cell>
          <table:table-cell office:value-type="string" table:style-name="ce1">
            <text:p>Huachi Ch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04</text:p>
          </table:table-cell>
          <table:table-cell office:value-type="string" table:style-name="ce1">
            <text:p>Huachi Lor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05</text:p>
          </table:table-cell>
          <table:table-cell office:value-type="string" table:style-name="ce1">
            <text:p>La Merc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07</text:p>
          </table:table-cell>
          <table:table-cell office:value-type="string" table:style-name="ce1">
            <text:p>Matri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09</text:p>
          </table:table-cell>
          <table:table-cell office:value-type="string" table:style-name="ce1">
            <text:p>San Francis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50</text:p>
          </table:table-cell>
          <table:table-cell office:value-type="string" table:style-name="ce1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51</text:p>
          </table:table-cell>
          <table:table-cell office:value-type="string" table:style-name="ce1">
            <text:p>Ambatil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52</text:p>
          </table:table-cell>
          <table:table-cell office:value-type="string" table:style-name="ce1">
            <text:p>Atahualpa (Chisalat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55</text:p>
          </table:table-cell>
          <table:table-cell office:value-type="string" table:style-name="ce1">
            <text:p>Huachi Gran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56</text:p>
          </table:table-cell>
          <table:table-cell office:value-type="string" table:style-name="ce1">
            <text:p>Iz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57</text:p>
          </table:table-cell>
          <table:table-cell office:value-type="string" table:style-name="ce1">
            <text:p>Juan Benigno Ve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60</text:p>
          </table:table-cell>
          <table:table-cell office:value-type="string" table:style-name="ce1">
            <text:p>Picaig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63</text:p>
          </table:table-cell>
          <table:table-cell office:value-type="string" table:style-name="ce1">
            <text:p>San Bartolomé de Pinllo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66</text:p>
          </table:table-cell>
          <table:table-cell office:value-type="string" table:style-name="ce1">
            <text:p>Totor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168</text:p>
          </table:table-cell>
          <table:table-cell office:value-type="string" table:style-name="ce1">
            <text:p>Unamunc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450</text:p>
          </table:table-cell>
          <table:table-cell office:value-type="string" table:style-name="ce1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553</text:p>
          </table:table-cell>
          <table:table-cell office:value-type="string" table:style-name="ce1">
            <text:p>Sucre (Cab. en Sucre-Patate Urcu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650</text:p>
          </table:table-cell>
          <table:table-cell office:value-type="string" table:style-name="ce1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651</text:p>
          </table:table-cell>
          <table:table-cell office:value-type="string" table:style-name="ce1">
            <text:p>Rumipa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750</text:p>
          </table:table-cell>
          <table:table-cell office:value-type="string" table:style-name="ce1">
            <text:p>Pelil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756</text:p>
          </table:table-cell>
          <table:table-cell office:value-type="string" table:style-name="ce1">
            <text:p>García Moreno (Chumaqu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757</text:p>
          </table:table-cell>
          <table:table-cell office:value-type="string" table:style-name="ce1">
            <text:p>Guambalo (Huambal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758</text:p>
          </table:table-cell>
          <table:table-cell office:value-type="string" table:style-name="ce1">
            <text:p>Salasa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801</text:p>
          </table:table-cell>
          <table:table-cell office:value-type="string" table:style-name="ce1">
            <text:p>Ciudad Nue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0855</text:p>
          </table:table-cell>
          <table:table-cell office:value-type="string" table:style-name="ce1">
            <text:p>San André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102</text:p>
          </table:table-cell>
          <table:table-cell office:value-type="string" table:style-name="ce1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150</text:p>
          </table:table-cell>
          <table:table-cell office:value-type="string" table:style-name="ce1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151</text:p>
          </table:table-cell>
          <table:table-cell office:value-type="string" table:style-name="ce1">
            <text:p>Cumbarat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152</text:p>
          </table:table-cell>
          <table:table-cell office:value-type="string" table:style-name="ce1">
            <text:p>Guadalu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158</text:p>
          </table:table-cell>
          <table:table-cell office:value-type="string" table:style-name="ce1">
            <text:p>San Carlos de las Min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250</text:p>
          </table:table-cell>
          <table:table-cell office:value-type="string" table:style-name="ce1">
            <text:p>Zumb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251</text:p>
          </table:table-cell>
          <table:table-cell office:value-type="string" table:style-name="ce1">
            <text:p>Chi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350</text:p>
          </table:table-cell>
          <table:table-cell office:value-type="string" table:style-name="ce1">
            <text:p>Guayzi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450</text:p>
          </table:table-cell>
          <table:table-cell office:value-type="string" table:style-name="ce1">
            <text:p>28 de Mayo (San José De Yacuamb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550</text:p>
          </table:table-cell>
          <table:table-cell office:value-type="string" table:style-name="ce1">
            <text:p>Yantzaza (Yanzatz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551</text:p>
          </table:table-cell>
          <table:table-cell office:value-type="string" table:style-name="ce1">
            <text:p>Chicañ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653</text:p>
          </table:table-cell>
          <table:table-cell office:value-type="string" table:style-name="ce1">
            <text:p>Tunday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750</text:p>
          </table:table-cell>
          <table:table-cell office:value-type="string" table:style-name="ce1">
            <text:p>Zum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850</text:p>
          </table:table-cell>
          <table:table-cell office:value-type="string" table:style-name="ce1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852</text:p>
          </table:table-cell>
          <table:table-cell office:value-type="string" table:style-name="ce1">
            <text:p>San Francisco Del Verg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853</text:p>
          </table:table-cell>
          <table:table-cell office:value-type="string" table:style-name="ce1">
            <text:p>Valladol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0950</text:p>
          </table:table-cell>
          <table:table-cell office:value-type="string" table:style-name="ce1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150</text:p>
          </table:table-cell>
          <table:table-cell office:value-type="string" table:style-name="ce1">
            <text:p>Puerto Baquerizo More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151</text:p>
          </table:table-cell>
          <table:table-cell office:value-type="string" table:style-name="ce1">
            <text:p>El Progre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250</text:p>
          </table:table-cell>
          <table:table-cell office:value-type="string" table:style-name="ce1">
            <text:p>Puerto Villam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50</text:p>
          </table:table-cell>
          <table:table-cell office:value-type="string" table:style-name="ce1">
            <text:p>Puerto Ay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150</text:p>
          </table:table-cell>
          <table:table-cell office:value-type="string" table:style-name="ce1">
            <text:p>Nueva Loj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153</text:p>
          </table:table-cell>
          <table:table-cell office:value-type="string" table:style-name="ce1">
            <text:p>General Farfá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250</text:p>
          </table:table-cell>
          <table:table-cell office:value-type="string" table:style-name="ce1">
            <text:p>Lumbaquí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251</text:p>
          </table:table-cell>
          <table:table-cell office:value-type="string" table:style-name="ce1">
            <text:p>El Revent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450</text:p>
          </table:table-cell>
          <table:table-cell office:value-type="string" table:style-name="ce1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454</text:p>
          </table:table-cell>
          <table:table-cell office:value-type="string" table:style-name="ce1">
            <text:p>San Pedro de los Cofa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455</text:p>
          </table:table-cell>
          <table:table-cell office:value-type="string" table:style-name="ce1">
            <text:p>Siete De Jul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553</text:p>
          </table:table-cell>
          <table:table-cell office:value-type="string" table:style-name="ce1">
            <text:p>Rosa Flor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650</text:p>
          </table:table-cell>
          <table:table-cell office:value-type="string" table:style-name="ce1">
            <text:p>El Dorado de Casc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651</text:p>
          </table:table-cell>
          <table:table-cell office:value-type="string" table:style-name="ce1">
            <text:p>Santa Rosa de Sucumbí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0750</text:p>
          </table:table-cell>
          <table:table-cell office:value-type="string" table:style-name="ce1">
            <text:p>Tarap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150</text:p>
          </table:table-cell>
          <table:table-cell office:value-type="string" table:style-name="ce1">
            <text:p>Puerto Francisco de Orellana (El Coc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151</text:p>
          </table:table-cell>
          <table:table-cell office:value-type="string" table:style-name="ce1">
            <text:p>Dayu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157</text:p>
          </table:table-cell>
          <table:table-cell office:value-type="string" table:style-name="ce1">
            <text:p>Inés Arango (Cab. En Weste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350</text:p>
          </table:table-cell>
          <table:table-cell office:value-type="string" table:style-name="ce1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353</text:p>
          </table:table-cell>
          <table:table-cell office:value-type="string" table:style-name="ce1">
            <text:p>San Carl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354</text:p>
          </table:table-cell>
          <table:table-cell office:value-type="string" table:style-name="ce1">
            <text:p>San Sebastián Del Co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355</text:p>
          </table:table-cell>
          <table:table-cell office:value-type="string" table:style-name="ce1">
            <text:p>Lago San Ped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357</text:p>
          </table:table-cell>
          <table:table-cell office:value-type="string" table:style-name="ce1">
            <text:p>Tres De Noviemb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451</text:p>
          </table:table-cell>
          <table:table-cell office:value-type="string" table:style-name="ce1">
            <text:p>Ávila (Cab. En Huirun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452</text:p>
          </table:table-cell>
          <table:table-cell office:value-type="string" table:style-name="ce1">
            <text:p>Puerto Murial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453</text:p>
          </table:table-cell>
          <table:table-cell office:value-type="string" table:style-name="ce1">
            <text:p>San José De Payam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0454</text:p>
          </table:table-cell>
          <table:table-cell office:value-type="string" table:style-name="ce1">
            <text:p>San José De Dahua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101</text:p>
          </table:table-cell>
          <table:table-cell office:value-type="string" table:style-name="ce1">
            <text:p>Abraham Calazac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102</text:p>
          </table:table-cell>
          <table:table-cell office:value-type="string" table:style-name="ce1">
            <text:p>Bombo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103</text:p>
          </table:table-cell>
          <table:table-cell office:value-type="string" table:style-name="ce1">
            <text:p>Chiguil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105</text:p>
          </table:table-cell>
          <table:table-cell office:value-type="string" table:style-name="ce1">
            <text:p>Río Ver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106</text:p>
          </table:table-cell>
          <table:table-cell office:value-type="string" table:style-name="ce1">
            <text:p>Santo Domingo De Los Color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107</text:p>
          </table:table-cell>
          <table:table-cell office:value-type="string" table:style-name="ce1">
            <text:p>Zarac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153</text:p>
          </table:table-cell>
          <table:table-cell office:value-type="string" table:style-name="ce1">
            <text:p>Luz De Amé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155</text:p>
          </table:table-cell>
          <table:table-cell office:value-type="string" table:style-name="ce1">
            <text:p>Valle Hermo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0250</text:p>
          </table:table-cell>
          <table:table-cell office:value-type="string" table:style-name="ce1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152</text:p>
          </table:table-cell>
          <table:table-cell office:value-type="string" table:style-name="ce1">
            <text:p>Colon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153</text:p>
          </table:table-cell>
          <table:table-cell office:value-type="string" table:style-name="ce1">
            <text:p>Chandu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154</text:p>
          </table:table-cell>
          <table:table-cell office:value-type="string" table:style-name="ce1">
            <text:p>Manglaral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250</text:p>
          </table:table-cell>
          <table:table-cell office:value-type="string" table:style-name="ce1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301</text:p>
          </table:table-cell>
          <table:table-cell office:value-type="string" table:style-name="ce1">
            <text:p>Carlos Espinoza Lar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304</text:p>
          </table:table-cell>
          <table:table-cell office:value-type="string" table:style-name="ce1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350</text:p>
          </table:table-cell>
          <table:table-cell office:value-type="string" table:style-name="ce1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0352</text:p>
          </table:table-cell>
          <table:table-cell office:value-type="string" table:style-name="ce1">
            <text:p>José Luis Tamayo (Mue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0151</text:p>
          </table:table-cell>
          <table:table-cell office:value-type="string" table:style-name="ce1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0351</text:p>
          </table:table-cell>
          <table:table-cell office:value-type="string" table:style-name="ce1">
            <text:p>Manga del Cura</text:p>
          </table:table-cell>
          <table:table-cell table:number-columns-repeated="16382"/>
        </table:table-row>
        <table:table-row table:number-rows-repeated="21" table:style-name="ro1">
          <table:table-cell table:style-name="ce28"/>
          <table:table-cell table:style-name="ce27"/>
          <table:table-cell table:number-columns-repeated="16382"/>
        </table:table-row>
        <table:table-row table:number-rows-repeated="43" table:style-name="ro1">
          <table:table-cell table:style-name="ce26"/>
          <table:table-cell table:style-name="ce27"/>
          <table:table-cell table:number-columns-repeated="16382"/>
        </table:table-row>
        <table:table-row table:number-rows-repeated="41" table:style-name="ro1">
          <table:table-cell table:style-name="ce28"/>
          <table:table-cell table:style-name="ce27"/>
          <table:table-cell table:number-columns-repeated="16382"/>
        </table:table-row>
        <table:table-row table:number-rows-repeated="5" table:style-name="ro1">
          <table:table-cell table:style-name="ce29"/>
          <table:table-cell table:number-columns-repeated="16383" table:style-name="ce25"/>
        </table:table-row>
        <table:table-row table:number-rows-repeated="120518" table:style-name="ro1">
          <table:table-cell table:style-name="ce29"/>
          <table:table-cell table:number-columns-repeated="16383"/>
        </table:table-row>
        <table:table-row table:number-rows-repeated="927354" table:style-name="ro12">
          <table:table-cell table:number-columns-repeated="16384"/>
        </table:table-row>
      </table:table>
      <table:database-ranges>
        <table:database-range table:target-range-address="Instituciones_Educativas.A1:Instituciones_Educativas.B1" table:display-filter-buttons="true"/>
        <table:database-range table:target-range-address="Distrito.A1:Distrito.B1" table:display-filter-buttons="true"/>
        <table:database-range table:target-range-address="Parroquia.A1:Parroquia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lejandra Espinosa</dc:creator>
    <meta:creation-date>2020-12-02T16:57:00Z</meta:creation-date>
    <dc:date>2023-12-15T20:32:16Z</dc:date>
  </office:meta>
</office:document-meta>
</file>