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Metadat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valuación Educativa, Ineval</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2-2020-V01</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7">
            <text:p>INEVAL_SerEstudante2018_2019_2021Noviembre</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Micro, Ser Bachiller año lectivo 2019-2020</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La evaluación Ser Estudiante está dirigida a los estudiantes de 4.º, 7.º y 10.º de EGB, y 3.º de BGU, su propósito es conocer periódicamente los niveles de logro alcanzados por los estudiantes en los campos de Matemática, Lengua y Literatura, Estudios Sociales y Ciencias Naturales de acuerdo a los Estándares de Calidad Educativa emitidos por el MINEDUC. Esta evaluación se realiza de forma muestral, lo que significa que una parte representativa del total de los estudiantes del país es evaluada y los resultados obtenidos son utilizados para inferir en la totalidad de la población.</text:p>
            <text:p>Cantidad de estudiantes evaluados, factor de expansión, índice socioeconómico, puntajes y niveles de logro obtenidos en la evaluación Ser Estudiante año lectivo 2018-2019 a nivel nacional por región, régimen de evaluación, zona de planificación, distrito, circuito, provincia, cantón, parroquia, financiamiento, sostenimiento, sexo, área, etnia, discapacidad y quintil.</text:p>
          </table:table-cell>
          <table:table-cell table:number-columns-repeated="16382"/>
        </table:table-row>
        <table:table-row table:style-name="ro3">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evaluaciones.evaluacion.gob.ec/BI/bases-de-datos-ser-estudiante/">http://evaluaciones.evaluacion.gob.ec/BI/bases-de-datos-ser-estudiante/</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19-12-09T00:00:00" table:style-name="ce5">
            <text:p>2019-12-09</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Anu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Ser Estudiante</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2">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4">
            <text:p><text:a xlink:href="mailto:resultados@evaluacion.gob.ec">resultados@evaluacion.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1">
          <table:table-cell office:value-type="string" table:style-name="ce2">
            <text:p>Etiquetas</text:p>
          </table:table-cell>
          <table:table-cell office:value-type="string" table:style-name="ce3">
            <text:p>evaluaciones, educativas, ser estudiante</text:p>
          </table:table-cell>
          <table:table-cell table:number-columns-repeated="16382"/>
        </table:table-row>
        <table:table-row table:style-name="ro3">
          <table:table-cell office:value-type="string" table:style-name="ce2">
            <text:p>URI</text:p>
          </table:table-cell>
          <table:table-cell office:value-type="string" table:style-name="ce4">
            <text:p><text:a xlink:href="http://evaluaciones.evaluacion.gob.ec/BI/bases-de-datos-ser-estudiante/">http://evaluaciones.evaluacion.gob.ec/BI/bases-de-datos-ser-estudiante/</text:a></text:p>
          </table:table-cell>
          <table:table-cell table:number-columns-repeated="16382"/>
        </table:table-row>
        <table:table-row table:style-name="ro1">
          <table:table-cell table:style-name="ce1"/>
          <table:table-cell table:style-name="ce6"/>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Victor Cofre</dc:creator>
    <meta:creation-date>2020-12-02T17:01:11Z</meta:creation-date>
    <dc:date>2021-11-16T15:21:43Z</dc:date>
  </office:meta>
</office:document-meta>
</file>