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DEINVERSIÓNPARALOSACTORESDELAECONOMÍAPOPULARYSOLIDARIA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DD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ro.</text:p>
          </table:table-cell>
          <table:table-cell office:value-type="string" table:style-name="ce6">
            <text:p>Cantidad de Proyec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Proyecto</text:p>
          </table:table-cell>
          <table:table-cell office:value-type="string" table:style-name="ce6">
            <text:p>Describe el nombre del Proyecto de inversión propuesto por el I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 Financista</text:p>
          </table:table-cell>
          <table:table-cell office:value-type="string" table:style-name="ce6">
            <text:p>Detalla la entidad que financi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ados Estratégico</text:p>
          </table:table-cell>
          <table:table-cell office:value-type="string" table:style-name="ce6">
            <text:p>Detalla los aliados estratégicos para la implementac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umen del Proyecto</text:p>
          </table:table-cell>
          <table:table-cell office:value-type="string" table:style-name="ce6">
            <text:p>Detalla el propósito del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 Beneficiarios</text:p>
          </table:table-cell>
          <table:table-cell office:value-type="string" table:style-name="ce4">
            <text:p>Número de socios de la organización articu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 de Intervención</text:p>
          </table:table-cell>
          <table:table-cell office:value-type="string" table:style-name="ce6">
            <text:p>Detalla la zona geográfica en donde se implement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s en la qu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el que s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o de inversión</text:p>
          </table:table-cell>
          <table:table-cell office:value-type="string" table:style-name="ce4">
            <text:p>Monto total de invers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do del Proyecto</text:p>
          </table:table-cell>
          <table:table-cell office:value-type="string" table:style-name="ce7">
            <text:p>Situación actual del estado del Proyecto de Inver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6:57:00Z</meta:creation-date>
    <dc:date>2026-02-13T13:59:05Z</dc:date>
  </office:meta>
</office:document-meta>
</file>