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DEINVERSIÓNPARALOSACTORESDELAECONOMÍAPOPULARYSOLIDARIA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PM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7:01:11Z</meta:creation-date>
    <dc:date>2026-02-13T13:59:35Z</dc:date>
  </office:meta>
</office:document-meta>
</file>