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ion_Mensu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Remuneracion mensual por pue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Remuneracion 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Detalla el listado del personal con su remuneración 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mariabriones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recursos humanos, pers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s://datosabiertos.planificacion.gob.ec/dataset/apg-remuneracion-mensual">https://datosabiertos.planificacion.gob.ec/dataset/apg-remuneracion-mensual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50:46Z</dc:date>
    <meta:print-date>2022-01-17T13:39:02Z</meta:print-date>
  </office:meta>
</office:document-meta>
</file>