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CNELEP-IN-008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CNELEP_AvanceProyectos_2021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Avance fisico de proyectos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el avance fisico de proyectos de inversion electricos, financiados a través de recursos externos, incluyendo el estado de la obra y la fecha de entrada en servici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cnelep.gob.ec/">www.cnelep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2-01-28T00:00:00" table:style-name="ce6">
            <text:p>2022-01-2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Matrices de seguimiento y control de la Direccion de Oficina de Proyecto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johanna.ganan@cnel.gob.ec">johanna.ganan@cnel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Proyecto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5">
            <text:p><text:a xlink:href="http://www.cnelep.gob.ec/">www.cnelep.gob.ec</text:a>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7"/>
          <table:table-cell table:number-columns-repeated="16382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JOHANNA FERNANDA GANAN BRITO</dc:creator>
    <meta:creation-date>2020-12-02T17:01:11Z</meta:creation-date>
    <dc:date>2022-01-25T16:39:08Z</dc:date>
  </office:meta>
</office:document-meta>
</file>