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AvanceProyecto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financiados a través de recursos extern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6-30T00:00:00" table:style-name="ce6">
            <text:p>2022-06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Matrices de seguimiento y control de la Direccion de Oficina de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ohanna.ganan@cnel.gob.ec">johanna.gana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DIANA CAROLINA CALDERON CABELLO</dc:creator>
    <meta:creation-date>2020-12-02T17:01:11Z</meta:creation-date>
    <dc:date>2022-10-11T20:47:00Z</dc:date>
  </office:meta>
</office:document-meta>
</file>