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_01_2021_V01</text:p>
          </table:table-cell>
          <table:table-cell table:number-columns-repeated="16382"/>
        </table:table-row>
        <table:table-row table:style-name="ro2">
          <table:table-cell office:value-type="string" table:style-name="ce4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IGE_Articulos de divulgación científica en los ambitos geologicos <text:s/>y energéticos_2021junio</text:p>
          </table:table-cell>
          <table:table-cell table:number-columns-repeated="16382"/>
        </table:table-row>
        <table:table-row table:style-name="ro2">
          <table:table-cell office:value-type="string" table:style-name="ce4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rtículos de divulgación científica en los ámbitos geológicos y energéticos</text:p>
          </table:table-cell>
          <table:table-cell table:number-columns-repeated="16382"/>
        </table:table-row>
        <table:table-row table:style-name="ro3">
          <table:table-cell office:value-type="string" table:style-name="ce4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para ubicar los artículos de divulgación científica en los ámbitos geológicos y energét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geoenergia.gob.ec/">www.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1-06-30T00:00:00" table:style-name="ce6">
            <text:p>2021-06-3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irección de Formación y Difusión Científ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maria.nieto@geoenergia.gob.ec">maria.nieto@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3">
            <text:p>artículos de divulgación, geología, energ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3">
            <text:p>-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min</dc:creator>
    <meta:creation-date>2020-12-02T17:01:11Z</meta:creation-date>
    <dc:date>2021-12-10T04:51:08Z</dc:date>
  </office:meta>
</office:document-meta>
</file>