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_01_2021_V02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Articulos de divulgación científica en los ambitos geologicos <text:s/>y energéticos_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rtículos de divulgación científica en los ámbitos geológicos y energéticos</text:p>
          </table:table-cell>
          <table:table-cell table:number-columns-repeated="16382"/>
        </table:table-row>
        <table:table-row table:style-name="ro3">
          <table:table-cell office:value-type="string" table:style-name="ce4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para ubicar los artículos de divulgación científica en los ámbitos geológicos y ener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geoenergia.gob.ec/">www.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1-06-30T00:00:00" table:style-name="ce6">
            <text:p>2021-06-3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Formación y Difusión Científ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artículos de divulgación, geología, ener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7:01:11Z</meta:creation-date>
    <dc:date>2022-05-18T05:07:44Z</dc:date>
  </office:meta>
</office:document-meta>
</file>