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8058333333333cm"/>
    </style:style>
    <style:style style:name="co2" style:family="table-column">
      <style:table-column-properties fo:break-before="auto" style:column-width="15.213541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artégica Corporación Nacional de Electricidad CNELE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10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CNEL EP._INFORMACIÓNCOMPLETADEPROCESOSDEADQUISICIÓN_2024ABR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Procesos de Contratación Pública de CNEL EP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Procesos de Contratación Pública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Fecha de publicación</text:p>
          </table:table-cell>
          <table:table-cell office:value-type="string" table:style-name="ce7">
            <text:p>Fecha en la que se publicó el proceso de contratación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Código del proceso</text:p>
          </table:table-cell>
          <table:table-cell office:value-type="string" table:style-name="ce7">
            <text:p>Código de identificación asignado al proceso de contratación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Tipo de proceso</text:p>
          </table:table-cell>
          <table:table-cell office:value-type="string" table:style-name="ce8">
            <text:p>Tipo de proceso de contratación, como licitación, concurso, subasta, entre otros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Objeto del proceso</text:p>
          </table:table-cell>
          <table:table-cell office:value-type="string" table:style-name="ce7">
            <text:p>Descripción del objeto o bien que se está buscando contratar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Monto de la adjudicación (USD)</text:p>
          </table:table-cell>
          <table:table-cell office:value-type="string" table:style-name="ce8">
            <text:p>Monto total adjudicado para el proceso de contratación en dólares estadounidenses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Etapa de la contratación</text:p>
          </table:table-cell>
          <table:table-cell office:value-type="string" table:style-name="ce8">
            <text:p>Etapa actual en la que se encuentra el proceso de contratación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9">
            <text:p>Link para descargar el proceso de contratación desde el portal de comprass públicas</text:p>
          </table:table-cell>
          <table:table-cell office:value-type="string" table:style-name="ce8">
            <text:p>Enlace que permite descargar los detalles completos del proceso de contratación desde el portal de compras pública</text:p>
          </table:table-cell>
          <table:table-cell table:number-columns-repeated="20" table:style-name="ce4"/>
          <table:table-cell table:number-columns-repeated="16362"/>
        </table:table-row>
        <table:table-row table:number-rows-repeated="11" table:style-name="ro2">
          <table:table-cell table:style-name="ce10"/>
          <table:table-cell table:number-columns-repeated="21" table:style-name="ce4"/>
          <table:table-cell table:number-columns-repeated="16362"/>
        </table:table-row>
        <table:table-row table:number-rows-repeated="971" table:style-name="ro1">
          <table:table-cell table:style-name="ce10"/>
          <table:table-cell table:number-columns-repeated="21" table:style-name="ce4"/>
          <table:table-cell table:number-columns-repeated="16362"/>
        </table:table-row>
        <table:table-row table:number-rows-repeated="10475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6T16:36:07Z</meta:creation-date>
    <dc:date>2024-05-17T15:36:34Z</dc:date>
  </office:meta>
</office:document-meta>
</file>