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15.29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foracion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MEM-DD-2022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erforacionPozosPetroleros_2022_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Información de Perforación de Pozos Petroler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</text:p>
          </table:table-cell>
          <table:table-cell office:value-type="string" table:style-name="ce3">
            <text:p>Es la fecha del primer día de cada m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ÑO</text:p>
          </table:table-cell>
          <table:table-cell office:value-type="string" table:style-name="ce3">
            <text:p>Año de la producción de petróle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VERSION</text:p>
          </table:table-cell>
          <table:table-cell office:value-type="string" table:style-name="ce3">
            <text:p>Versionamiento de la estadístic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AÑIA</text:p>
          </table:table-cell>
          <table:table-cell office:value-type="string" table:style-name="ce3">
            <text:p>Es la compañía operadora de los campos petrolero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ZO</text:p>
          </table:table-cell>
          <table:table-cell office:value-type="string" table:style-name="ce3">
            <text:p>Es el nombre del Pozo Petroler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QUIPO_PERFORACION</text:p>
          </table:table-cell>
          <table:table-cell office:value-type="string" table:style-name="ce3">
            <text:p>Equipo utilizado para la pero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LASIFICACION</text:p>
          </table:table-cell>
          <table:table-cell office:value-type="string" table:style-name="ce3">
            <text:p>Es la clasificación del Pozos (Desarrollo, Exploratorio, Avanzada, Inyector y Reinyecto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3">
            <text:p>Es la fecha en la que inici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3">
            <text:p>Es la fecha en la que finaliza la perfor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MD_PIES<text:s/></text:p>
          </table:table-cell>
          <table:table-cell office:value-type="string" table:style-name="ce3">
            <text:p>Es la profundidad tot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<text:s/>PROFUNDIDAD_TVD_PIES<text:s/></text:p>
          </table:table-cell>
          <table:table-cell office:value-type="string" table:style-name="ce3">
            <text:p>Es la profundidad total real vertical en pies del pozo que se está perforand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FIGURACION</text:p>
          </table:table-cell>
          <table:table-cell office:value-type="string" table:style-name="ce3">
            <text:p>Es la configuración del pozo (Vertical, direccional y horizontal)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User</meta:initial-creator>
    <dc:creator>Rojas Ponce Diego Alejandro</dc:creator>
    <meta:creation-date>2021-12-01T17:46:17Z</meta:creation-date>
    <dc:date>2022-10-17T19:39:19Z</dc:date>
  </office:meta>
</office:document-meta>
</file>