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14" table:default-cell-style-name="Default"/>
        <table:table-row table:style-name="ro1">
          <table:table-cell office:value-type="string">
            <text:p>institutionCode</text:p>
          </table:table-cell>
          <table:table-cell office:value-type="string">
            <text:p>collectionCode</text:p>
          </table:table-cell>
          <table:table-cell office:value-type="string">
            <text:p>catalogNumber</text:p>
          </table:table-cell>
          <table:table-cell office:value-type="string">
            <text:p>class</text:p>
          </table:table-cell>
          <table:table-cell office:value-type="string">
            <text:p>order</text:p>
          </table:table-cell>
          <table:table-cell office:value-type="string">
            <text:p>family</text:p>
          </table:table-cell>
          <table:table-cell office:value-type="string">
            <text:p>scientificName</text:p>
          </table:table-cell>
          <table:table-cell office:value-type="string">
            <text:p>scientificNameAuthorship</text:p>
          </table:table-cell>
          <table:table-cell office:value-type="string">
            <text:p>identifiedBy</text:p>
          </table:table-cell>
          <table:table-cell office:value-type="string">
            <text:p>recordedBy</text:p>
          </table:table-cell>
          <table:table-cell office:value-type="string">
            <text:p>recordNumber</text:p>
          </table:table-cell>
          <table:table-cell office:value-type="string">
            <text:p>eventDate</text:p>
          </table:table-cell>
          <table:table-cell office:value-type="string">
            <text:p>country</text:p>
          </table:table-cell>
          <table:table-cell office:value-type="string">
            <text:p>stateProvinc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64">
            <text:p>13426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ctinoplaca strigulace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88">
            <text:p>13418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lueckingii</text:p>
          </table:table-cell>
          <table:table-cell office:value-type="string">
            <text:p>C. Hartmann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1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90">
            <text:p>13419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phyllogen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91">
            <text:p>13419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phyllogen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2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7">
            <text:p>13432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phyllogen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12</text:p>
          </table:table-cell>
          <table:table-cell office:value-type="string">
            <text:p>1996-05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92">
            <text:p>13419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phyllogen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9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93">
            <text:p>13419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triseptata</text:p>
          </table:table-cell>
          <table:table-cell office:value-type="string">
            <text:p>Zahlbr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????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94">
            <text:p>13419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triseptata</text:p>
          </table:table-cell>
          <table:table-cell office:value-type="string">
            <text:p>Zahlbr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3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95">
            <text:p>13419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foliicola</text:p>
          </table:table-cell>
          <table:table-cell office:value-type="string">
            <text:p>(Fée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7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76">
            <text:p>13417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foliicola</text:p>
          </table:table-cell>
          <table:table-cell office:value-type="string">
            <text:p>(Fée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3-19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9">
            <text:p>13424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foliicola</text:p>
          </table:table-cell>
          <table:table-cell office:value-type="string">
            <text:p>(Fée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4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52">
            <text:p>13425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fusca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4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57">
            <text:p>13425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fusca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4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8">
            <text:p>13424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fusca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7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20">
            <text:p>13422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puiggarii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3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51">
            <text:p>13425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puiggarii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82 A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50">
            <text:p>13425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puiggarii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4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36">
            <text:p>13433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Calopadia puiggarii</text:p>
          </table:table-cell>
          <table:table-cell office:value-type="string">
            <text:p>(Müll. Arg.) Vězda 1986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4888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13">
            <text:p>174013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10">
            <text:p>610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09">
            <text:p>174009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97">
            <text:p>597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07">
            <text:p>174007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08">
            <text:p>608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00">
            <text:p>17400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Alectoria</text:p>
          </table:table-cell>
          <table:table-cell office:value-type="string">
            <text:p>Ach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455">
            <text:p>455</text:p>
          </table:table-cell>
          <table:table-cell office:value-type="string">
            <text:p>2002-03-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11">
            <text:p>174011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11">
            <text:p>611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06">
            <text:p>174006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92">
            <text:p>592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10">
            <text:p>174010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96">
            <text:p>596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12">
            <text:p>174012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15">
            <text:p>515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86">
            <text:p>134386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Teloschistaceae</text:p>
          </table:table-cell>
          <table:table-cell office:value-type="string">
            <text:p>Caloplaca</text:p>
          </table:table-cell>
          <table:table-cell office:value-type="string">
            <text:p>Th. Fr.</text:p>
          </table:table-cell>
          <table:table-cell office:value-type="string">
            <text:p>Anna Koffman</text:p>
          </table:table-cell>
          <table:table-cell office:value-type="string">
            <text:p>Telma Paredes</text:p>
          </table:table-cell>
          <table:table-cell office:value-type="float" office:value="57">
            <text:p>57</text:p>
          </table:table-cell>
          <table:table-cell office:value-type="string">
            <text:p>2002-04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58">
            <text:p>13425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australiensis</text:p>
          </table:table-cell>
          <table:table-cell office:value-type="string">
            <text:p>Vězda &amp; Lumbsch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9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4">
            <text:p>13432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australiensis</text:p>
          </table:table-cell>
          <table:table-cell office:value-type="string">
            <text:p>Vězda &amp; Lumbsch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173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8">
            <text:p>13421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coccineus</text:p>
          </table:table-cell>
          <table:table-cell office:value-type="string">
            <text:p>(Leight.) 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0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9">
            <text:p>13421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coccineus</text:p>
          </table:table-cell>
          <table:table-cell office:value-type="string">
            <text:p>(Leight.) 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0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09">
            <text:p>13430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coccineus</text:p>
          </table:table-cell>
          <table:table-cell office:value-type="string">
            <text:p>(Leight.) 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079</text:p>
          </table:table-cell>
          <table:table-cell office:value-type="string">
            <text:p>1996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3">
            <text:p>13421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coccineus</text:p>
          </table:table-cell>
          <table:table-cell office:value-type="string">
            <text:p>(Leight.) 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7">
            <text:p>13421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coccineus</text:p>
          </table:table-cell>
          <table:table-cell office:value-type="string">
            <text:p>(Leight.) 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8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54">
            <text:p>13425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Chroodiscus coccineus</text:p>
          </table:table-cell>
          <table:table-cell office:value-type="string">
            <text:p>(Leight.) 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5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36">
            <text:p>13483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Alectoria ochroleuca</text:p>
          </table:table-cell>
          <table:table-cell office:value-type="string">
            <text:p>(Ach.) Körb.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429">
            <text:p>429</text:p>
          </table:table-cell>
          <table:table-cell office:value-type="string">
            <text:p>2003-08-1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688">
            <text:p>174688</text:p>
          </table:table-cell>
          <table:table-cell office:value-type="string">
            <text:p>Lecanoromycetes</text:p>
          </table:table-cell>
          <table:table-cell office:value-type="string">
            <text:p>Baeomycetales</text:p>
          </table:table-cell>
          <table:table-cell office:value-type="string">
            <text:p>Baeomycetaceae</text:p>
          </table:table-cell>
          <table:table-cell office:value-type="string">
            <text:p>Baeomyces rufus</text:p>
          </table:table-cell>
          <table:table-cell office:value-type="string">
            <text:p>(Arnold) Zahlbr.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842">
            <text:p>842</text:p>
          </table:table-cell>
          <table:table-cell office:value-type="string">
            <text:p>2003-09-1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99">
            <text:p>13459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Bolivar Freire</text:p>
          </table:table-cell>
          <table:table-cell office:value-type="float" office:value="268">
            <text:p>268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705">
            <text:p>17470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Cladoniaceae</text:p>
          </table:table-cell>
          <table:table-cell office:value-type="string">
            <text:p>Cladia aggregata</text:p>
          </table:table-cell>
          <table:table-cell office:value-type="string">
            <text:p>(Sw.) Nyl.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807">
            <text:p>807</text:p>
          </table:table-cell>
          <table:table-cell office:value-type="string">
            <text:p>2003-09-1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23">
            <text:p>13482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Graphis chrysocarpa</text:p>
          </table:table-cell>
          <table:table-cell office:value-type="string">
            <text:p>(Raddi) Spreng.</text:p>
          </table:table-cell>
          <table:table-cell office:value-type="string">
            <text:p>Telma Paredes (QCNE)</text:p>
          </table:table-cell>
          <table:table-cell office:value-type="string">
            <text:p>Carlos Padilla</text:p>
          </table:table-cell>
          <table:table-cell office:value-type="float" office:value="1330">
            <text:p>1330</text:p>
          </table:table-cell>
          <table:table-cell office:value-type="string">
            <text:p>2004-09-2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31">
            <text:p>174131</text:p>
          </table:table-cell>
          <table:table-cell office:value-type="string">
            <text:p>Eurotiomycetes</text:p>
          </table:table-cell>
          <table:table-cell office:value-type="string">
            <text:p>Verrucariales</text:p>
          </table:table-cell>
          <table:table-cell office:value-type="string">
            <text:p>Verrucariaceae</text:p>
          </table:table-cell>
          <table:table-cell office:value-type="string">
            <text:p>Normandina pulchella</text:p>
          </table:table-cell>
          <table:table-cell office:value-type="string">
            <text:p>(Borrer) Nyl.</text:p>
          </table:table-cell>
          <table:table-cell office:value-type="string">
            <text:p>F. Bungartz (CDS)</text:p>
          </table:table-cell>
          <table:table-cell office:value-type="string">
            <text:p>A. Koffman</text:p>
          </table:table-cell>
          <table:table-cell office:value-type="float" office:value="623">
            <text:p>623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695">
            <text:p>174695</text:p>
          </table:table-cell>
          <table:table-cell office:value-type="string">
            <text:p>Lecanoromycetes</text:p>
          </table:table-cell>
          <table:table-cell office:value-type="string">
            <text:p>Baeomycetales</text:p>
          </table:table-cell>
          <table:table-cell office:value-type="string">
            <text:p>Baeomycetaceae</text:p>
          </table:table-cell>
          <table:table-cell office:value-type="string">
            <text:p>Phyllobaeis imbricata</text:p>
          </table:table-cell>
          <table:table-cell office:value-type="string">
            <text:p>(Hook.) Kalb &amp; Gierl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742">
            <text:p>742</text:p>
          </table:table-cell>
          <table:table-cell office:value-type="string">
            <text:p>2003-09-1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905">
            <text:p>13490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Ramalinaceae</text:p>
          </table:table-cell>
          <table:table-cell office:value-type="string">
            <text:p>Ramalina celastri</text:p>
          </table:table-cell>
          <table:table-cell office:value-type="string">
            <text:p>(Spreng.) Krog &amp; Swinscow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962">
            <text:p>962</text:p>
          </table:table-cell>
          <table:table-cell office:value-type="string">
            <text:p>2004-05-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64">
            <text:p>134764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Roccellaceae</text:p>
          </table:table-cell>
          <table:table-cell office:value-type="string">
            <text:p>Roccella gracilis</text:p>
          </table:table-cell>
          <table:table-cell office:value-type="string">
            <text:p>Bory</text:p>
          </table:table-cell>
          <table:table-cell office:value-type="string">
            <text:p>Frank Bungartz (CDS)</text:p>
          </table:table-cell>
          <table:table-cell office:value-type="string">
            <text:p>Carlos Céron</text:p>
          </table:table-cell>
          <table:table-cell office:value-type="float" office:value="33029">
            <text:p>33029</text:p>
          </table:table-cell>
          <table:table-cell office:value-type="string">
            <text:p>1996-11-09</text:p>
          </table:table-cell>
          <table:table-cell office:value-type="string">
            <text:p>Ecuador</text:p>
          </table:table-cell>
          <table:table-cell office:value-type="string">
            <text:p>Manabí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992">
            <text:p>24499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ogotensis</text:p>
          </table:table-cell>
          <table:table-cell office:value-type="string">
            <text:p>Vain.</text:p>
          </table:table-cell>
          <table:table-cell office:value-type="string">
            <text:p>Camile Truong (J Botaniques Geneve))</text:p>
          </table:table-cell>
          <table:table-cell office:value-type="string">
            <text:p>Camile Truong</text:p>
          </table:table-cell>
          <table:table-cell office:value-type="float" office:value="506">
            <text:p>506</text:p>
          </table:table-cell>
          <table:table-cell office:value-type="string">
            <text:p>2007-09-2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70">
            <text:p>13417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mexicana</text:p>
          </table:table-cell>
          <table:table-cell office:value-type="string">
            <text:p>Vain.</text:p>
          </table:table-cell>
          <table:table-cell office:value-type="string">
            <text:p>P. Clerc (J Botaniques Geneve))</text:p>
          </table:table-cell>
          <table:table-cell office:value-type="string">
            <text:p>H. Balslev</text:p>
          </table:table-cell>
          <table:table-cell office:value-type="float" office:value="97233">
            <text:p>97233</text:p>
          </table:table-cell>
          <table:table-cell office:value-type="string">
            <text:p>1990-03-11</text:p>
          </table:table-cell>
          <table:table-cell office:value-type="string">
            <text:p>Ecuador</text:p>
          </table:table-cell>
          <table:table-cell office:value-type="string">
            <text:p>Sucumbí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69">
            <text:p>13476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roccellina</text:p>
          </table:table-cell>
          <table:table-cell office:value-type="string">
            <text:p>Motyka</text:p>
          </table:table-cell>
          <table:table-cell office:value-type="string">
            <text:p>Camile Truong (J Botaniques Geneve))</text:p>
          </table:table-cell>
          <table:table-cell office:value-type="string">
            <text:p>Carlos Céron</text:p>
          </table:table-cell>
          <table:table-cell office:value-type="float" office:value="13651">
            <text:p>13651</text:p>
          </table:table-cell>
          <table:table-cell office:value-type="string">
            <text:p>1991-03-15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76">
            <text:p>13477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silesiaca</text:p>
          </table:table-cell>
          <table:table-cell office:value-type="string">
            <text:p>Motyka</text:p>
          </table:table-cell>
          <table:table-cell office:value-type="string">
            <text:p>Camile Truong (J Botaniques Geneve))</text:p>
          </table:table-cell>
          <table:table-cell office:value-type="string">
            <text:p>Carlos Céron</text:p>
          </table:table-cell>
          <table:table-cell office:value-type="float" office:value="33329">
            <text:p>33329</text:p>
          </table:table-cell>
          <table:table-cell office:value-type="string">
            <text:p>1996-11-28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906">
            <text:p>24490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subscabrosa</text:p>
          </table:table-cell>
          <table:table-cell office:value-type="string">
            <text:p>Nyl. ex Motyka</text:p>
          </table:table-cell>
          <table:table-cell office:value-type="string">
            <text:p>Camile Truong (J Botaniques Geneve))</text:p>
          </table:table-cell>
          <table:table-cell office:value-type="string">
            <text:p>Stalin Cáceres Santa Cruz</text:p>
          </table:table-cell>
          <table:table-cell office:value-type="float" office:value="70">
            <text:p>70</text:p>
          </table:table-cell>
          <table:table-cell office:value-type="string">
            <text:p>2007-08-31</text:p>
          </table:table-cell>
          <table:table-cell office:value-type="string">
            <text:p>Ecuador</text:p>
          </table:table-cell>
          <table:table-cell office:value-type="string">
            <text:p>Pastaz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04">
            <text:p>13480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Camile Truong (J Botaniques Geneve))</text:p>
          </table:table-cell>
          <table:table-cell office:value-type="string">
            <text:p>Carlos Céron</text:p>
          </table:table-cell>
          <table:table-cell office:value-type="float" office:value="17356">
            <text:p>17356</text:p>
          </table:table-cell>
          <table:table-cell office:value-type="string">
            <text:p>1991-11-0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38">
            <text:p>13463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P. Clerc (J Botaniques Geneve))</text:p>
          </table:table-cell>
          <table:table-cell office:value-type="string">
            <text:p>Bolivar Freire</text:p>
          </table:table-cell>
          <table:table-cell office:value-type="float" office:value="196">
            <text:p>196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00">
            <text:p>13470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Camile Truong (J Botaniques Geneve)</text:p>
          </table:table-cell>
          <table:table-cell office:value-type="string">
            <text:p>Bolivar Freire</text:p>
          </table:table-cell>
          <table:table-cell office:value-type="float" office:value="205">
            <text:p>205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52">
            <text:p>13485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e Truong (J Botaniques Geneve)</text:p>
          </table:table-cell>
          <table:table-cell office:value-type="string">
            <text:p>Telma Paredes</text:p>
          </table:table-cell>
          <table:table-cell office:value-type="string">
            <text:p>448A</text:p>
          </table:table-cell>
          <table:table-cell office:value-type="string">
            <text:p>2003-08-1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64">
            <text:p>17446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. Clerc (J Botaniques Geneve)</text:p>
          </table:table-cell>
          <table:table-cell office:value-type="string">
            <text:p>Telma Paredes</text:p>
          </table:table-cell>
          <table:table-cell office:value-type="float" office:value="522">
            <text:p>522</text:p>
          </table:table-cell>
          <table:table-cell office:value-type="string">
            <text:p>2003-08-1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92">
            <text:p>24529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. Clerc (J Botaniques Geneve)</text:p>
          </table:table-cell>
          <table:table-cell office:value-type="string">
            <text:p>A. Koffman</text:p>
          </table:table-cell>
          <table:table-cell office:value-type="string">
            <text:p>555A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59">
            <text:p>17425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. Clerc (J Botaniques Geneve)</text:p>
          </table:table-cell>
          <table:table-cell office:value-type="string">
            <text:p>T. Delinks</text:p>
          </table:table-cell>
          <table:table-cell office:value-type="float" office:value="1211">
            <text:p>1211</text:p>
          </table:table-cell>
          <table:table-cell office:value-type="string">
            <text:p>2001-02-08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935">
            <text:p>24493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e Truong (J Botaniques Geneve)</text:p>
          </table:table-cell>
          <table:table-cell office:value-type="string">
            <text:p>Silvana Gallegos Sánchez</text:p>
          </table:table-cell>
          <table:table-cell office:value-type="float" office:value="103">
            <text:p>103</text:p>
          </table:table-cell>
          <table:table-cell office:value-type="string">
            <text:p>2007-08-0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30">
            <text:p>17453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roccellina</text:p>
          </table:table-cell>
          <table:table-cell office:value-type="string">
            <text:p>Motyka</text:p>
          </table:table-cell>
          <table:table-cell office:value-type="string">
            <text:p>P. Clerc (J Botaniques Geneve)</text:p>
          </table:table-cell>
          <table:table-cell office:value-type="string">
            <text:p>Carmen Josse</text:p>
          </table:table-cell>
          <table:table-cell office:value-type="float" office:value="516">
            <text:p>516</text:p>
          </table:table-cell>
          <table:table-cell office:value-type="string">
            <text:p>1990-08-2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89">
            <text:p>13478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Cladoniaceae</text:p>
          </table:table-cell>
          <table:table-cell office:value-type="string">
            <text:p>Cladonia</text:p>
          </table:table-cell>
          <table:table-cell office:value-type="string">
            <text:p>P. Browne</text:p>
          </table:table-cell>
          <table:table-cell office:value-type="string">
            <text:p>Telma Paredes (QCNE)</text:p>
          </table:table-cell>
          <table:table-cell office:value-type="string">
            <text:p>Carlos Cerón</text:p>
          </table:table-cell>
          <table:table-cell office:value-type="float" office:value="17271">
            <text:p>17271</text:p>
          </table:table-cell>
          <table:table-cell office:value-type="string">
            <text:p>1991-10-2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03">
            <text:p>13480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Cladoniaceae</text:p>
          </table:table-cell>
          <table:table-cell office:value-type="string">
            <text:p>Cladonia</text:p>
          </table:table-cell>
          <table:table-cell office:value-type="string">
            <text:p>P. Browne</text:p>
          </table:table-cell>
          <table:table-cell office:value-type="string">
            <text:p>Bolívar Freire (QCNE)</text:p>
          </table:table-cell>
          <table:table-cell office:value-type="string">
            <text:p>Carlos Cerón</text:p>
          </table:table-cell>
          <table:table-cell office:value-type="float" office:value="17295">
            <text:p>17295</text:p>
          </table:table-cell>
          <table:table-cell office:value-type="string">
            <text:p>1991-10-2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89">
            <text:p>17438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Cladoniaceae</text:p>
          </table:table-cell>
          <table:table-cell office:value-type="string">
            <text:p>Cladonia</text:p>
          </table:table-cell>
          <table:table-cell office:value-type="string">
            <text:p>P. Browne</text:p>
          </table:table-cell>
          <table:table-cell office:value-type="string">
            <text:p>Telma Paredes (QCNE)</text:p>
          </table:table-cell>
          <table:table-cell office:value-type="string">
            <text:p>Marcelo Díaz-Andrade</text:p>
          </table:table-cell>
          <table:table-cell office:value-type="float" office:value="12">
            <text:p>12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90">
            <text:p>17439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Cladoniaceae</text:p>
          </table:table-cell>
          <table:table-cell office:value-type="string">
            <text:p>Cladonia</text:p>
          </table:table-cell>
          <table:table-cell office:value-type="string">
            <text:p>P. Browne</text:p>
          </table:table-cell>
          <table:table-cell office:value-type="string">
            <text:p>Telma Paredes (QCNE)</text:p>
          </table:table-cell>
          <table:table-cell office:value-type="string">
            <text:p>Marcelo Díaz-Andrade</text:p>
          </table:table-cell>
          <table:table-cell office:value-type="float" office:value="13">
            <text:p>13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12">
            <text:p>134312</text:p>
          </table:table-cell>
          <table:table-cell office:value-type="string">
            <text:p>Eurotiomycetes</text:p>
          </table:table-cell>
          <table:table-cell office:value-type="string">
            <text:p>Pyrenulales</text:p>
          </table:table-cell>
          <table:table-cell office:value-type="string">
            <text:p>Monoblastiaceae</text:p>
          </table:table-cell>
          <table:table-cell office:value-type="string">
            <text:p>Anisomeridium foliicola</text:p>
          </table:table-cell>
          <table:table-cell office:value-type="string">
            <text:p>R. Sant. &amp; Tibell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001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85">
            <text:p>134285</text:p>
          </table:table-cell>
          <table:table-cell office:value-type="string">
            <text:p>Eurotiomycetes</text:p>
          </table:table-cell>
          <table:table-cell office:value-type="string">
            <text:p>Pyrenulales</text:p>
          </table:table-cell>
          <table:table-cell office:value-type="string">
            <text:p>Monoblastiaceae</text:p>
          </table:table-cell>
          <table:table-cell office:value-type="string">
            <text:p>Anisomeridium foliicola</text:p>
          </table:table-cell>
          <table:table-cell office:value-type="string">
            <text:p>R. Sant. &amp; Tibell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7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61">
            <text:p>13426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ctinoplaca strigulace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9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86">
            <text:p>134286</text:p>
          </table:table-cell>
          <table:table-cell office:value-type="string">
            <text:p>Eurotiomycetes</text:p>
          </table:table-cell>
          <table:table-cell office:value-type="string">
            <text:p>Pyrenulales</text:p>
          </table:table-cell>
          <table:table-cell office:value-type="string">
            <text:p>Monoblastiaceae</text:p>
          </table:table-cell>
          <table:table-cell office:value-type="string">
            <text:p>Anisomeridium foliicola</text:p>
          </table:table-cell>
          <table:table-cell office:value-type="string">
            <text:p>R. Sant. &amp; Tibell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8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58">
            <text:p>13455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Telma Paredes (QCNE)</text:p>
          </table:table-cell>
          <table:table-cell office:value-type="string">
            <text:p>Rosa Batallas Molina</text:p>
          </table:table-cell>
          <table:table-cell office:value-type="string">
            <text:p>457 D</text:p>
          </table:table-cell>
          <table:table-cell office:value-type="string">
            <text:p>2002-12-06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88">
            <text:p>13478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Bolívar Freire (QCNE)</text:p>
          </table:table-cell>
          <table:table-cell office:value-type="string">
            <text:p>Carlos Cerón</text:p>
          </table:table-cell>
          <table:table-cell office:value-type="float" office:value="17278">
            <text:p>17278</text:p>
          </table:table-cell>
          <table:table-cell office:value-type="string">
            <text:p>1991-10-2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06">
            <text:p>17430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Bolívar Freire (QCNE)</text:p>
          </table:table-cell>
          <table:table-cell office:value-type="string">
            <text:p>Carla Cole</text:p>
          </table:table-cell>
          <table:table-cell office:value-type="float" office:value="214">
            <text:p>214</text:p>
          </table:table-cell>
          <table:table-cell office:value-type="string">
            <text:p>2002-02-18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29">
            <text:p>17452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Telma Paredes (QCNE)</text:p>
          </table:table-cell>
          <table:table-cell office:value-type="string">
            <text:p>Diana M. Fernández</text:p>
          </table:table-cell>
          <table:table-cell office:value-type="float" office:value="133">
            <text:p>133</text:p>
          </table:table-cell>
          <table:table-cell office:value-type="string">
            <text:p>1999-11-2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22">
            <text:p>17452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Telma Paredes (QCNE)</text:p>
          </table:table-cell>
          <table:table-cell office:value-type="string">
            <text:p>Diana M. Fernández</text:p>
          </table:table-cell>
          <table:table-cell office:value-type="float" office:value="159">
            <text:p>159</text:p>
          </table:table-cell>
          <table:table-cell office:value-type="string">
            <text:p>1999-11-28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1035">
            <text:p>13103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Bolívar Freire (QCNE)</text:p>
          </table:table-cell>
          <table:table-cell office:value-type="string">
            <text:p>María Piedad Lincango</text:p>
          </table:table-cell>
          <table:table-cell office:value-type="float" office:value="176">
            <text:p>176</text:p>
          </table:table-cell>
          <table:table-cell office:value-type="string">
            <text:p>1999-03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28">
            <text:p>17452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Telma Paredes (QCNE)</text:p>
          </table:table-cell>
          <table:table-cell office:value-type="string">
            <text:p>Norma Osorio</text:p>
          </table:table-cell>
          <table:table-cell office:value-type="float" office:value="17">
            <text:p>17</text:p>
          </table:table-cell>
          <table:table-cell office:value-type="string">
            <text:p>2001-07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34">
            <text:p>17453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Bolívar Freire (QCNE)</text:p>
          </table:table-cell>
          <table:table-cell office:value-type="string">
            <text:p>María Fernanda Salvador</text:p>
          </table:table-cell>
          <table:table-cell office:value-type="float" office:value="90">
            <text:p>90</text:p>
          </table:table-cell>
          <table:table-cell office:value-type="string">
            <text:p>2003-12-1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43">
            <text:p>17434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linkii</text:p>
          </table:table-cell>
          <table:table-cell office:value-type="string">
            <text:p>Ehrenb.</text:p>
          </table:table-cell>
          <table:table-cell office:value-type="string">
            <text:p>Bolívar Freire (QCNE)</text:p>
          </table:table-cell>
          <table:table-cell office:value-type="string">
            <text:p>Tatiana Dávila</text:p>
          </table:table-cell>
          <table:table-cell office:value-type="float" office:value="84">
            <text:p>84</text:p>
          </table:table-cell>
          <table:table-cell office:value-type="string">
            <text:p>1999-04-1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21">
            <text:p>174021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Collemataceae</text:p>
          </table:table-cell>
          <table:table-cell office:value-type="string">
            <text:p>Collema</text:p>
          </table:table-cell>
          <table:table-cell office:value-type="string">
            <text:p>Wigg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21">
            <text:p>521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25">
            <text:p>134225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Arthonia accolens</text:p>
          </table:table-cell>
          <table:table-cell office:value-type="string">
            <text:p>Stir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6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32">
            <text:p>174032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Collemataceae</text:p>
          </table:table-cell>
          <table:table-cell office:value-type="string">
            <text:p>Collema</text:p>
          </table:table-cell>
          <table:table-cell office:value-type="string">
            <text:p>Wigg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23">
            <text:p>523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30">
            <text:p>174030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Collemataceae</text:p>
          </table:table-cell>
          <table:table-cell office:value-type="string">
            <text:p>Collema</text:p>
          </table:table-cell>
          <table:table-cell office:value-type="string">
            <text:p>Wigg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09">
            <text:p>509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27">
            <text:p>174027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Collemataceae</text:p>
          </table:table-cell>
          <table:table-cell office:value-type="string">
            <text:p>Collema</text:p>
          </table:table-cell>
          <table:table-cell office:value-type="string">
            <text:p>Wigg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84">
            <text:p>584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22">
            <text:p>134522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Herpothallon rubrocinctum</text:p>
          </table:table-cell>
          <table:table-cell office:value-type="string">
            <text:p>(Ehrenb.) Aptroot, Lücking &amp; G. Thor</text:p>
          </table:table-cell>
          <table:table-cell office:value-type="string">
            <text:p>Actualizado por Rosa Batallas</text:p>
          </table:table-cell>
          <table:table-cell office:value-type="string">
            <text:p>Anna Koffman</text:p>
          </table:table-cell>
          <table:table-cell office:value-type="float" office:value="558">
            <text:p>558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1045">
            <text:p>131045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Herpothallon rubrocinctum</text:p>
          </table:table-cell>
          <table:table-cell office:value-type="string">
            <text:p>(Ehrenb.) Aptroot, Lücking &amp; G. Thor</text:p>
          </table:table-cell>
          <table:table-cell office:value-type="string">
            <text:p>Actualizado por Rosa Batallas</text:p>
          </table:table-cell>
          <table:table-cell office:value-type="string">
            <text:p>Martha Cuascota</text:p>
          </table:table-cell>
          <table:table-cell office:value-type="float" office:value="132">
            <text:p>132</text:p>
          </table:table-cell>
          <table:table-cell office:value-type="string">
            <text:p>1999-05-08</text:p>
          </table:table-cell>
          <table:table-cell office:value-type="string">
            <text:p>Ecuador</text:p>
          </table:table-cell>
          <table:table-cell office:value-type="string">
            <text:p>Manabí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95">
            <text:p>13479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17287">
            <text:p>17287</text:p>
          </table:table-cell>
          <table:table-cell office:value-type="string">
            <text:p>1991-10-2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02">
            <text:p>13480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17299">
            <text:p>17299</text:p>
          </table:table-cell>
          <table:table-cell office:value-type="string">
            <text:p>1991-10-2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75">
            <text:p>134775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18065">
            <text:p>18065</text:p>
          </table:table-cell>
          <table:table-cell office:value-type="string">
            <text:p>1992-01-0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24">
            <text:p>134224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Arthonia accolens</text:p>
          </table:table-cell>
          <table:table-cell office:value-type="string">
            <text:p>Stir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6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30">
            <text:p>13453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18165">
            <text:p>18165</text:p>
          </table:table-cell>
          <table:table-cell office:value-type="string">
            <text:p>1992-02-0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40">
            <text:p>13454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32108">
            <text:p>32108</text:p>
          </table:table-cell>
          <table:table-cell office:value-type="string">
            <text:p>1996-08-01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448">
            <text:p>13444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36059">
            <text:p>36059</text:p>
          </table:table-cell>
          <table:table-cell office:value-type="string">
            <text:p>1998-05-0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82">
            <text:p>13478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os Cerón</text:p>
          </table:table-cell>
          <table:table-cell office:value-type="float" office:value="38530">
            <text:p>38530</text:p>
          </table:table-cell>
          <table:table-cell office:value-type="string">
            <text:p>1999-05-2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31">
            <text:p>17433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a Cole</text:p>
          </table:table-cell>
          <table:table-cell office:value-type="float" office:value="123">
            <text:p>123</text:p>
          </table:table-cell>
          <table:table-cell office:value-type="string">
            <text:p>2002-02-16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02">
            <text:p>17430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Carla Cole</text:p>
          </table:table-cell>
          <table:table-cell office:value-type="float" office:value="219">
            <text:p>219</text:p>
          </table:table-cell>
          <table:table-cell office:value-type="string">
            <text:p>2002-02-18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76">
            <text:p>17437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Marcelo Díaz-Andrade</text:p>
          </table:table-cell>
          <table:table-cell office:value-type="float" office:value="41">
            <text:p>41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70">
            <text:p>13467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Bolívar Freire</text:p>
          </table:table-cell>
          <table:table-cell office:value-type="float" office:value="46">
            <text:p>46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71">
            <text:p>13467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Bolívar Freire</text:p>
          </table:table-cell>
          <table:table-cell office:value-type="float" office:value="226">
            <text:p>226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18">
            <text:p>13461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Bolívar Freire</text:p>
          </table:table-cell>
          <table:table-cell office:value-type="float" office:value="158">
            <text:p>158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23">
            <text:p>134223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Arthonia accolens</text:p>
          </table:table-cell>
          <table:table-cell office:value-type="string">
            <text:p>Stir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7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40">
            <text:p>17404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Anna Koffman</text:p>
          </table:table-cell>
          <table:table-cell office:value-type="float" office:value="535">
            <text:p>535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41">
            <text:p>17404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Anna Koffman</text:p>
          </table:table-cell>
          <table:table-cell office:value-type="float" office:value="566">
            <text:p>566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38">
            <text:p>174038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Anna Koffman</text:p>
          </table:table-cell>
          <table:table-cell office:value-type="float" office:value="591">
            <text:p>591</text:p>
          </table:table-cell>
          <table:table-cell office:value-type="string">
            <text:p>2002-03-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41">
            <text:p>174441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ción taxonómica</text:p>
          </table:table-cell>
          <table:table-cell office:value-type="string">
            <text:p>Diego Naranjo</text:p>
          </table:table-cell>
          <table:table-cell office:value-type="float" office:value="15">
            <text:p>15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39">
            <text:p>174039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Walter Palacios</text:p>
          </table:table-cell>
          <table:table-cell office:value-type="float" office:value="8669">
            <text:p>8669</text:p>
          </table:table-cell>
          <table:table-cell office:value-type="string">
            <text:p>1991-10-26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82">
            <text:p>13438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Telma Paredes</text:p>
          </table:table-cell>
          <table:table-cell office:value-type="float" office:value="62">
            <text:p>62</text:p>
          </table:table-cell>
          <table:table-cell office:value-type="string">
            <text:p>2002-04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612">
            <text:p>17461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Telma Paredes</text:p>
          </table:table-cell>
          <table:table-cell office:value-type="float" office:value="571">
            <text:p>571</text:p>
          </table:table-cell>
          <table:table-cell office:value-type="string">
            <text:p>2003-09-1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614">
            <text:p>17461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Telma Paredes</text:p>
          </table:table-cell>
          <table:table-cell office:value-type="float" office:value="653">
            <text:p>653</text:p>
          </table:table-cell>
          <table:table-cell office:value-type="string">
            <text:p>2003-09-1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46">
            <text:p>17454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Telma Paredes</text:p>
          </table:table-cell>
          <table:table-cell office:value-type="float" office:value="658">
            <text:p>658</text:p>
          </table:table-cell>
          <table:table-cell office:value-type="string">
            <text:p>2003-09-15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22">
            <text:p>134222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Arthonia leptosperm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3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02">
            <text:p>17440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M. Sangoquiza</text:p>
          </table:table-cell>
          <table:table-cell office:value-type="float" office:value="17">
            <text:p>17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82">
            <text:p>174382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Miguel Sangoquiza</text:p>
          </table:table-cell>
          <table:table-cell office:value-type="float" office:value="24">
            <text:p>24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84">
            <text:p>174384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M. Sangoquiza</text:p>
          </table:table-cell>
          <table:table-cell office:value-type="float" office:value="26">
            <text:p>26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36">
            <text:p>17403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355">
            <text:p>355</text:p>
          </table:table-cell>
          <table:table-cell office:value-type="string">
            <text:p>2001-04-14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37">
            <text:p>174037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David Suárez Duque</text:p>
          </table:table-cell>
          <table:table-cell office:value-type="float" office:value="385">
            <text:p>385</text:p>
          </table:table-cell>
          <table:table-cell office:value-type="string">
            <text:p>2001-04-29</text:p>
          </table:table-cell>
          <table:table-cell office:value-type="string">
            <text:p>Ecuador</text:p>
          </table:table-cell>
          <table:table-cell office:value-type="string">
            <text:p>Sucumbio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16">
            <text:p>174516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glabrata</text:p>
          </table:table-cell>
          <table:table-cell office:value-type="string">
            <text:p>(Spreng.) Fr.</text:p>
          </table:table-cell>
          <table:table-cell office:value-type="string">
            <text:p>Actualizado por Rosa Batallas</text:p>
          </table:table-cell>
          <table:table-cell office:value-type="string">
            <text:p>Maria F. Yanza</text:p>
          </table:table-cell>
          <table:table-cell office:value-type="float" office:value="4">
            <text:p>4</text:p>
          </table:table-cell>
          <table:table-cell office:value-type="string">
            <text:p>2003-12-2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10">
            <text:p>134810</text:p>
          </table:table-cell>
          <table:table-cell office:value-type="string">
            <text:p>Agaricomycetes</text:p>
          </table:table-cell>
          <table:table-cell office:value-type="string">
            <text:p>Agaricales</text:p>
          </table:table-cell>
          <table:table-cell office:value-type="string">
            <text:p>Hygrophoraceae</text:p>
          </table:table-cell>
          <table:table-cell office:value-type="string">
            <text:p>Cora pavonia</text:p>
          </table:table-cell>
          <table:table-cell office:value-type="string">
            <text:p>(Fr.) Sacc.</text:p>
          </table:table-cell>
          <table:table-cell office:value-type="string">
            <text:p>Actualizado por Rosa Batallas</text:p>
          </table:table-cell>
          <table:table-cell office:value-type="string">
            <text:p>Laura Guzmán</text:p>
          </table:table-cell>
          <table:table-cell office:value-type="float" office:value="9220">
            <text:p>9220</text:p>
          </table:table-cell>
          <table:table-cell office:value-type="string">
            <text:p>2004-08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1">
            <text:p>13402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subluteum</text:p>
          </table:table-cell>
          <table:table-cell office:value-type="string">
            <text:p>(Rehm) Kalb &amp; Lücking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6-23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37">
            <text:p>13433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subluteum</text:p>
          </table:table-cell>
          <table:table-cell office:value-type="string">
            <text:p>(Rehm) Kalb &amp; Lücking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2-5535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5">
            <text:p>134325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Arthonia leptosperm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177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3">
            <text:p>13405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subluteum</text:p>
          </table:table-cell>
          <table:table-cell office:value-type="string">
            <text:p>(Rehm) Kalb &amp; Lücking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6-44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9">
            <text:p>13403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subluteum</text:p>
          </table:table-cell>
          <table:table-cell office:value-type="string">
            <text:p>(Rehm) Kalb &amp; Lücking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6-83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2">
            <text:p>13402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flavicans</text:p>
          </table:table-cell>
          <table:table-cell office:value-type="string">
            <text:p>(Vězda &amp; Farkas) Kalb &amp; Lücking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6-82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41">
            <text:p>13434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Coenogoniaceae</text:p>
          </table:table-cell>
          <table:table-cell office:value-type="string">
            <text:p>Coenogonium flavicans</text:p>
          </table:table-cell>
          <table:table-cell office:value-type="string">
            <text:p>(Vězda &amp; Farkas) Kalb &amp; Lücking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2-5462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92">
            <text:p>17439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raphidaceae</text:p>
          </table:table-cell>
          <table:table-cell office:value-type="string">
            <text:p>Diploschistes muscorum</text:p>
          </table:table-cell>
          <table:table-cell office:value-type="string">
            <text:p>(Scop.) R. Sant.</text:p>
          </table:table-cell>
          <table:table-cell office:value-type="string">
            <text:p>Frank Bungartz (CDS)</text:p>
          </table:table-cell>
          <table:table-cell office:value-type="string">
            <text:p>Marcelo Díaz-Andrade</text:p>
          </table:table-cell>
          <table:table-cell office:value-type="float" office:value="16">
            <text:p>16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2">
            <text:p>13432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epiphyll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131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9">
            <text:p>13402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epiphyll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6">
            <text:p>13402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epiphyll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0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8">
            <text:p>13402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epiphyll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0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7">
            <text:p>13402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epiphyll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9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1">
            <text:p>13403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furcat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9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0">
            <text:p>13403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furcat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1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2">
            <text:p>13409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fusconitid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8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1">
            <text:p>13409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fusconitid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2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0">
            <text:p>13409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fusconitid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2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88">
            <text:p>13408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leucotrichoides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87">
            <text:p>13408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leucotrichoides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9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0">
            <text:p>13407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leucotrichoides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0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11">
            <text:p>13431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ctinoplaca strigulace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064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86">
            <text:p>13408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leucotrichoides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9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9">
            <text:p>13406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leucotrichoides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4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38">
            <text:p>13433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marginat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663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2">
            <text:p>13407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marginat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3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4">
            <text:p>13407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pellicul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9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31">
            <text:p>13433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pellicul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314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3">
            <text:p>13407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Echinoplaca pellicul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3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5">
            <text:p>134075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Eremothecella calamicola</text:p>
          </table:table-cell>
          <table:table-cell office:value-type="string">
            <text:p>Syd. &amp; P. Syd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3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35">
            <text:p>134335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Arthoniaceae</text:p>
          </table:table-cell>
          <table:table-cell office:value-type="string">
            <text:p>Eremothecella calamicola</text:p>
          </table:table-cell>
          <table:table-cell office:value-type="string">
            <text:p>Syd. &amp; P. Syd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443</text:p>
          </table:table-cell>
          <table:table-cell office:value-type="string">
            <text:p>1996-05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01">
            <text:p>13480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Everniastrum</text:p>
          </table:table-cell>
          <table:table-cell office:value-type="string">
            <text:p>Hale Ex Sipman</text:p>
          </table:table-cell>
          <table:table-cell office:value-type="string">
            <text:p>Bolívar Freire (QCNE)</text:p>
          </table:table-cell>
          <table:table-cell office:value-type="string">
            <text:p>Carlos Cerón</text:p>
          </table:table-cell>
          <table:table-cell office:value-type="float" office:value="18052">
            <text:p>18052</text:p>
          </table:table-cell>
          <table:table-cell office:value-type="string">
            <text:p>1992-01-0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27">
            <text:p>17442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Everniastrum</text:p>
          </table:table-cell>
          <table:table-cell office:value-type="string">
            <text:p>Hale Ex Sipman</text:p>
          </table:table-cell>
          <table:table-cell office:value-type="string">
            <text:p>Telma Paredes (QCNE)</text:p>
          </table:table-cell>
          <table:table-cell office:value-type="string">
            <text:p>V. Hernández</text:p>
          </table:table-cell>
          <table:table-cell office:value-type="float" office:value="18">
            <text:p>18</text:p>
          </table:table-cell>
          <table:table-cell office:value-type="string">
            <text:p>2002-11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10">
            <text:p>17441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Everniastrum</text:p>
          </table:table-cell>
          <table:table-cell office:value-type="string">
            <text:p>Hale Ex Sipman</text:p>
          </table:table-cell>
          <table:table-cell office:value-type="string">
            <text:p>Telma Paredes (QCNE)</text:p>
          </table:table-cell>
          <table:table-cell office:value-type="string">
            <text:p>Rafael Ledesma</text:p>
          </table:table-cell>
          <table:table-cell office:value-type="float" office:value="23">
            <text:p>23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6">
            <text:p>13407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bouteillei</text:p>
          </table:table-cell>
          <table:table-cell office:value-type="string">
            <text:p>(Desm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4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8">
            <text:p>13407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bouteillei</text:p>
          </table:table-cell>
          <table:table-cell office:value-type="string">
            <text:p>(Desm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4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7">
            <text:p>13407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bouteillei</text:p>
          </table:table-cell>
          <table:table-cell office:value-type="string">
            <text:p>(Desm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2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44">
            <text:p>13434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emarginat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4938</text:p>
          </table:table-cell>
          <table:table-cell office:value-type="string">
            <text:p>1996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79">
            <text:p>13407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emarginata</text:p>
          </table:table-cell>
          <table:table-cell office:value-type="string">
            <text:p>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80">
            <text:p>13408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fuscatula</text:p>
          </table:table-cell>
          <table:table-cell office:value-type="string">
            <text:p>(Müll. Arg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3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81">
            <text:p>13408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fuscatula</text:p>
          </table:table-cell>
          <table:table-cell office:value-type="string">
            <text:p>(Müll. Arg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5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82">
            <text:p>13408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fuscatula</text:p>
          </table:table-cell>
          <table:table-cell office:value-type="string">
            <text:p>(Müll. Arg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8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7">
            <text:p>13403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emecarpi</text:p>
          </table:table-cell>
          <table:table-cell office:value-type="string">
            <text:p>(Vain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0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06">
            <text:p>13430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emecarpi</text:p>
          </table:table-cell>
          <table:table-cell office:value-type="string">
            <text:p>(Vain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735</text:p>
          </table:table-cell>
          <table:table-cell office:value-type="string">
            <text:p>1992-06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48">
            <text:p>17404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tanhopiae</text:p>
          </table:table-cell>
          <table:table-cell office:value-type="string">
            <text:p>(Müll. Arg.) Lücking, Lumbsch &amp; Elix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4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47">
            <text:p>17404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tanhopiae</text:p>
          </table:table-cell>
          <table:table-cell office:value-type="string">
            <text:p>(Müll. Arg.) Lücking, Lumbsch &amp; Elix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1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49">
            <text:p>17404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tanhopiae</text:p>
          </table:table-cell>
          <table:table-cell office:value-type="string">
            <text:p>(Müll. Arg.) Lücking, Lumbsch &amp; Elix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5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51">
            <text:p>17405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tanhopiae</text:p>
          </table:table-cell>
          <table:table-cell office:value-type="string">
            <text:p>(Müll. Arg.) Lücking, Lumbsch &amp; Elix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3">
            <text:p>13409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ubternella</text:p>
          </table:table-cell>
          <table:table-cell office:value-type="string">
            <text:p>(Nyl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5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6">
            <text:p>13403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Fellhanera subternella</text:p>
          </table:table-cell>
          <table:table-cell office:value-type="string">
            <text:p>(Nyl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4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4">
            <text:p>134094</text:p>
          </table:table-cell>
          <table:table-cell office:value-type="string">
            <text:p>Aves</text:p>
          </table:table-cell>
          <table:table-cell office:value-type="string">
            <text:p>Passeriformes</text:p>
          </table:table-cell>
          <table:table-cell office:value-type="string">
            <text:p>Incertae sedis</text:p>
          </table:table-cell>
          <table:table-cell office:value-type="string">
            <text:p>Flavobathelium epiphyllum</text:p>
          </table:table-cell>
          <table:table-cell office:value-type="string">
            <text:p>Lücking, Aptroot &amp; G. Thor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0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5">
            <text:p>134095</text:p>
          </table:table-cell>
          <table:table-cell office:value-type="string">
            <text:p>Aves</text:p>
          </table:table-cell>
          <table:table-cell office:value-type="string">
            <text:p>Passeriformes</text:p>
          </table:table-cell>
          <table:table-cell office:value-type="string">
            <text:p>Incertae sedis</text:p>
          </table:table-cell>
          <table:table-cell office:value-type="string">
            <text:p>Flavobathelium epiphyllum</text:p>
          </table:table-cell>
          <table:table-cell office:value-type="string">
            <text:p>Lücking, Aptroot &amp; G. Thor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6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13">
            <text:p>13431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microphana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4944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46">
            <text:p>13434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1136</text:p>
          </table:table-cell>
          <table:table-cell office:value-type="string">
            <text:p>1996-04-01</text:p>
          </table:table-cell>
          <table:table-cell office:value-type="string">
            <text:p>Costa Rica</text:p>
          </table:table-cell>
          <table:table-cell office:value-type="string">
            <text:p>Puntaren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3">
            <text:p>13432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142</text:p>
          </table:table-cell>
          <table:table-cell office:value-type="string">
            <text:p>1996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4">
            <text:p>13412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7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5">
            <text:p>13412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44.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3">
            <text:p>13412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9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2">
            <text:p>13412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94.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1">
            <text:p>13412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13.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66">
            <text:p>13426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microphana</text:p>
          </table:table-cell>
          <table:table-cell office:value-type="string">
            <text:p>(Vain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0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6">
            <text:p>13412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4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7">
            <text:p>13412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ectidium filicinum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7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0">
            <text:p>13412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ideopsis cochlearifer</text:p>
          </table:table-cell>
          <table:table-cell office:value-type="string">
            <text:p>Lücking &amp; Sérus. 1998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9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19">
            <text:p>13411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Gyalideopsis cochlearifer</text:p>
          </table:table-cell>
          <table:table-cell office:value-type="string">
            <text:p>Lücking &amp; Sérus. 1998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2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65">
            <text:p>174065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Carla Cole</text:p>
          </table:table-cell>
          <table:table-cell office:value-type="float" office:value="97">
            <text:p>97</text:p>
          </table:table-cell>
          <table:table-cell office:value-type="string">
            <text:p>2002-01-1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5">
            <text:p>13423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opegraphin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1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64">
            <text:p>174064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Carla Cole</text:p>
          </table:table-cell>
          <table:table-cell office:value-type="float" office:value="98">
            <text:p>98</text:p>
          </table:table-cell>
          <table:table-cell office:value-type="string">
            <text:p>2002-01-1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62">
            <text:p>174062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Carla Cole</text:p>
          </table:table-cell>
          <table:table-cell office:value-type="float" office:value="99">
            <text:p>99</text:p>
          </table:table-cell>
          <table:table-cell office:value-type="string">
            <text:p>2002-01-1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82">
            <text:p>174082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50">
            <text:p>550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75">
            <text:p>174075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01">
            <text:p>501</text:p>
          </table:table-cell>
          <table:table-cell office:value-type="string">
            <text:p>2002-04-1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78">
            <text:p>174078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07">
            <text:p>507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83">
            <text:p>174083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</text:p>
          </table:table-cell>
          <table:table-cell office:value-type="string">
            <text:p>Trevis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57">
            <text:p>557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86">
            <text:p>13418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opegraphin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0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63">
            <text:p>174063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 comosa</text:p>
          </table:table-cell>
          <table:table-cell office:value-type="string">
            <text:p>(Eschw.) Follmann &amp; Redón</text:p>
          </table:table-cell>
          <table:table-cell office:value-type="string">
            <text:p>Frank Bungartz (CDS)</text:p>
          </table:table-cell>
          <table:table-cell office:value-type="string">
            <text:p>Carla Cole</text:p>
          </table:table-cell>
          <table:table-cell office:value-type="float" office:value="90">
            <text:p>90</text:p>
          </table:table-cell>
          <table:table-cell office:value-type="string">
            <text:p>2002-01-1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68">
            <text:p>174068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 comosa</text:p>
          </table:table-cell>
          <table:table-cell office:value-type="string">
            <text:p>(Eschw.) Follmann &amp; Redón</text:p>
          </table:table-cell>
          <table:table-cell office:value-type="string">
            <text:p>Frank Bungartz (CDS)</text:p>
          </table:table-cell>
          <table:table-cell office:value-type="string">
            <text:p>T. Delinks</text:p>
          </table:table-cell>
          <table:table-cell office:value-type="float" office:value="1267">
            <text:p>1267</text:p>
          </table:table-cell>
          <table:table-cell office:value-type="string">
            <text:p>2001-03-20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81">
            <text:p>174081</text:p>
          </table:table-cell>
          <table:table-cell office:value-type="string">
            <text:p>Lecanoromycetes</text:p>
          </table:table-cell>
          <table:table-cell office:value-type="string">
            <text:p>Teloschistales</text:p>
          </table:table-cell>
          <table:table-cell office:value-type="string">
            <text:p>Physciaceae</text:p>
          </table:table-cell>
          <table:table-cell office:value-type="string">
            <text:p>Heterodermia podocarpa</text:p>
          </table:table-cell>
          <table:table-cell office:value-type="string">
            <text:p>(Bél.) D.D. Awasthi 1973</text:p>
          </table:table-cell>
          <table:table-cell office:value-type="string">
            <text:p>Frank Bungartz (CDS)</text:p>
          </table:table-cell>
          <table:table-cell office:value-type="string">
            <text:p>Anna Koffman</text:p>
          </table:table-cell>
          <table:table-cell office:value-type="float" office:value="548">
            <text:p>548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67">
            <text:p>13426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ctinoplaca strigulace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5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4">
            <text:p>13423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opegraphin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1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65">
            <text:p>13426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opegraphina</text:p>
          </table:table-cell>
          <table:table-cell office:value-type="string">
            <text:p>Fée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2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32">
            <text:p>13433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quadrangula</text:p>
          </table:table-cell>
          <table:table-cell office:value-type="string">
            <text:p>(Stir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335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71">
            <text:p>174371</text:p>
          </table:table-cell>
          <table:table-cell office:value-type="string">
            <text:p>Lecanoromycetes</text:p>
          </table:table-cell>
          <table:table-cell office:value-type="string">
            <text:p>Pertusariales</text:p>
          </table:table-cell>
          <table:table-cell office:value-type="string">
            <text:p>Icmadophilaceae</text:p>
          </table:table-cell>
          <table:table-cell office:value-type="string">
            <text:p>Icmadophila aversa</text:p>
          </table:table-cell>
          <table:table-cell office:value-type="string">
            <text:p>(Nyl.) Rambold &amp; Hertel</text:p>
          </table:table-cell>
          <table:table-cell office:value-type="string">
            <text:p>Telma Paredes (QCNE)</text:p>
          </table:table-cell>
          <table:table-cell office:value-type="string">
            <text:p>Marcelo Díaz-Andrade</text:p>
          </table:table-cell>
          <table:table-cell office:value-type="float" office:value="19">
            <text:p>19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39">
            <text:p>174439</text:p>
          </table:table-cell>
          <table:table-cell office:value-type="string">
            <text:p>Lecanoromycetes</text:p>
          </table:table-cell>
          <table:table-cell office:value-type="string">
            <text:p>Pertusariales</text:p>
          </table:table-cell>
          <table:table-cell office:value-type="string">
            <text:p>Icmadophilaceae</text:p>
          </table:table-cell>
          <table:table-cell office:value-type="string">
            <text:p>Icmadophila aversa</text:p>
          </table:table-cell>
          <table:table-cell office:value-type="string">
            <text:p>(Nyl.) Rambold &amp; Hertel</text:p>
          </table:table-cell>
          <table:table-cell office:value-type="string">
            <text:p>Telma Paredes (QCNE)</text:p>
          </table:table-cell>
          <table:table-cell office:value-type="string">
            <text:p>Diego Naranjo</text:p>
          </table:table-cell>
          <table:table-cell office:value-type="float" office:value="11">
            <text:p>11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54">
            <text:p>134554</text:p>
          </table:table-cell>
          <table:table-cell office:value-type="string">
            <text:p>Lecanoromycetes</text:p>
          </table:table-cell>
          <table:table-cell office:value-type="string">
            <text:p>Pertusariales</text:p>
          </table:table-cell>
          <table:table-cell office:value-type="string">
            <text:p>Icmadophilaceae</text:p>
          </table:table-cell>
          <table:table-cell office:value-type="string">
            <text:p>Icmadophila aversa</text:p>
          </table:table-cell>
          <table:table-cell office:value-type="string">
            <text:p>(Nyl.) Rambold &amp; Hertel</text:p>
          </table:table-cell>
          <table:table-cell office:value-type="string">
            <text:p>Frank Bungartz (CDS)</text:p>
          </table:table-cell>
          <table:table-cell office:value-type="string">
            <text:p>Rosa Batallas Molina</text:p>
          </table:table-cell>
          <table:table-cell office:value-type="float" office:value="460">
            <text:p>460</text:p>
          </table:table-cell>
          <table:table-cell office:value-type="string">
            <text:p>2002-12-06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12">
            <text:p>13411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Lasioloma arachnoideum</text:p>
          </table:table-cell>
          <table:table-cell office:value-type="string">
            <text:p>(Kremp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4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5">
            <text:p>13421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Lasioloma arachnoideum</text:p>
          </table:table-cell>
          <table:table-cell office:value-type="string">
            <text:p>(Kremp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4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43">
            <text:p>13434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Lasioloma arachnoideum</text:p>
          </table:table-cell>
          <table:table-cell office:value-type="string">
            <text:p>(Kremp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625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2">
            <text:p>13423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quadrangula</text:p>
          </table:table-cell>
          <table:table-cell office:value-type="string">
            <text:p>(Stir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16">
            <text:p>13411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Lasioloma arachnoideum</text:p>
          </table:table-cell>
          <table:table-cell office:value-type="string">
            <text:p>(Kremp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4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15">
            <text:p>13411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Lasioloma arachnoideum</text:p>
          </table:table-cell>
          <table:table-cell office:value-type="string">
            <text:p>(Kremp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1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3">
            <text:p>13423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quadrangula</text:p>
          </table:table-cell>
          <table:table-cell office:value-type="string">
            <text:p>(Stir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2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1">
            <text:p>13423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quadrangula</text:p>
          </table:table-cell>
          <table:table-cell office:value-type="string">
            <text:p>(Stir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0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4">
            <text:p>13424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quadrangula</text:p>
          </table:table-cell>
          <table:table-cell office:value-type="string">
            <text:p>(Stir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0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0">
            <text:p>13423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Aulaxina quadrangula</text:p>
          </table:table-cell>
          <table:table-cell office:value-type="string">
            <text:p>(Stir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0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88">
            <text:p>13428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Ramalinaceae</text:p>
          </table:table-cell>
          <table:table-cell office:value-type="string">
            <text:p>Bacidina apiahica</text:p>
          </table:table-cell>
          <table:table-cell office:value-type="string">
            <text:p>(Müll. Arg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2">
            <text:p>13424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dimia dimidiata</text:p>
          </table:table-cell>
          <table:table-cell office:value-type="string">
            <text:p>(Bab. ex Leight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7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0">
            <text:p>13424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dimia dimidiata</text:p>
          </table:table-cell>
          <table:table-cell office:value-type="string">
            <text:p>(Bab. ex Leight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7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39">
            <text:p>13423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dimia dimidiata</text:p>
          </table:table-cell>
          <table:table-cell office:value-type="string">
            <text:p>(Bab. ex Leight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1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83">
            <text:p>13418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dimia pallidula</text:p>
          </table:table-cell>
          <table:table-cell office:value-type="string">
            <text:p>(Kremp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5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6">
            <text:p>134096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Roccellaceae</text:p>
          </table:table-cell>
          <table:table-cell office:value-type="string">
            <text:p>Mazosia rotula</text:p>
          </table:table-cell>
          <table:table-cell office:value-type="string">
            <text:p>(Mont.) A. Massa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7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00">
            <text:p>134100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Roccellaceae</text:p>
          </table:table-cell>
          <table:table-cell office:value-type="string">
            <text:p>Mazosia rotula</text:p>
          </table:table-cell>
          <table:table-cell office:value-type="string">
            <text:p>(Mont.) A. Massa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1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01">
            <text:p>134101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Roccellaceae</text:p>
          </table:table-cell>
          <table:table-cell office:value-type="string">
            <text:p>Mazosia rotula</text:p>
          </table:table-cell>
          <table:table-cell office:value-type="string">
            <text:p>(Mont.) A. Massa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4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99">
            <text:p>134099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Roccellaceae</text:p>
          </table:table-cell>
          <table:table-cell office:value-type="string">
            <text:p>Mazosia rotula</text:p>
          </table:table-cell>
          <table:table-cell office:value-type="string">
            <text:p>(Mont.) A. Massa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02">
            <text:p>134102</text:p>
          </table:table-cell>
          <table:table-cell office:value-type="string">
            <text:p>Arthoniomycetes</text:p>
          </table:table-cell>
          <table:table-cell office:value-type="string">
            <text:p>Arthoniales</text:p>
          </table:table-cell>
          <table:table-cell office:value-type="string">
            <text:p>Roccellaceae</text:p>
          </table:table-cell>
          <table:table-cell office:value-type="string">
            <text:p>Mazosia rotula</text:p>
          </table:table-cell>
          <table:table-cell office:value-type="string">
            <text:p>(Mont.) A. Massa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6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34">
            <text:p>174134</text:p>
          </table:table-cell>
          <table:table-cell office:value-type="string">
            <text:p>Lecanoromycetes</text:p>
          </table:table-cell>
          <table:table-cell office:value-type="string">
            <text:p>Pertusariales</text:p>
          </table:table-cell>
          <table:table-cell office:value-type="string">
            <text:p>Ochrolechiaceae</text:p>
          </table:table-cell>
          <table:table-cell office:value-type="string">
            <text:p>Ochrolechia</text:p>
          </table:table-cell>
          <table:table-cell office:value-type="string">
            <text:p>Massal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81">
            <text:p>581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01">
            <text:p>13430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dimia pallidula</text:p>
          </table:table-cell>
          <table:table-cell office:value-type="string">
            <text:p>(Kremp.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3664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Puntaren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45">
            <text:p>174145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nnaria</text:p>
          </table:table-cell>
          <table:table-cell office:value-type="string">
            <text:p>Del. ex Bory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16">
            <text:p>516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46">
            <text:p>174146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nnaria</text:p>
          </table:table-cell>
          <table:table-cell office:value-type="string">
            <text:p>Del. ex Bory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30">
            <text:p>530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47">
            <text:p>174147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nnaria</text:p>
          </table:table-cell>
          <table:table-cell office:value-type="string">
            <text:p>Del. ex Bory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49">
            <text:p>549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0">
            <text:p>13421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palmuia palmularis</text:p>
          </table:table-cell>
          <table:table-cell office:value-type="string">
            <text:p>(Müll. Arg.) Sérus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0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48">
            <text:p>174148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nnaria</text:p>
          </table:table-cell>
          <table:table-cell office:value-type="string">
            <text:p>Del. ex Bory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67">
            <text:p>567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43">
            <text:p>174143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nnaria</text:p>
          </table:table-cell>
          <table:table-cell office:value-type="string">
            <text:p>Del. ex Bory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82">
            <text:p>582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42">
            <text:p>174142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nnaria</text:p>
          </table:table-cell>
          <table:table-cell office:value-type="string">
            <text:p>Del. ex Bory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24">
            <text:p>624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50">
            <text:p>174150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annariaceae</text:p>
          </table:table-cell>
          <table:table-cell office:value-type="string">
            <text:p>Parmeliella</text:p>
          </table:table-cell>
          <table:table-cell office:value-type="string">
            <text:p>Müll. Arg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42">
            <text:p>542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2">
            <text:p>13421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palmuia palmularis</text:p>
          </table:table-cell>
          <table:table-cell office:value-type="string">
            <text:p>(Müll. Arg.) Sérus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7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11">
            <text:p>13421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arubria fuscorubra</text:p>
          </table:table-cell>
          <table:table-cell office:value-type="string">
            <text:p>(Vězda)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04">
            <text:p>17400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Ramalinaceae</text:p>
          </table:table-cell>
          <table:table-cell office:value-type="string">
            <text:p>Biatora</text:p>
          </table:table-cell>
          <table:table-cell office:value-type="string">
            <text:p>Fr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489">
            <text:p>489</text:p>
          </table:table-cell>
          <table:table-cell office:value-type="string">
            <text:p>2002-04-1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005">
            <text:p>17400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Bryoria</text:p>
          </table:table-cell>
          <table:table-cell office:value-type="string">
            <text:p>Brodo &amp; D. Hawksw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447">
            <text:p>447</text:p>
          </table:table-cell>
          <table:table-cell office:value-type="string">
            <text:p>2002-03-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8300">
            <text:p>1830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Calvin R. Sperling</text:p>
          </table:table-cell>
          <table:table-cell office:value-type="float" office:value="5171">
            <text:p>5171</text:p>
          </table:table-cell>
          <table:table-cell office:value-type="string">
            <text:p>1980-06-21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74">
            <text:p>17437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Marcelo Díaz-Andrade</text:p>
          </table:table-cell>
          <table:table-cell office:value-type="float" office:value="31">
            <text:p>31</text:p>
          </table:table-cell>
          <table:table-cell office:value-type="string">
            <text:p>2002-11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11">
            <text:p>134011</text:p>
          </table:table-cell>
          <table:table-cell office:value-type="string">
            <text:p>Lecanoromycetes</text:p>
          </table:table-cell>
          <table:table-cell office:value-type="string">
            <text:p>Pertusariales</text:p>
          </table:table-cell>
          <table:table-cell office:value-type="string">
            <text:p>Pertusariaceae</text:p>
          </table:table-cell>
          <table:table-cell office:value-type="string">
            <text:p>Phyllophiale alba</text:p>
          </table:table-cell>
          <table:table-cell office:value-type="string">
            <text:p>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8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03">
            <text:p>13400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imbulat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2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19">
            <text:p>13401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imbulat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8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20">
            <text:p>13402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imbulat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4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04">
            <text:p>13400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imbulat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4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18">
            <text:p>13401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imbulat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5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02">
            <text:p>13400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ucida</text:p>
          </table:table-cell>
          <table:table-cell office:value-type="string">
            <text:p>Lücking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2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01">
            <text:p>13400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lucida</text:p>
          </table:table-cell>
          <table:table-cell office:value-type="string">
            <text:p>Lücking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8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44">
            <text:p>17444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V. Hernández</text:p>
          </table:table-cell>
          <table:table-cell office:value-type="float" office:value="33">
            <text:p>3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00">
            <text:p>13400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nitidul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2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1">
            <text:p>13406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papillifera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2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3">
            <text:p>13403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papillifera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1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32">
            <text:p>13403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papillifera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8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0">
            <text:p>13406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papillifera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4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3">
            <text:p>13406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adiata</text:p>
          </table:table-cell>
          <table:table-cell office:value-type="string">
            <text:p>Kalb, Lücking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2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4">
            <text:p>13406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adiata</text:p>
          </table:table-cell>
          <table:table-cell office:value-type="string">
            <text:p>Kalb, Lücking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2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2">
            <text:p>13406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adiata</text:p>
          </table:table-cell>
          <table:table-cell office:value-type="string">
            <text:p>Kalb, Lücking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9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5">
            <text:p>13406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epanda</text:p>
          </table:table-cell>
          <table:table-cell office:value-type="string">
            <text:p>(Stirt.) Stir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6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6">
            <text:p>13406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epanda</text:p>
          </table:table-cell>
          <table:table-cell office:value-type="string">
            <text:p>(Stirt.) Stir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6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18">
            <text:p>17451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David Suárez Duque</text:p>
          </table:table-cell>
          <table:table-cell office:value-type="float" office:value="325">
            <text:p>325</text:p>
          </table:table-cell>
          <table:table-cell office:value-type="string">
            <text:p>2001-03-13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7">
            <text:p>13406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epanda</text:p>
          </table:table-cell>
          <table:table-cell office:value-type="string">
            <text:p>(Stirt.) Stir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7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68">
            <text:p>13406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uful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5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04">
            <text:p>13430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rufula</text:p>
          </table:table-cell>
          <table:table-cell office:value-type="string">
            <text:p>(Kremp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560</text:p>
          </table:table-cell>
          <table:table-cell office:value-type="string">
            <text:p>1992-06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4">
            <text:p>13405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subepiphylla</text:p>
          </table:table-cell>
          <table:table-cell office:value-type="string">
            <text:p>(Lücking &amp; Vězda) 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5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5">
            <text:p>13405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subepiphylla</text:p>
          </table:table-cell>
          <table:table-cell office:value-type="string">
            <text:p>(Lücking &amp; Vězda) 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8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9">
            <text:p>13405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subepiphylla</text:p>
          </table:table-cell>
          <table:table-cell office:value-type="string">
            <text:p>(Lücking &amp; Vězda) 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1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8">
            <text:p>134058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tetramera</text:p>
          </table:table-cell>
          <table:table-cell office:value-type="string">
            <text:p>(Malme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7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6">
            <text:p>134056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tetramera</text:p>
          </table:table-cell>
          <table:table-cell office:value-type="string">
            <text:p>(Malme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1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57">
            <text:p>134057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Porina tetramera</text:p>
          </table:table-cell>
          <table:table-cell office:value-type="string">
            <text:p>(Malme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3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47">
            <text:p>17444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V. Hernández</text:p>
          </table:table-cell>
          <table:table-cell office:value-type="float" office:value="35">
            <text:p>35</text:p>
          </table:table-cell>
          <table:table-cell office:value-type="string">
            <text:p>2002-11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30">
            <text:p>174130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Bolívar Freire (QCNE)</text:p>
          </table:table-cell>
          <table:table-cell office:value-type="string">
            <text:p>T. Delinks</text:p>
          </table:table-cell>
          <table:table-cell office:value-type="float" office:value="1241">
            <text:p>1241</text:p>
          </table:table-cell>
          <table:table-cell office:value-type="string">
            <text:p>2001-02-15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461">
            <text:p>134461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Bolívar Freire (QCNE)</text:p>
          </table:table-cell>
          <table:table-cell office:value-type="string">
            <text:p>T. Delinks</text:p>
          </table:table-cell>
          <table:table-cell office:value-type="float" office:value="1265">
            <text:p>1265</text:p>
          </table:table-cell>
          <table:table-cell office:value-type="string">
            <text:p>2002-03-20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25">
            <text:p>13482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503">
            <text:p>503</text:p>
          </table:table-cell>
          <table:table-cell office:value-type="string">
            <text:p>2003-08-13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499">
            <text:p>134499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Bolívar Freire (QCNE)</text:p>
          </table:table-cell>
          <table:table-cell office:value-type="string">
            <text:p>T. Delinks</text:p>
          </table:table-cell>
          <table:table-cell office:value-type="float" office:value="1266">
            <text:p>1266</text:p>
          </table:table-cell>
          <table:table-cell office:value-type="string">
            <text:p>2001-03-20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0">
            <text:p>174180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Anna Koffman</text:p>
          </table:table-cell>
          <table:table-cell office:value-type="string">
            <text:p>T. Delinks</text:p>
          </table:table-cell>
          <table:table-cell office:value-type="float" office:value="1268">
            <text:p>1268</text:p>
          </table:table-cell>
          <table:table-cell office:value-type="string">
            <text:p>2001-03-20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18">
            <text:p>134518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Bolívar Freire (QCNE)</text:p>
          </table:table-cell>
          <table:table-cell office:value-type="string">
            <text:p>Anna Koffman</text:p>
          </table:table-cell>
          <table:table-cell office:value-type="float" office:value="547">
            <text:p>547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33">
            <text:p>174433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Telma Paredes (QCNE)</text:p>
          </table:table-cell>
          <table:table-cell office:value-type="string">
            <text:p>Diego Naranjo</text:p>
          </table:table-cell>
          <table:table-cell office:value-type="float" office:value="18">
            <text:p>18</text:p>
          </table:table-cell>
          <table:table-cell office:value-type="string">
            <text:p>2002-12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27">
            <text:p>174127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Bolívar Freire (QCNE)</text:p>
          </table:table-cell>
          <table:table-cell office:value-type="string">
            <text:p>Walter Palacios</text:p>
          </table:table-cell>
          <table:table-cell office:value-type="float" office:value="8525">
            <text:p>8525</text:p>
          </table:table-cell>
          <table:table-cell office:value-type="string">
            <text:p>1991-10-20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65">
            <text:p>13486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445">
            <text:p>445</text:p>
          </table:table-cell>
          <table:table-cell office:value-type="string">
            <text:p>2003-08-1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28">
            <text:p>174128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</text:p>
          </table:table-cell>
          <table:table-cell office:value-type="string">
            <text:p>Vain.</text:p>
          </table:table-cell>
          <table:table-cell office:value-type="string">
            <text:p>Bolívar Freire (QCNE)</text:p>
          </table:table-cell>
          <table:table-cell office:value-type="string">
            <text:p>Walter Palacios</text:p>
          </table:table-cell>
          <table:table-cell office:value-type="float" office:value="8657">
            <text:p>8657</text:p>
          </table:table-cell>
          <table:table-cell office:value-type="string">
            <text:p>1991-10-26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1">
            <text:p>174181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 aurata</text:p>
          </table:table-cell>
          <table:table-cell office:value-type="string">
            <text:p>(Ach.) Vain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44">
            <text:p>544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2">
            <text:p>174182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 aurata</text:p>
          </table:table-cell>
          <table:table-cell office:value-type="string">
            <text:p>(Ach.) Vain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28">
            <text:p>628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4">
            <text:p>174184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 aurata</text:p>
          </table:table-cell>
          <table:table-cell office:value-type="string">
            <text:p>(Ach.) Vain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420">
            <text:p>420</text:p>
          </table:table-cell>
          <table:table-cell office:value-type="string">
            <text:p>2002-03-2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3">
            <text:p>174183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 aurata</text:p>
          </table:table-cell>
          <table:table-cell office:value-type="string">
            <text:p>(Ach.) Vain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464">
            <text:p>464</text:p>
          </table:table-cell>
          <table:table-cell office:value-type="string">
            <text:p>2002-04-13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2">
            <text:p>174182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Pseudocyphellaria aurata</text:p>
          </table:table-cell>
          <table:table-cell office:value-type="string">
            <text:p>(Ach.) Vain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28">
            <text:p>628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909">
            <text:p>13490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932">
            <text:p>932</text:p>
          </table:table-cell>
          <table:table-cell office:value-type="string">
            <text:p>2004-05-28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6">
            <text:p>17418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Punctelia</text:p>
          </table:table-cell>
          <table:table-cell office:value-type="string">
            <text:p>Krog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632">
            <text:p>632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1030">
            <text:p>13103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Ramalinaceae</text:p>
          </table:table-cell>
          <table:table-cell office:value-type="string">
            <text:p>Ramalina</text:p>
          </table:table-cell>
          <table:table-cell office:value-type="string">
            <text:p>Ach.</text:p>
          </table:table-cell>
          <table:table-cell office:value-type="string">
            <text:p>Telma Paredes (QCNE)</text:p>
          </table:table-cell>
          <table:table-cell office:value-type="string">
            <text:p>Martha Cuascota</text:p>
          </table:table-cell>
          <table:table-cell office:value-type="float" office:value="131">
            <text:p>131</text:p>
          </table:table-cell>
          <table:table-cell office:value-type="string">
            <text:p>1999-05-08</text:p>
          </table:table-cell>
          <table:table-cell office:value-type="string">
            <text:p>Ecuador</text:p>
          </table:table-cell>
          <table:table-cell office:value-type="string">
            <text:p>Manab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44">
            <text:p>13484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446">
            <text:p>446</text:p>
          </table:table-cell>
          <table:table-cell office:value-type="string">
            <text:p>2003-08-1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92">
            <text:p>17419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Ramalinaceae</text:p>
          </table:table-cell>
          <table:table-cell office:value-type="string">
            <text:p>Ramalina</text:p>
          </table:table-cell>
          <table:table-cell office:value-type="string">
            <text:p>Ach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06">
            <text:p>506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187">
            <text:p>17418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Ramalinaceae</text:p>
          </table:table-cell>
          <table:table-cell office:value-type="string">
            <text:p>Ramalina</text:p>
          </table:table-cell>
          <table:table-cell office:value-type="string">
            <text:p>Ach.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14">
            <text:p>514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41">
            <text:p>13404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Sporopodium antoninianum</text:p>
          </table:table-cell>
          <table:table-cell office:value-type="string">
            <text:p>Elix, Lumbsch &amp; 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4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42">
            <text:p>13404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Sporopodium citrinum</text:p>
          </table:table-cell>
          <table:table-cell office:value-type="string">
            <text:p>(Zahlbr.) Elix, Lumbsch &amp; Lücking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1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43">
            <text:p>13404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Sporopodium leprierurii</text:p>
          </table:table-cell>
          <table:table-cell office:value-type="string">
            <text:p>Mont. 1851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4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81">
            <text:p>13488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Sphaerophoraceae</text:p>
          </table:table-cell>
          <table:table-cell office:value-type="string">
            <text:p>Bunodophoron melanocarpum</text:p>
          </table:table-cell>
          <table:table-cell office:value-type="string">
            <text:p>(Sw.) Wedin</text:p>
          </table:table-cell>
          <table:table-cell office:value-type="string">
            <text:p>Telma Paredes (QCNE)</text:p>
          </table:table-cell>
          <table:table-cell office:value-type="string">
            <text:p>Telma Paredes</text:p>
          </table:table-cell>
          <table:table-cell office:value-type="float" office:value="424">
            <text:p>424</text:p>
          </table:table-cell>
          <table:table-cell office:value-type="string">
            <text:p>2003-08-1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44">
            <text:p>13404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Sporopodium leprierurii</text:p>
          </table:table-cell>
          <table:table-cell office:value-type="string">
            <text:p>Mont. 1851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4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045">
            <text:p>13404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Sporopodium leprierurii</text:p>
          </table:table-cell>
          <table:table-cell office:value-type="string">
            <text:p>Mont. 1851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2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90">
            <text:p>13429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yssolecania deplanat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09">
            <text:p>13420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yssolecania deplanata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7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11">
            <text:p>174211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Carla Cole</text:p>
          </table:table-cell>
          <table:table-cell office:value-type="float" office:value="92">
            <text:p>92</text:p>
          </table:table-cell>
          <table:table-cell office:value-type="string">
            <text:p>2002-01-1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09">
            <text:p>174209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Carla Cole</text:p>
          </table:table-cell>
          <table:table-cell office:value-type="float" office:value="101">
            <text:p>101</text:p>
          </table:table-cell>
          <table:table-cell office:value-type="string">
            <text:p>2002-01-1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81">
            <text:p>13418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yssolecania fumosonigricans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5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08">
            <text:p>13420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Byssolecania fumosonigricans</text:p>
          </table:table-cell>
          <table:table-cell office:value-type="string">
            <text:p>(Müll. Arg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2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29">
            <text:p>13412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chlorinum</text:p>
          </table:table-cell>
          <table:table-cell office:value-type="string">
            <text:p>(Vain.) Zahlbr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0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5">
            <text:p>13424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chlorinum</text:p>
          </table:table-cell>
          <table:table-cell office:value-type="string">
            <text:p>(Vain.) Zahlbr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2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46">
            <text:p>13424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chlorinum</text:p>
          </table:table-cell>
          <table:table-cell office:value-type="string">
            <text:p>(Vain.) Zahlbr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4">
            <text:p>13416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leucoblepharum</text:p>
          </table:table-cell>
          <table:table-cell office:value-type="string">
            <text:p>(Nyl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4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7">
            <text:p>13416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leucoblepharum</text:p>
          </table:table-cell>
          <table:table-cell office:value-type="string">
            <text:p>(Nyl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3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5">
            <text:p>13416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leucoblepharum</text:p>
          </table:table-cell>
          <table:table-cell office:value-type="string">
            <text:p>(Nyl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1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6">
            <text:p>13416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leucoblepharum</text:p>
          </table:table-cell>
          <table:table-cell office:value-type="string">
            <text:p>(Nyl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float" office:value="2103">
            <text:p>210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26">
            <text:p>174226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17">
            <text:p>517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30">
            <text:p>174230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19">
            <text:p>519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06">
            <text:p>174206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34">
            <text:p>534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27">
            <text:p>174227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43">
            <text:p>543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28">
            <text:p>174228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45">
            <text:p>545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25">
            <text:p>174225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46">
            <text:p>546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29">
            <text:p>174229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65">
            <text:p>565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8">
            <text:p>13416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leucoblepharum</text:p>
          </table:table-cell>
          <table:table-cell office:value-type="string">
            <text:p>(Nyl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4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24">
            <text:p>174224</text:p>
          </table:table-cell>
          <table:table-cell office:value-type="string">
            <text:p>Lecanoromycetes</text:p>
          </table:table-cell>
          <table:table-cell office:value-type="string">
            <text:p>Peltigerales</text:p>
          </table:table-cell>
          <table:table-cell office:value-type="string">
            <text:p>Peltigeraceae</text:p>
          </table:table-cell>
          <table:table-cell office:value-type="string">
            <text:p>Sticta</text:p>
          </table:table-cell>
          <table:table-cell office:value-type="string">
            <text:p>Illiger, 1807</text:p>
          </table:table-cell>
          <table:table-cell office:value-type="string">
            <text:p>Anna Koffman</text:p>
          </table:table-cell>
          <table:table-cell office:value-type="string">
            <text:p>Anna Koffman</text:p>
          </table:table-cell>
          <table:table-cell office:value-type="float" office:value="579">
            <text:p>579</text:p>
          </table:table-cell>
          <table:table-cell office:value-type="string">
            <text:p>2002-04-22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9">
            <text:p>13416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leucoblepharum</text:p>
          </table:table-cell>
          <table:table-cell office:value-type="string">
            <text:p>(Nyl.) 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8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42">
            <text:p>13434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minutissimum</text:p>
          </table:table-cell>
          <table:table-cell office:value-type="string">
            <text:p>Kalb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454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2">
            <text:p>13415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minutissimum</text:p>
          </table:table-cell>
          <table:table-cell office:value-type="string">
            <text:p>Kalb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99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1">
            <text:p>13415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minutissimum</text:p>
          </table:table-cell>
          <table:table-cell office:value-type="string">
            <text:p>Kalb &amp; Vězda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0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3">
            <text:p>13415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subdiscordans</text:p>
          </table:table-cell>
          <table:table-cell office:value-type="string">
            <text:p>(Nyl.) P. James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6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4">
            <text:p>13415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subdiscordans</text:p>
          </table:table-cell>
          <table:table-cell office:value-type="string">
            <text:p>(Nyl.) P. James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36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15">
            <text:p>13431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Tapellaria bilimbioides</text:p>
          </table:table-cell>
          <table:table-cell office:value-type="string">
            <text:p>R. Sant. 1952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3622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Puntaren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42">
            <text:p>13414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Tapellaria epiphylla</text:p>
          </table:table-cell>
          <table:table-cell office:value-type="string">
            <text:p>(Müll. Arg.) R. Sant. 1952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3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41">
            <text:p>13414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Tapellaria epiphylla</text:p>
          </table:table-cell>
          <table:table-cell office:value-type="string">
            <text:p>(Müll. Arg.) R. Sant. 1952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10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44">
            <text:p>13414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Tapellaria epiphylla</text:p>
          </table:table-cell>
          <table:table-cell office:value-type="string">
            <text:p>(Müll. Arg.) R. Sant. 1952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6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97">
            <text:p>13429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Tapellaria nana</text:p>
          </table:table-cell>
          <table:table-cell office:value-type="string">
            <text:p>(Fée) R. Sant. 1952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23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0">
            <text:p>13432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ilocarpaceae</text:p>
          </table:table-cell>
          <table:table-cell office:value-type="string">
            <text:p>Tapellaria nana</text:p>
          </table:table-cell>
          <table:table-cell office:value-type="string">
            <text:p>(Fée) R. Sant. 1952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1-3816</text:p>
          </table:table-cell>
          <table:table-cell office:value-type="string">
            <text:p>1991-09-01</text:p>
          </table:table-cell>
          <table:table-cell office:value-type="string">
            <text:p>Costa Rica</text:p>
          </table:table-cell>
          <table:table-cell office:value-type="string">
            <text:p>Cartag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5">
            <text:p>13415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subdiscordans</text:p>
          </table:table-cell>
          <table:table-cell office:value-type="string">
            <text:p>(Nyl.) P. James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9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6">
            <text:p>13415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subdiscordans</text:p>
          </table:table-cell>
          <table:table-cell office:value-type="string">
            <text:p>(Nyl.) P. James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1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71">
            <text:p>134271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annulatum</text:p>
          </table:table-cell>
          <table:table-cell office:value-type="string">
            <text:p>(P. Kars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864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70">
            <text:p>13427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annulatum</text:p>
          </table:table-cell>
          <table:table-cell office:value-type="string">
            <text:p>(P. Karst.) R. Sant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2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94">
            <text:p>134294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argenteum</text:p>
          </table:table-cell>
          <table:table-cell office:value-type="string">
            <text:p>Lücking &amp; L.I. Ferraro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41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73">
            <text:p>134273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bipindense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72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72">
            <text:p>134272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bipindense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4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295">
            <text:p>134295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bipindense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67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19">
            <text:p>13431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Porinaceae</text:p>
          </table:table-cell>
          <table:table-cell office:value-type="string">
            <text:p>Trichothelium bipindense</text:p>
          </table:table-cell>
          <table:table-cell office:value-type="string">
            <text:p>F. Schill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1-1893</text:p>
          </table:table-cell>
          <table:table-cell office:value-type="string">
            <text:p>1991-09-01</text:p>
          </table:table-cell>
          <table:table-cell office:value-type="string">
            <text:p>Costa Rica</text:p>
          </table:table-cell>
          <table:table-cell office:value-type="string">
            <text:p>Puntarenas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77">
            <text:p>13477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float" office:value="17291">
            <text:p>17291</text:p>
          </table:table-cell>
          <table:table-cell office:value-type="string">
            <text:p>1991-10-27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7">
            <text:p>13415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subdiscordans</text:p>
          </table:table-cell>
          <table:table-cell office:value-type="string">
            <text:p>(Nyl.) P. James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3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5">
            <text:p>24525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10891 C</text:p>
          </table:table-cell>
          <table:table-cell office:value-type="string">
            <text:p>1990-07-0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81">
            <text:p>13478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3060 C</text:p>
          </table:table-cell>
          <table:table-cell office:value-type="string">
            <text:p>1993-09-0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96">
            <text:p>24529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5814 A</text:p>
          </table:table-cell>
          <table:table-cell office:value-type="string">
            <text:p>1994-02-20</text:p>
          </table:table-cell>
          <table:table-cell office:value-type="string">
            <text:p>Ecuador</text:p>
          </table:table-cell>
          <table:table-cell office:value-type="string">
            <text:p>Cotopax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95">
            <text:p>24529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5814 B</text:p>
          </table:table-cell>
          <table:table-cell office:value-type="string">
            <text:p>1994-02-20</text:p>
          </table:table-cell>
          <table:table-cell office:value-type="string">
            <text:p>Ecuador</text:p>
          </table:table-cell>
          <table:table-cell office:value-type="string">
            <text:p>Cotopax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90">
            <text:p>24529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5814 C</text:p>
          </table:table-cell>
          <table:table-cell office:value-type="string">
            <text:p>1994-02-20</text:p>
          </table:table-cell>
          <table:table-cell office:value-type="string">
            <text:p>Ecuador</text:p>
          </table:table-cell>
          <table:table-cell office:value-type="string">
            <text:p>Cotopax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1">
            <text:p>24525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8712 A</text:p>
          </table:table-cell>
          <table:table-cell office:value-type="string">
            <text:p>1995-06-29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2">
            <text:p>24525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8712 B</text:p>
          </table:table-cell>
          <table:table-cell office:value-type="string">
            <text:p>1995-06-29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3">
            <text:p>24525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8712 C</text:p>
          </table:table-cell>
          <table:table-cell office:value-type="string">
            <text:p>1995-06-29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0">
            <text:p>24525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8712 D</text:p>
          </table:table-cell>
          <table:table-cell office:value-type="string">
            <text:p>1995-06-29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48">
            <text:p>13454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35986 B</text:p>
          </table:table-cell>
          <table:table-cell office:value-type="string">
            <text:p>1998-05-0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47">
            <text:p>134347</text:p>
          </table:table-cell>
          <table:table-cell office:value-type="string">
            <text:p>Lecanoromycetes</text:p>
          </table:table-cell>
          <table:table-cell office:value-type="string">
            <text:p>Lecideales</text:p>
          </table:table-cell>
          <table:table-cell office:value-type="string">
            <text:p>Porpidiaceae</text:p>
          </table:table-cell>
          <table:table-cell office:value-type="string">
            <text:p>Bilimbia tricholoma</text:p>
          </table:table-cell>
          <table:table-cell office:value-type="string">
            <text:p>(Mont.) Fink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2-2669</text:p>
          </table:table-cell>
          <table:table-cell office:value-type="string">
            <text:p>1992-05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86">
            <text:p>24528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35986 A</text:p>
          </table:table-cell>
          <table:table-cell office:value-type="string">
            <text:p>1998-05-0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71">
            <text:p>24527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Philippe Clerc</text:p>
          </table:table-cell>
          <table:table-cell office:value-type="string">
            <text:p>Carla Cole</text:p>
          </table:table-cell>
          <table:table-cell office:value-type="string">
            <text:p>224 C</text:p>
          </table:table-cell>
          <table:table-cell office:value-type="string">
            <text:p>2002-02-19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62">
            <text:p>24526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Bolívar Freire</text:p>
          </table:table-cell>
          <table:table-cell office:value-type="float" office:value="33">
            <text:p>33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64">
            <text:p>24526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190">
            <text:p>190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4936">
            <text:p>24493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</text:p>
          </table:table-cell>
          <table:table-cell office:value-type="string">
            <text:p>Dill. ex Adans.</text:p>
          </table:table-cell>
          <table:table-cell office:value-type="string">
            <text:p>Camille Truong</text:p>
          </table:table-cell>
          <table:table-cell office:value-type="string">
            <text:p>Silvana Gallegos-Sánchez</text:p>
          </table:table-cell>
          <table:table-cell office:value-type="float" office:value="103">
            <text:p>103</text:p>
          </table:table-cell>
          <table:table-cell office:value-type="string">
            <text:p>2007-08-09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70">
            <text:p>17427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ogotensis</text:p>
          </table:table-cell>
          <table:table-cell office:value-type="string">
            <text:p>Vain.</text:p>
          </table:table-cell>
          <table:table-cell office:value-type="string">
            <text:p>Camille Truong</text:p>
          </table:table-cell>
          <table:table-cell office:value-type="string">
            <text:p>Martin A.J.P. Smeets</text:p>
          </table:table-cell>
          <table:table-cell office:value-type="float" office:value="247">
            <text:p>247</text:p>
          </table:table-cell>
          <table:table-cell office:value-type="string">
            <text:p>1999-05-21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301">
            <text:p>24530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ogotensis</text:p>
          </table:table-cell>
          <table:table-cell office:value-type="string">
            <text:p>Vain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5955 A</text:p>
          </table:table-cell>
          <table:table-cell office:value-type="string">
            <text:p>1994-03-17</text:p>
          </table:table-cell>
          <table:table-cell office:value-type="string">
            <text:p>Ecuador</text:p>
          </table:table-cell>
          <table:table-cell office:value-type="string">
            <text:p>Chimboraz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61">
            <text:p>24526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rasiliensis</text:p>
          </table:table-cell>
          <table:table-cell office:value-type="string">
            <text:p>(Zahlbr.) Motyka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33">
            <text:p>33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32">
            <text:p>13453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rasiliensis</text:p>
          </table:table-cell>
          <table:table-cell office:value-type="string">
            <text:p>(Zahlbr.) Motyka</text:p>
          </table:table-cell>
          <table:table-cell office:value-type="string">
            <text:p>Camille Truong</text:p>
          </table:table-cell>
          <table:table-cell office:value-type="string">
            <text:p>Tatiana Dávila</text:p>
          </table:table-cell>
          <table:table-cell office:value-type="float" office:value="78">
            <text:p>78</text:p>
          </table:table-cell>
          <table:table-cell office:value-type="string">
            <text:p>1999-03-2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91">
            <text:p>13469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rasiliensis</text:p>
          </table:table-cell>
          <table:table-cell office:value-type="string">
            <text:p>(Zahlbr.) Motyka</text:p>
          </table:table-cell>
          <table:table-cell office:value-type="string">
            <text:p>Camille Truong</text:p>
          </table:table-cell>
          <table:table-cell office:value-type="string">
            <text:p>Bolívar Freire</text:p>
          </table:table-cell>
          <table:table-cell office:value-type="float" office:value="89">
            <text:p>89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8">
            <text:p>134158</text:p>
          </table:table-cell>
          <table:table-cell office:value-type="string">
            <text:p>Lecanoromycetes</text:p>
          </table:table-cell>
          <table:table-cell office:value-type="string">
            <text:p>Lecideales</text:p>
          </table:table-cell>
          <table:table-cell office:value-type="string">
            <text:p>Porpidiaceae</text:p>
          </table:table-cell>
          <table:table-cell office:value-type="string">
            <text:p>Bilimbia tricholoma</text:p>
          </table:table-cell>
          <table:table-cell office:value-type="string">
            <text:p>(Mont.) Fink</text:p>
          </table:table-cell>
          <table:table-cell office:value-type="string">
            <text:p>Actualizado por Rosa Batallas</text:p>
          </table:table-cell>
          <table:table-cell office:value-type="string">
            <text:p>Robert Lücking</text:p>
          </table:table-cell>
          <table:table-cell office:value-type="string">
            <text:p>96-795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71">
            <text:p>13417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rasiliensis</text:p>
          </table:table-cell>
          <table:table-cell office:value-type="string">
            <text:p>(Zahlbr.) Motyka</text:p>
          </table:table-cell>
          <table:table-cell office:value-type="string">
            <text:p>Camille Truong</text:p>
          </table:table-cell>
          <table:table-cell office:value-type="string">
            <text:p>J. Jaramillo</text:p>
          </table:table-cell>
          <table:table-cell office:value-type="string">
            <text:p>1679 A</text:p>
          </table:table-cell>
          <table:table-cell office:value-type="string">
            <text:p>1979-12-2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8">
            <text:p>24525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brasiliensis</text:p>
          </table:table-cell>
          <table:table-cell office:value-type="string">
            <text:p>(Zahlbr.) Motyka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string">
            <text:p>948 E</text:p>
          </table:table-cell>
          <table:table-cell office:value-type="string">
            <text:p>2004-05-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531">
            <text:p>13453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eratina</text:p>
          </table:table-cell>
          <table:table-cell office:value-type="string">
            <text:p>Ach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float" office:value="31073">
            <text:p>31073</text:p>
          </table:table-cell>
          <table:table-cell office:value-type="string">
            <text:p>1996-04-05</text:p>
          </table:table-cell>
          <table:table-cell office:value-type="string">
            <text:p>Ecuador</text:p>
          </table:table-cell>
          <table:table-cell office:value-type="string">
            <text:p>Tungurahu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63">
            <text:p>174263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eratina</text:p>
          </table:table-cell>
          <table:table-cell office:value-type="string">
            <text:p>Ach.</text:p>
          </table:table-cell>
          <table:table-cell office:value-type="string">
            <text:p>Philippe Clerc</text:p>
          </table:table-cell>
          <table:table-cell office:value-type="string">
            <text:p>Anna Koffman</text:p>
          </table:table-cell>
          <table:table-cell office:value-type="float" office:value="446">
            <text:p>446</text:p>
          </table:table-cell>
          <table:table-cell office:value-type="string">
            <text:p>2002-03-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69">
            <text:p>17426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eratina</text:p>
          </table:table-cell>
          <table:table-cell office:value-type="string">
            <text:p>Ach.</text:p>
          </table:table-cell>
          <table:table-cell office:value-type="string">
            <text:p>Camille Truong</text:p>
          </table:table-cell>
          <table:table-cell office:value-type="string">
            <text:p>Anna Koffman</text:p>
          </table:table-cell>
          <table:table-cell office:value-type="float" office:value="537">
            <text:p>537</text:p>
          </table:table-cell>
          <table:table-cell office:value-type="string">
            <text:p>2002-03-16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75">
            <text:p>24527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eratina</text:p>
          </table:table-cell>
          <table:table-cell office:value-type="string">
            <text:p>Ach.</text:p>
          </table:table-cell>
          <table:table-cell office:value-type="string">
            <text:p>Camille Truong</text:p>
          </table:table-cell>
          <table:table-cell office:value-type="string">
            <text:p>J. Jaramillo</text:p>
          </table:table-cell>
          <table:table-cell office:value-type="string">
            <text:p>1679 B</text:p>
          </table:table-cell>
          <table:table-cell office:value-type="string">
            <text:p>1979-12-29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78">
            <text:p>17457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irrosa</text:p>
          </table:table-cell>
          <table:table-cell office:value-type="string">
            <text:p>Motyka 1937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float" office:value="965">
            <text:p>965</text:p>
          </table:table-cell>
          <table:table-cell office:value-type="string">
            <text:p>2004-05-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79">
            <text:p>13477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irrosa</text:p>
          </table:table-cell>
          <table:table-cell office:value-type="string">
            <text:p>Motyka 1937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float" office:value="25814">
            <text:p>25814</text:p>
          </table:table-cell>
          <table:table-cell office:value-type="string">
            <text:p>1994-02-20</text:p>
          </table:table-cell>
          <table:table-cell office:value-type="string">
            <text:p>Ecuador</text:p>
          </table:table-cell>
          <table:table-cell office:value-type="string">
            <text:p>Cotopax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79">
            <text:p>17457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irrosa</text:p>
          </table:table-cell>
          <table:table-cell office:value-type="string">
            <text:p>Motyka 1937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float" office:value="998">
            <text:p>998</text:p>
          </table:table-cell>
          <table:table-cell office:value-type="string">
            <text:p>2004-05-3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62">
            <text:p>17426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irrosa</text:p>
          </table:table-cell>
          <table:table-cell office:value-type="string">
            <text:p>Motyka 1937</text:p>
          </table:table-cell>
          <table:table-cell office:value-type="string">
            <text:p>Philippe Clerc</text:p>
          </table:table-cell>
          <table:table-cell office:value-type="string">
            <text:p>Anna Koffman</text:p>
          </table:table-cell>
          <table:table-cell office:value-type="string">
            <text:p>423 A</text:p>
          </table:table-cell>
          <table:table-cell office:value-type="string">
            <text:p>2002-03-30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78">
            <text:p>13417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wettsteinii</text:p>
          </table:table-cell>
          <table:table-cell office:value-type="string">
            <text:p>(Zahlbr.) Zahlbr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50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76">
            <text:p>13467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247">
            <text:p>247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02">
            <text:p>13460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258">
            <text:p>258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64">
            <text:p>17436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Philippe Clerc</text:p>
          </table:table-cell>
          <table:table-cell office:value-type="string">
            <text:p>Pablo Picerno</text:p>
          </table:table-cell>
          <table:table-cell office:value-type="float" office:value="23">
            <text:p>23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452">
            <text:p>17445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Camille Truong</text:p>
          </table:table-cell>
          <table:table-cell office:value-type="string">
            <text:p>V. Hernández</text:p>
          </table:table-cell>
          <table:table-cell office:value-type="float" office:value="9">
            <text:p>9</text:p>
          </table:table-cell>
          <table:table-cell office:value-type="string">
            <text:p>2002-11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49">
            <text:p>13464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96">
            <text:p>96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82">
            <text:p>24528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lumbiana</text:p>
          </table:table-cell>
          <table:table-cell office:value-type="string">
            <text:p>Motyka ex Räsänen</text:p>
          </table:table-cell>
          <table:table-cell office:value-type="string">
            <text:p>Camille Truong</text:p>
          </table:table-cell>
          <table:table-cell office:value-type="string">
            <text:p>V. Hernández</text:p>
          </table:table-cell>
          <table:table-cell office:value-type="float" office:value="13">
            <text:p>13</text:p>
          </table:table-cell>
          <table:table-cell office:value-type="string">
            <text:p>2002-11-07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97">
            <text:p>13479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float" office:value="17202">
            <text:p>17202</text:p>
          </table:table-cell>
          <table:table-cell office:value-type="string">
            <text:p>1991-10-24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05">
            <text:p>134605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68">
            <text:p>68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366">
            <text:p>17436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33">
            <text:p>33</text:p>
          </table:table-cell>
          <table:table-cell office:value-type="string">
            <text:p>2002-12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699">
            <text:p>13469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hilippe Clerc</text:p>
          </table:table-cell>
          <table:table-cell office:value-type="string">
            <text:p>Bolívar Freire</text:p>
          </table:table-cell>
          <table:table-cell office:value-type="float" office:value="201">
            <text:p>201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59">
            <text:p>13415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wettsteinii</text:p>
          </table:table-cell>
          <table:table-cell office:value-type="string">
            <text:p>(Zahlbr.) Zahlbr.</text:p>
          </table:table-cell>
          <table:table-cell table:number-columns-repeated="2" office:value-type="string">
            <text:p>Robert Lücking</text:p>
          </table:table-cell>
          <table:table-cell office:value-type="string">
            <text:p>96-11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772">
            <text:p>134772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3048 C</text:p>
          </table:table-cell>
          <table:table-cell office:value-type="string">
            <text:p>1993-09-0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300">
            <text:p>24530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le Truong</text:p>
          </table:table-cell>
          <table:table-cell office:value-type="string">
            <text:p>Carlos Cerón</text:p>
          </table:table-cell>
          <table:table-cell office:value-type="string">
            <text:p>23060 B</text:p>
          </table:table-cell>
          <table:table-cell office:value-type="string">
            <text:p>1993-09-0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81">
            <text:p>24528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le Truong</text:p>
          </table:table-cell>
          <table:table-cell office:value-type="string">
            <text:p>Bolívar Freire</text:p>
          </table:table-cell>
          <table:table-cell office:value-type="float" office:value="96">
            <text:p>96</text:p>
          </table:table-cell>
          <table:table-cell office:value-type="string">
            <text:p>2003-07-23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79">
            <text:p>24527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hilippe Clerc</text:p>
          </table:table-cell>
          <table:table-cell office:value-type="string">
            <text:p>Marcelo Espinosa</text:p>
          </table:table-cell>
          <table:table-cell office:value-type="float" office:value="1">
            <text:p>1</text:p>
          </table:table-cell>
          <table:table-cell office:value-type="string">
            <text:p>2002-12-20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97">
            <text:p>24529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le Truong</text:p>
          </table:table-cell>
          <table:table-cell office:value-type="string">
            <text:p>Telma Paredes</text:p>
          </table:table-cell>
          <table:table-cell office:value-type="float" office:value="456">
            <text:p>456</text:p>
          </table:table-cell>
          <table:table-cell office:value-type="string">
            <text:p>2003-08-1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80">
            <text:p>17458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string">
            <text:p>948 A</text:p>
          </table:table-cell>
          <table:table-cell office:value-type="string">
            <text:p>2004-05-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576">
            <text:p>17457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Camille Truong</text:p>
          </table:table-cell>
          <table:table-cell office:value-type="string">
            <text:p>Telma Paredes</text:p>
          </table:table-cell>
          <table:table-cell office:value-type="string">
            <text:p>1007 A</text:p>
          </table:table-cell>
          <table:table-cell office:value-type="string">
            <text:p>2004-06-0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70">
            <text:p>24527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cornuta</text:p>
          </table:table-cell>
          <table:table-cell office:value-type="string">
            <text:p>Körb.</text:p>
          </table:table-cell>
          <table:table-cell office:value-type="string">
            <text:p>Philippe Clerc</text:p>
          </table:table-cell>
          <table:table-cell office:value-type="string">
            <text:p>Carla Cole</text:p>
          </table:table-cell>
          <table:table-cell office:value-type="string">
            <text:p>224 D</text:p>
          </table:table-cell>
          <table:table-cell office:value-type="string">
            <text:p>2002-02-19</text:p>
          </table:table-cell>
          <table:table-cell office:value-type="string">
            <text:p>Ecuador</text:p>
          </table:table-cell>
          <table:table-cell office:value-type="string">
            <text:p>Zamora Chinchipe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74271">
            <text:p>17427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Anna Koffman</text:p>
          </table:table-cell>
          <table:table-cell office:value-type="float" office:value="471">
            <text:p>471</text:p>
          </table:table-cell>
          <table:table-cell office:value-type="string">
            <text:p>2002-04-14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91">
            <text:p>24529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string">
            <text:p>1007 B</text:p>
          </table:table-cell>
          <table:table-cell office:value-type="string">
            <text:p>2004-06-01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1">
            <text:p>13416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Byssolomataceae</text:p>
          </table:table-cell>
          <table:table-cell office:value-type="string">
            <text:p>Byssoloma wettsteinii</text:p>
          </table:table-cell>
          <table:table-cell office:value-type="string">
            <text:p>(Zahlbr.) Zahlbr.</text:p>
          </table:table-cell>
          <table:table-cell table:number-columns-repeated="2" office:value-type="string">
            <text:p>Robert Lücking</text:p>
          </table:table-cell>
          <table:table-cell office:value-type="string">
            <text:p>96-348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4">
            <text:p>245254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Carlos Cerón</text:p>
          </table:table-cell>
          <table:table-cell office:value-type="string">
            <text:p>10891 B</text:p>
          </table:table-cell>
          <table:table-cell office:value-type="string">
            <text:p>1990-07-0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6">
            <text:p>24525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string">
            <text:p>948 C</text:p>
          </table:table-cell>
          <table:table-cell office:value-type="string">
            <text:p>2004-05-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59">
            <text:p>24525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string">
            <text:p>948 D</text:p>
          </table:table-cell>
          <table:table-cell office:value-type="string">
            <text:p>2004-05-29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026">
            <text:p>245026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Camille Truong</text:p>
          </table:table-cell>
          <table:table-cell office:value-type="float" office:value="146">
            <text:p>146</text:p>
          </table:table-cell>
          <table:table-cell office:value-type="string">
            <text:p>2007-09-12</text:p>
          </table:table-cell>
          <table:table-cell office:value-type="string">
            <text:p>Ecuador</text:p>
          </table:table-cell>
          <table:table-cell office:value-type="string">
            <text:p>Loj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027">
            <text:p>24502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office:value-type="string">
            <text:p>Philippe Clerc</text:p>
          </table:table-cell>
          <table:table-cell office:value-type="string">
            <text:p>Camille Truong</text:p>
          </table:table-cell>
          <table:table-cell office:value-type="float" office:value="330">
            <text:p>330</text:p>
          </table:table-cell>
          <table:table-cell office:value-type="string">
            <text:p>2007-09-16</text:p>
          </table:table-cell>
          <table:table-cell office:value-type="string">
            <text:p>Ecuador</text:p>
          </table:table-cell>
          <table:table-cell office:value-type="string">
            <text:p>Azuay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028">
            <text:p>245028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table:number-columns-repeated="2" office:value-type="string">
            <text:p>Camille Truong</text:p>
          </table:table-cell>
          <table:table-cell office:value-type="float" office:value="383">
            <text:p>383</text:p>
          </table:table-cell>
          <table:table-cell office:value-type="string">
            <text:p>2007-09-16</text:p>
          </table:table-cell>
          <table:table-cell office:value-type="string">
            <text:p>Ecuador</text:p>
          </table:table-cell>
          <table:table-cell office:value-type="string">
            <text:p>Azuay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029">
            <text:p>245029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table:number-columns-repeated="2" office:value-type="string">
            <text:p>Camille Truong</text:p>
          </table:table-cell>
          <table:table-cell office:value-type="float" office:value="421">
            <text:p>421</text:p>
          </table:table-cell>
          <table:table-cell office:value-type="string">
            <text:p>2007-09-17</text:p>
          </table:table-cell>
          <table:table-cell office:value-type="string">
            <text:p>Ecuador</text:p>
          </table:table-cell>
          <table:table-cell office:value-type="string">
            <text:p>Azuay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030">
            <text:p>245030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glabrata</text:p>
          </table:table-cell>
          <table:table-cell office:value-type="string">
            <text:p>(Ach.) Vain.</text:p>
          </table:table-cell>
          <table:table-cell table:number-columns-repeated="2" office:value-type="string">
            <text:p>Camille Truong</text:p>
          </table:table-cell>
          <table:table-cell office:value-type="float" office:value="776">
            <text:p>776</text:p>
          </table:table-cell>
          <table:table-cell office:value-type="string">
            <text:p>2007-09-23</text:p>
          </table:table-cell>
          <table:table-cell office:value-type="string">
            <text:p>Ecuador</text:p>
          </table:table-cell>
          <table:table-cell office:value-type="string">
            <text:p>Imbabur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871">
            <text:p>13487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jamaicensis</text:p>
          </table:table-cell>
          <table:table-cell office:value-type="string">
            <text:p>Ach.</text:p>
          </table:table-cell>
          <table:table-cell office:value-type="string">
            <text:p>Philippe Clerc</text:p>
          </table:table-cell>
          <table:table-cell office:value-type="string">
            <text:p>Telma Paredes</text:p>
          </table:table-cell>
          <table:table-cell office:value-type="float" office:value="360">
            <text:p>360</text:p>
          </table:table-cell>
          <table:table-cell office:value-type="string">
            <text:p>2003-08-12</text:p>
          </table:table-cell>
          <table:table-cell office:value-type="string">
            <text:p>Ecuador</text:p>
          </table:table-cell>
          <table:table-cell office:value-type="string">
            <text:p>Carchi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287">
            <text:p>245287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jamaicensis</text:p>
          </table:table-cell>
          <table:table-cell office:value-type="string">
            <text:p>Ach.</text:p>
          </table:table-cell>
          <table:table-cell office:value-type="string">
            <text:p>Philippe Clerc</text:p>
          </table:table-cell>
          <table:table-cell office:value-type="string">
            <text:p>Tatiana Dávila</text:p>
          </table:table-cell>
          <table:table-cell office:value-type="float" office:value="78">
            <text:p>78</text:p>
          </table:table-cell>
          <table:table-cell office:value-type="string">
            <text:p>1999-03-27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79">
            <text:p>13417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depress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669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245031">
            <text:p>245031</text:p>
          </table:table-cell>
          <table:table-cell office:value-type="string">
            <text:p>Lecanoromycetes</text:p>
          </table:table-cell>
          <table:table-cell office:value-type="string">
            <text:p>Lecanorales</text:p>
          </table:table-cell>
          <table:table-cell office:value-type="string">
            <text:p>Parmeliaceae</text:p>
          </table:table-cell>
          <table:table-cell office:value-type="string">
            <text:p>Usnea jamaicensis</text:p>
          </table:table-cell>
          <table:table-cell office:value-type="string">
            <text:p>Ach.</text:p>
          </table:table-cell>
          <table:table-cell office:value-type="string">
            <text:p>Camille Truong</text:p>
          </table:table-cell>
          <table:table-cell office:value-type="string">
            <text:p>Camille Truong</text:p>
          </table:table-cell>
          <table:table-cell office:value-type="float" office:value="275">
            <text:p>275</text:p>
          </table:table-cell>
          <table:table-cell office:value-type="string">
            <text:p>2007-09-13</text:p>
          </table:table-cell>
          <table:table-cell office:value-type="string">
            <text:p>Ecuador</text:p>
          </table:table-cell>
          <table:table-cell office:value-type="string">
            <text:p>Loj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80">
            <text:p>13418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depressa</text:p>
          </table:table-cell>
          <table:table-cell office:value-type="string">
            <text:p>Müll. Arg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106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60">
            <text:p>134160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graphidea</text:p>
          </table:table-cell>
          <table:table-cell office:value-type="string">
            <text:p>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731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Napo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329">
            <text:p>13432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graphidea</text:p>
          </table:table-cell>
          <table:table-cell office:value-type="string">
            <text:p>Vain.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2-5259</text:p>
          </table:table-cell>
          <table:table-cell office:value-type="string">
            <text:p>1992-07-01</text:p>
          </table:table-cell>
          <table:table-cell office:value-type="string">
            <text:p>Costa Rica</text:p>
          </table:table-cell>
          <table:table-cell office:value-type="string">
            <text:p>Limon</text:p>
          </table:table-cell>
        </table:table-row>
        <table:table-row table:style-name="ro2">
          <table:table-cell office:value-type="string">
            <text:p>INABIOEC</text:p>
          </table:table-cell>
          <table:table-cell office:value-type="string">
            <text:p>QCNE-FUNGI</text:p>
          </table:table-cell>
          <table:table-cell office:value-type="float" office:value="134189">
            <text:p>134189</text:p>
          </table:table-cell>
          <table:table-cell office:value-type="string">
            <text:p>Lecanoromycetes</text:p>
          </table:table-cell>
          <table:table-cell office:value-type="string">
            <text:p>Ostropales</text:p>
          </table:table-cell>
          <table:table-cell office:value-type="string">
            <text:p>Gomphillaceae</text:p>
          </table:table-cell>
          <table:table-cell office:value-type="string">
            <text:p>Calenia lueckingii</text:p>
          </table:table-cell>
          <table:table-cell office:value-type="string">
            <text:p>C. Hartmann</text:p>
          </table:table-cell>
          <table:table-cell office:value-type="string">
            <text:p>Robert Lücking</text:p>
          </table:table-cell>
          <table:table-cell office:value-type="string">
            <text:p>Robert Lücking</text:p>
          </table:table-cell>
          <table:table-cell office:value-type="string">
            <text:p>96-1053</text:p>
          </table:table-cell>
          <table:table-cell office:value-type="string">
            <text:p>1996-05-01</text:p>
          </table:table-cell>
          <table:table-cell office:value-type="string">
            <text:p>Ecuador</text:p>
          </table:table-cell>
          <table:table-cell office:value-type="string">
            <text:p>Pichincha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__Anonymous_Sheet_DB__1" table:target-range-address="Sheet1.A1:Sheet1.N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1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11/23/2021</text:date>, <text:time>07:4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 Cartuche</meta:initial-creator>
    <meta:creation-date>2021-11-05T15:33:21</meta:creation-date>
    <dc:date>2021-11-23T07:46:56</dc:date>
    <dc:creator>Cristian Cartuche</dc:creator>
    <meta:editing-duration>PT16M9S</meta:editing-duration>
    <meta:editing-cycles>2</meta:editing-cycles>
    <meta:generator>OpenOffice/4.1.7$Unix OpenOffice.org_project/417m1$Build-9800</meta:generator>
    <meta:document-statistic meta:table-count="3" meta:cell-count="5712" meta:object-count="0"/>
  </office:meta>
</office:document-meta>
</file>