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EjecuciónPresupuestariaInversion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Ejecución Presupuestaria Invers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12-15T00:00:00" table:style-name="ce6">
            <text:p>2020-12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1-18T21:13:57Z</dc:date>
  </office:meta>
</office:document-meta>
</file>