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Biodiversidad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76041666666667in" svg:y="0.322916666666667in" svg:width="2.10416666666667in" svg:height="1.15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ABIO-004-2026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76041666666667in" svg:y="0.635416666666667in" svg:width="2.10416666666667in" svg:height="1.15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ABIO_PublicacionesCientificas_2026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76041666666667in" svg:y="0.916666666666667in" svg:width="2.10416666666667in" svg:height="1.15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ABIO_PublicacionesCientificas_2026FEB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76041666666667in" svg:y="1.19791666666667in" svg:width="2.10416666666667in" svg:height="1.15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Listado de las publicaciones técnico científicas relacionadas con la Biodiversidad del Ecuador que, con filiación del Instituto Nacional de Biodiversidad, han presentado los investigadores del Instituto y/o investigadores asociados durante el año 2025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76041666666667in" svg:y="1.57291666666667in" svg:width="2.10416666666667in" svg:height="1.156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iodiversidad.gob.ec/">http://www.biodiversidad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6-02-09T00:00:00" table:style-name="ce5">
            <text:p>2026-02-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76041666666667in" svg:y="2.72916666666667in" svg:width="2.10416666666667in" svg:height="1.13541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Biodiversidad del INAB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76041666666667in" svg:y="3.29166666666667in" svg:width="2.10416666666667in" svg:height="1.15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maria.montenegro@biodiversidad.gob.ec">maria.montenegro@biodiversidad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76041666666667in" svg:y="3.60416666666667in" svg:width="2.10416666666667in" svg:height="1.13541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Biodiversidad, Investigac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biodiversidad.gob.ec/"><text:s/>datosabiertos.gob.ec/dataset/publicacionescientificas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belen.montenegro</dc:creator>
    <meta:creation-date>2020-12-02T17:01:11Z</meta:creation-date>
    <dc:date>2026-02-20T16:20:11Z</dc:date>
  </office:meta>
</office:document-meta>
</file>