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ABIO_PublicacionesCientific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ituci¢n</text:p>
          </table:table-cell>
          <table:table-cell office:value-type="string" table:style-name="ce1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entificador</text:p>
          </table:table-cell>
          <table:table-cell office:value-type="string" table:style-name="ce1">
            <text:p>INABIO-06-2023-V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umento Referencia</text:p>
          </table:table-cell>
          <table:table-cell office:value-type="string" table:style-name="ce1">
            <text:p>INABIO_ProduccionCientifica_BDD_2023ju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Producci¢n Cient¡fica del INAB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cripci¢n</text:p>
          </table:table-cell>
          <table:table-cell office:value-type="string" table:style-name="ce1">
            <text:p>Listado de las publicaciones t‚cnico cient¡ficas relacionadas con la Biodiversidad del Ecuador que, con filiaci¢n del Instituto Nacional de Biodiversidad, han presentado los investigadores del Instituto y/o investigadores asociados durante el a¤o 2022, en revistas indexadas o publicaciones reconocidas a nivel internacional. Las publicaciones est n disponibles en la biblioteca del INAB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bre del campo</text:p>
          </table:table-cell>
          <table:table-cell office:value-type="string" table:style-name="ce1">
            <text:p>Descripci¢n del cam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al</text:p>
          </table:table-cell>
          <table:table-cell office:value-type="string" table:style-name="ce1">
            <text:p>Numero secuencial, identificador con el cual se reconoce al articulo cientif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o</text:p>
          </table:table-cell>
          <table:table-cell office:value-type="string" table:style-name="ce1">
            <text:p>descripcion de la investigacion realiz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vestigador</text:p>
          </table:table-cell>
          <table:table-cell office:value-type="string" table:style-name="ce1">
            <text:p>Nombres de los autores de la publicacion cientifica, pueden ser investigadores del inabio o asoci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k</text:p>
          </table:table-cell>
          <table:table-cell office:value-type="string" table:style-name="ce1">
            <text:p>Direccion web en el cual se puede obtener informacion del articulo y en el caso de ser open access, su descar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eva Especie</text:p>
          </table:table-cell>
          <table:table-cell office:value-type="string" table:style-name="ce1">
            <text:p>Se identifica si el estudio realizado corresponde a una nueva especie no registrada en el pais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len.montenegro</meta:initial-creator>
    <dc:creator>belen.montenegro</dc:creator>
    <meta:creation-date>2026-02-19T17:20:35Z</meta:creation-date>
    <dc:date>2026-02-20T16:17:43Z</dc:date>
  </office:meta>
</office:document-meta>
</file>