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misión de Tránsito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Presupuesto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úmero</text:p>
          </table:table-cell>
          <table:table-cell office:value-type="string" table:style-name="ce6">
            <text:p>Indica el número secuencial de datos /pago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uc /cédula del proveedor</text:p>
          </table:table-cell>
          <table:table-cell office:value-type="string" table:style-name="ce6">
            <text:p>Identificación, cédula <text:s/>del beneficiario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proveedor</text:p>
          </table:table-cell>
          <table:table-cell office:value-type="string" table:style-name="ce6">
            <text:p>Razón social, nombre del benefici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po de procedimiento</text:p>
          </table:table-cell>
          <table:table-cell office:value-type="string" table:style-name="ce6">
            <text:p>indica el tipo de contrato a pagar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dalidad de contratación<text:s/></text:p>
          </table:table-cell>
          <table:table-cell office:value-type="string" table:style-name="ce6">
            <text:p>identifica la forma de la contratación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úmero de contrato /orden de compra</text:p>
          </table:table-cell>
          <table:table-cell office:value-type="string" table:style-name="ce6">
            <text:p>el código y secuencia del contrato celebrad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cepto</text:p>
          </table:table-cell>
          <table:table-cell office:value-type="string" table:style-name="ce6">
            <text:p>Indica el objeto especifico de la contratación y/o pago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ctura /documento de pago</text:p>
          </table:table-cell>
          <table:table-cell office:value-type="string" table:style-name="ce6">
            <text:p>Representa al número de comprobante o solicitud petición de pag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pago<text:s/></text:p>
          </table:table-cell>
          <table:table-cell office:value-type="string" table:style-name="ce6">
            <text:p>Indica la fecha en la cual fue solicitado el pag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úmero de CUR<text:s/></text:p>
          </table:table-cell>
          <table:table-cell office:value-type="string" table:style-name="ce6">
            <text:p>Número de comprobante en la cual consta pago realizado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stado<text:s/></text:p>
          </table:table-cell>
          <table:table-cell office:value-type="string" table:style-name="ce6">
            <text:p>Informativo de control del archiv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btotal<text:s/></text:p>
          </table:table-cell>
          <table:table-cell office:value-type="string" table:style-name="ce6">
            <text:p>Valor sin impuesto de la obligación a pagar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va</text:p>
          </table:table-cell>
          <table:table-cell office:value-type="string" table:style-name="ce6">
            <text:p>impuesto a pag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tenciones IVA/Total deducciones presupuestario</text:p>
          </table:table-cell>
          <table:table-cell office:value-type="string" table:style-name="ce6">
            <text:p>Impuesto retenido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 a pagar</text:p>
          </table:table-cell>
          <table:table-cell office:value-type="string" table:style-name="ce6">
            <text:p>Monto total con impuesto a pagar<text:s/>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inde Quimiz Ana Belen</meta:initial-creator>
    <dc:creator>Quinde Quimiz Ana Belen</dc:creator>
    <meta:creation-date>2025-11-14T13:51:58Z</meta:creation-date>
    <dc:date>2025-11-14T13:52:14Z</dc:date>
  </office:meta>
</office:document-meta>
</file>