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1875in" svg:y="0.041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1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1875in" svg:y="0.1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ServidoresRegistradosSistemaInformaticoIntegradoTalentoHumano_DD_2021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1875in" svg:y="0.291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vidores públicos activos registrados en el Sistema Informático Integrado de Talento Humano - SIITH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1875in" svg:y="0.41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<text:s/>de <text:s/>servidores públicos activos que han sido ingresados por las unidades administrativas de Talento Humano en el SIITH en cada entidad según su nivel de desconcent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ificación Institucional</text:p>
          </table:table-cell>
          <table:table-cell office:value-type="string" table:style-name="ce3">
            <text:p>Se refiere a la estructura polít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Institución</text:p>
          </table:table-cell>
          <table:table-cell office:value-type="string" table:style-name="ce3">
            <text:p>Entidad pública a la que pertenece el servidor público activo registr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Lugar de trabajo del servidor público activo registrado en el SIITH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énero</text:p>
          </table:table-cell>
          <table:table-cell office:value-type="string" table:style-name="ce3">
            <text:p>Se refiere al género registrado del servidor público activo como Femenino (F) o Masculino (M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 Étnico</text:p>
          </table:table-cell>
          <table:table-cell office:value-type="string" table:style-name="ce3">
            <text:p>Se refiere a la autoidentificación étnica del servidor público activo registrado en el SIIT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úmero de funcionarios</text:p>
          </table:table-cell>
          <table:table-cell office:value-type="string" table:style-name="ce6">
            <text:p>Servidores públicos activos registrados en el Sistema Informático Integrado de Talento Humano - SIITH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orte</text:p>
          </table:table-cell>
          <table:table-cell office:value-type="string" table:style-name="ce6">
            <text:p>Fecha a la cual corresponde el reporte generado por el SIITH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NAP</dc:creator>
    <meta:creation-date>2020-12-02T16:57:00Z</meta:creation-date>
    <dc:date>2021-08-26T15:23:55Z</dc:date>
    <meta:print-date>2021-08-26T15:23:44Z</meta:print-date>
  </office:meta>
</office:document-meta>
</file>