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IGM-CDA-01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IGM_Aptitud_Física_Constructiva_Guarand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ptitud Física Constructiva de la Ciudad de Guarand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0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Guaranda.</text:p>
            <text:p/>
            <text:p>Este Conjunto de Datos comprende los siguientes datos:</text:p>
            <text:p/>
            <text:p>eval_tierra:afc_guaranda_a;</text:p>
            <text:p>eval_tierra:cac_guaranda_a;<text:s/></text:p>
            <text:p>eval_tierra:cus_guaranda_a;<text:s/></text:p>
            <text:p>eval_tierra:cuu_guaranda_a;<text:s/></text:p>
            <text:p>f_paisaje:f_paisajistica_guarand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Guarand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1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2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guaranda_a</text:p>
            <text:p/>
            <text:p>http://www.geoportaligm.gob.ec/p_afc/eval_tierra/wms/kml?layers=eval_tierra%3Acac_guaranda_a</text:p>
            <text:p/>
            <text:p>http://www.geoportaligm.gob.ec/p_afc/eval_tierra/wms/kml?layers=eval_tierra%3Acus_guaranda_a</text:p>
            <text:p/>
            <text:p>http://www.geoportaligm.gob.ec/p_afc/eval_tierra/wms/kml?layers=eval_tierra%3Acuu_guaranda_a</text:p>
            <text:p/>
            <text:p>http://www.geoportaligm.gob.ec/p_afc/f_paisaje/wms/kml?layers=f_paisaje%3Af_paisajistica_guarand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20:04Z</dc:date>
  </office:meta>
</office:document-meta>
</file>