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 svg:font-family="Calibri "/>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libri " style:font-name-asian="Calibri " style:font-name-complex="Calibri " fo:font-size="9pt" style:font-size-asian="9pt" style:font-size-complex="9pt"/>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 style:font-name-asian="Calibri " style:font-name-complex="Calibri "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 style:font-name-asian="Calibri " style:font-name-complex="Calibri "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300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53pt" style:use-optimal-row-height="true" fo:break-before="auto"/>
    </style:style>
    <style:style style:name="ro5" style:family="table-row">
      <style:table-row-properties style:row-height="6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Dirección Nacional de Registros Públicos</text:p>
          </table:table-cell>
          <table:table-cell table:number-columns-repeated="16382" table:style-name="ce1"/>
        </table:table-row>
        <table:table-row table:style-name="ro1">
          <table:table-cell office:value-type="string" table:style-name="ce2">
            <text:p>Identificador</text:p>
          </table:table-cell>
          <table:table-cell office:value-type="string" table:style-name="ce3">
            <text:p>DINARP_Inventarios_DD_2020Marzo</text:p>
          </table:table-cell>
          <table:table-cell table:number-columns-repeated="16382" table:style-name="ce1"/>
        </table:table-row>
        <table:table-row table:style-name="ro1">
          <table:table-cell office:value-type="string" table:style-name="ce2">
            <text:p>Documento Referencia</text:p>
          </table:table-cell>
          <table:table-cell office:value-type="string" table:style-name="ce4">
            <text:p>DINARP_Inventarios_2020Marzo</text:p>
          </table:table-cell>
          <table:table-cell table:number-columns-repeated="16382" table:style-name="ce1"/>
        </table:table-row>
        <table:table-row table:style-name="ro1">
          <table:table-cell office:value-type="string" table:style-name="ce5">
            <text:p>Nombre</text:p>
          </table:table-cell>
          <table:table-cell office:value-type="string" table:style-name="ce6">
            <text:p>REPORTE DE INVENTARIOS <text:s/>REGISTRADORES A NIVEL NACIONAL. AÑO 2020</text:p>
          </table:table-cell>
          <table:table-cell table:number-columns-repeated="16382" table:style-name="ce1"/>
        </table:table-row>
        <table:table-row table:style-name="ro2">
          <table:table-cell office:value-type="string" table:style-name="ce2">
            <text:p>Descripción</text:p>
          </table:table-cell>
          <table:table-cell office:value-type="string" table:style-name="ce7">
            <text:p>Los Registradores de la Propiedad, Registradores Mercantiles y Registradores de la Propiedad con facultades y atribuciones de Registro Mercantil hasta el 15 de enero de cada año esta obligados a reportar a la DINARP a traves de la plataforma tecnologica creada para el efecto el levantamiento de inventarios de registros, libros y demas documentos pertenecientes a la oficina registral, conforme lo dispuesto en el literal b) del articulo 11 de la Ley de Registro y la Resolución N.- 002-NGDINARDAP-2021, mediante la cual se expidio la NORMA QUE ESTABLECE EL PROCEDIMIENTO PARA EL REPORTE DE INVENTARIOS DE LOS LIBROS REGISTRALES A TRAVÉS DEL MÓDULO DE INVENTARIOS IMPLEMENTADO EN LA PLATAFORMA TECNOLÓGICA DE CONTROL DE REMANTES E INVENTARIOS DE LA DINARDAP.</text:p>
            <text:p/>
            <text:p><text:span text:style-name="T4">Nota:</text:span><text:s/>En atención a la Disposicion Transitoria Quinta de la Resolución N.- 002-NG-DINARDAP-2021, los inventarios del año 2020 se presentaron hasta el 31 de marzo del 2021. Los inventarios de registros de inscripciones, que reportan los Registradores anualmente por disposición de la Ley de Registro, permiten evidenciar el cumplimiento anual de sus obligaciones en cuanto a tener un control y registro de los actos de propiedad y mercantiles que constan en sus libros registrables y demás documentos pertenecientes a la oficina registral a su cargo. Es relevante para las autoridades nominadoras y ciudadanía en general, para conocer si se presento o no el reporte anual <text:s/>ante el órgano de control registral, puesto que el incumplimiento puede acarrear sanciones administrativas. Pudiendo hacerse un seguimiento respecto al Registro que cumplió y no con la presentación de esta obligación legal con fines de impulsar la participación ciudadana.</text:p>
          </table:table-cell>
          <table:table-cell table:number-columns-repeated="2" table:style-name="ce1"/>
          <table:table-cell table:number-columns-repeated="2" table:style-name="ce8"/>
          <table:table-cell table:number-columns-repeated="16378"/>
        </table:table-row>
        <table:table-row table:style-name="ro1">
          <table:table-cell office:value-type="string" table:style-name="ce9">
            <text:p>Nombre del campo</text:p>
          </table:table-cell>
          <table:table-cell office:value-type="string" table:style-name="ce9">
            <text:p>Reporte de Inventarios presentados por Registradores. Año 2020</text:p>
          </table:table-cell>
          <table:table-cell table:number-columns-repeated="16382" table:style-name="ce1"/>
        </table:table-row>
        <table:table-row table:style-name="ro1">
          <table:table-cell office:value-type="string" table:style-name="ce3">
            <text:p>Nro.</text:p>
          </table:table-cell>
          <table:table-cell office:value-type="string" table:style-name="ce3">
            <text:p>1. Año 2020.<text:s/></text:p>
          </table:table-cell>
          <table:table-cell table:number-columns-repeated="16382" table:style-name="ce1"/>
        </table:table-row>
        <table:table-row table:style-name="ro1">
          <table:table-cell office:value-type="string" table:style-name="ce3">
            <text:p>Canton</text:p>
          </table:table-cell>
          <table:table-cell office:value-type="string" table:style-name="ce3">
            <text:p>Cantón al que pertenece el Registro (Propiedad, Mercantil, Mixto)</text:p>
          </table:table-cell>
          <table:table-cell table:number-columns-repeated="16382" table:style-name="ce1"/>
        </table:table-row>
        <table:table-row table:style-name="ro3">
          <table:table-cell office:value-type="string" table:style-name="ce3">
            <text:p>Tipo de Regisro<text:s/></text:p>
          </table:table-cell>
          <table:table-cell office:value-type="string" table:style-name="ce3">
            <text:p>RP (Registro de la Propiedad); RM (Registro Mercantil) y Mixto (Registro de la Propiedad con funciones y facultades de Registro Mercantil)</text:p>
          </table:table-cell>
          <table:table-cell table:number-columns-repeated="16382" table:style-name="ce1"/>
        </table:table-row>
        <table:table-row table:style-name="ro4">
          <table:table-cell office:value-type="string" table:style-name="ce3">
            <text:p>Zona</text:p>
          </table:table-cell>
          <table:table-cell office:value-type="string" table:style-name="ce3">
            <text:p>Direcciónes Regionales de la Dirección Nacional de Registros Públicos (Zona 1-2, 3, 4, 5, 6, 7) <text:s/>a cuya sujeción provincial pertenece la gestión registral al que está sujeto el Registro.<text:s/></text:p>
            <text:p><text:span text:style-name="T1">ZONA 1-2</text:span>, correspondiente a las provincias: Esmeraldas-Tulcán-Imbabura-Sucumbíos-Pichincha-Napo-Orellana.<text:s text:c="154"/><text:span text:style-name="T1">ZONA 3</text:span>, correspondiente a las provincias: Cotopaxi- Tungurahua-Chimborazo- Pastaza.<text:s text:c="3"/></text:p>
            <text:p><text:span text:style-name="T1">ZONA 4</text:span>, correspondiente a las provincias: Manabí- Santo Domingo- Galápagos.<text:s/></text:p>
            <text:p><text:span text:style-name="T1">ZONA 5</text:span>, correspondiente a las provincias: Guayas- Bolívar- Los Ríos- Santa Elena.<text:s/></text:p>
            <text:p><text:span text:style-name="T1">ZONA 6</text:span>, correspondiente a las provincias: Cañar- Azuay- Morona Santiago.</text:p>
            <text:p><text:span text:style-name="T1">ZONA 7</text:span>, <text:s/>correspondiente a las provincias: El Oro- Zamora Chinchipe- Loja.</text:p>
          </table:table-cell>
          <table:table-cell table:number-columns-repeated="16382" table:style-name="ce1"/>
        </table:table-row>
        <table:table-row table:style-name="ro5">
          <table:table-cell office:value-type="string" table:style-name="ce3">
            <text:p>INVENTARIO LIBRO REGISTRAL 2020</text:p>
            <text:p>(Consta en la plataforma Tecnológica e Remanentes e Inventarios: Presenta / No presenta)</text:p>
            <text:p/>
          </table:table-cell>
          <table:table-cell office:value-type="string" table:style-name="ce3">
            <text:p>Indica si el Registrador presenta o no el informe de inventarios de registros, libros y demás documentos pertenecientes a la oficina registral a su cargo, a través de la plataforma tecnológica dentro del periodo contemplado en la Ley de Registro.<text:s text:c="4"/></text:p>
          </table:table-cell>
          <table:table-cell table:number-columns-repeated="16382" table:style-name="ce1"/>
        </table:table-row>
        <table:table-row table:number-rows-repeated="3" table:style-name="ro1">
          <table:table-cell table:number-columns-repeated="2" table:style-name="ce10"/>
          <table:table-cell table:number-columns-repeated="16382" table:style-name="ce1"/>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 svg:font-family="Calibri "/>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Sheyla Cuenca  .::DINARDAP::.</dc:creator>
    <meta:creation-date>2020-12-02T16:57:00Z</meta:creation-date>
    <dc:date>2022-09-27T17:17:14Z</dc:date>
  </office:meta>
</office:document-meta>
</file>