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carga_ex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2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Exportacion_PM_2024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Export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embarcados, que se exporta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exportacion, operaciones de carga, cantidad, peso, movimiento de contenedor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7:01:11Z</meta:creation-date>
    <dc:date>2024-04-24T14:04:25Z</dc:date>
    <meta:print-date>2021-11-11T21:18:00Z</meta:print-date>
  </office:meta>
</office:document-meta>
</file>