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-_Ac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Empresa Eléctrica Pública Estratégica Corporación Nacional de Electricidad –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5">
            <text:p>CNEL EP._ACTASDESESIONESDEDIRECTORIO_2024AG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6">
            <text:p>Detalle de Audiencias y reuniones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on</text:p>
          </table:table-cell>
          <table:table-cell office:value-type="string" table:style-name="ce7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9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7">
            <text:p><text:s/>Fecha en la que se llevo a cabo la sesion de directorio de la empresa public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mpresa Publica</text:p>
          </table:table-cell>
          <table:table-cell office:value-type="string" table:style-name="ce7">
            <text:p><text:s/>Nombre de la empresa publica que llevo a cabo la sesion de directori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po</text:p>
          </table:table-cell>
          <table:table-cell office:value-type="string" table:style-name="ce7">
            <text:p><text:s/>Tipo de sesion que se llevo a cab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tulo</text:p>
          </table:table-cell>
          <table:table-cell office:value-type="string" table:style-name="ce7">
            <text:p><text:s/>Titulo o nombre del acta correspondiente a la sesion de directori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nlace Acta</text:p>
          </table:table-cell>
          <table:table-cell office:value-type="string" table:style-name="ce7">
            <text:p>Enlace para acceder al documento del acta correspondiente a cada sesion de directorio; donde se puede obtener mas detalles sobre los temas tratados y las decisiones tomadas en esas reuniones especificas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11T15:04:22Z</dc:date>
  </office:meta>
</office:document-meta>
</file>