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9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2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ACTASDESESIONESDEDIRECTORIO_2024ENE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12">
            <text:p>Actas de sus sesiones de Directorio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en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kleber.espinoza@cnel.gob.ec">kleber.espinoza@cnel.gob.ec</text:a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58:58Z</meta:creation-date>
    <dc:date>2024-02-28T15:43:40Z</dc:date>
  </office:meta>
</office:document-meta>
</file>