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ACESS_RegistrodeTitulos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ACESS_RegistrodeTitulos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gistro de Títulos de Profesionales de la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Número de registro de títulos de profesionales de la salud por m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6-01-29T00:00:00" table:style-name="ce5">
            <text:p>2026-01-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registro de títulos de profesionales de la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arina.e.chimbolema@acess.gob.ec">carina.e.chimbolema@aces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ina Elizabeth Chimbolema Valla</dc:creator>
    <meta:creation-date>2020-12-02T17:01:11Z</meta:creation-date>
    <dc:date>2026-01-29T19:48:41Z</dc:date>
  </office:meta>
</office:document-meta>
</file>