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ACESS_RegistrodeTitulos_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ACESS_RegistrodeTitulos_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gistro de Títulos de Profesionales de la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Número de registro de títulos de profesionales de la salud por m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6-30T00:00:00" table:style-name="ce5">
            <text:p>2022-06-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registro de títulos de profesionales de la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christian.salazar@acess.gob.ec">christian.salazar@aces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P</meta:initial-creator>
    <dc:creator>Christian Harold Salazar Salazar</dc:creator>
    <meta:creation-date>2020-12-02T17:01:11Z</meta:creation-date>
    <dc:date>2023-11-07T21:25:02Z</dc:date>
  </office:meta>
</office:document-meta>
</file>