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s de Órganos, Tejidos y Célul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DA-INDOT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DOT_Establecimientos acreditados_2022-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stablecimientos de salud y servicios de apoyo acreditado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establecimientos de salud y servicios de apoyo acreditados en estado activo y/o suspensión tempo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donaciontrasplante.gob.ec/">www.donaciontrasplant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7-10T00:00:00" table:style-name="ce6">
            <text:p>2023-07-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la Dirección de Regulación y Control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rommy.barros@indot.gob.ec">rommy.barros@indot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stablecimientos de salud, provincia, programa de trasplante, estado, cobertura, grupo etario, vigencia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donaciontrasplante.gob.ec/indot/establ-acred-y-re-acre/">http://www.donaciontrasplante.gob.ec/indot/establ-acred-y-re-acre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Rafael Herdoiza</dc:creator>
    <meta:creation-date>2020-12-02T17:01:11Z</meta:creation-date>
    <dc:date>2025-12-22T20:02:56Z</dc:date>
  </office:meta>
</office:document-meta>
</file>