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0.87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viviendahog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sobre las principales caracteristicas fisicas de la vivienda y las condiciones de salubridad, saneamiento e higiene de los hogares mediante el acceso y disponibilidad de servicios básic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ódigo institución</text:p>
          </table:table-cell>
          <table:table-cell office:value-type="string" table:style-name="ce3">
            <text:p>www.ecuadorencifr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7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ncuesta Nacional Multipropósito de Hogares (Seguimiento al Plan Nacional de Desarroll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</text:p>
          </table:table-cell>
          <table:table-cell office:value-type="string" table:style-name="ce4">
            <text:p>Patricio_Rivas@inec.gob.e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Base de Datos de la vivienda y el hog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www.ecuadorencifras.gob.ec/documentos/web-inec/Multiproposito/2020/BDD_DATOS_ABIERTOS_MULTI_2020_12_CSV.zip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jose</dc:creator>
    <meta:creation-date>2020-12-02T17:01:11Z</meta:creation-date>
    <dc:date>2021-08-13T14:51:03Z</dc:date>
  </office:meta>
</office:document-meta>
</file>