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6.378958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32291666666667in" svg:y="0.104166666666667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12-2022-VEN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32291666666667in" svg:y="0.291666666666667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F_EjecuciónNóminas_2022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32291666666667in" svg:y="0.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Ejecución de Nóminas de las entidades del Sector Público del Presupuesto General del Estado (PGE)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32291666666667in" svg:y="0.885416666666667in" svg:width="1.5in" svg:height="0.791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el detalle de la Ejecución de las Nóminas de las entidades del Sector Público del Presupuesto General del Estado (PGE), sectores 111 (Administración del Estado) y 112 (Entidades de Educación Superior), dentro del periodo (año y mes fiscal) de análisis. La información ingresada en el Subsistema Presupuestario de Remuneraciones y Nómina (SPRYN) es responsabilidad de cada institución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DAF_CODIGO</text:p>
          </table:table-cell>
          <table:table-cell office:value-type="string" table:style-name="ce4">
            <text:p>Código de la Unidad de Administración Financiera (UDAF) que utiliza en el Sistema de Administración Financiera (eSIGEF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DAF_NOMBRE</text:p>
          </table:table-cell>
          <table:table-cell office:value-type="string" table:style-name="ce4">
            <text:p>Nombre de la Unidad de Administración Financiera (UDAF) que utiliza en el Sistema de Administración Financiera (eSIGEF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OD_CODIGO</text:p>
          </table:table-cell>
          <table:table-cell office:value-type="string" table:style-name="ce4">
            <text:p>Código de la Entidad Operativa Desconcentrada (EOD) que utiliza en el Sistema de Administración Financiera (eSIGEF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OD_NOMBRE</text:p>
          </table:table-cell>
          <table:table-cell office:value-type="string" table:style-name="ce4">
            <text:p>Nombre de la Entidad Operativa Desconcentrada (EOD) que utiliza en el Sistema de Administración Financiera (eSIGEF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DENTIFICADOR</text:p>
          </table:table-cell>
          <table:table-cell office:value-type="string" table:style-name="ce4">
            <text:p>Identificador único del registro en el Distributivo de Remuneracion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ANT_NOMINAS</text:p>
          </table:table-cell>
          <table:table-cell office:value-type="string" table:style-name="ce4">
            <text:p>Cantidad de nóminas generadas en el periodo (año y mes fiscal) de análisis para el Servidor Público dentro de la institu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ERIODO_FISCAL</text:p>
          </table:table-cell>
          <table:table-cell office:value-type="string" table:style-name="ce4">
            <text:p>Periodo (año y Mes fiscal) de análisis sobre la ejecución de las nómin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ENOMINACION_PUESTO</text:p>
          </table:table-cell>
          <table:table-cell office:value-type="string" table:style-name="ce4">
            <text:p>Denominación del Puesto del Servidor Público dentro de la Institu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ARTIDA_INDIVIDUAL</text:p>
          </table:table-cell>
          <table:table-cell office:value-type="string" table:style-name="ce4">
            <text:p>Partida Individual del Servidor Público dentro de la Institu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ODALIDAD_LABORAL</text:p>
          </table:table-cell>
          <table:table-cell office:value-type="string" table:style-name="ce4">
            <text:p>Modalidad Laboral del Servidor Público dentro de la Institu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MU</text:p>
          </table:table-cell>
          <table:table-cell office:value-type="string" table:style-name="ce4">
            <text:p>Remuneración Mensual Unificada del Servidor Público dentro de la Institu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ONTO_SUELDO</text:p>
          </table:table-cell>
          <table:table-cell office:value-type="string" table:style-name="ce4">
            <text:p>Valor a pagar en el periodo (año y mes fiscal) de análisis para el Servidor Público dentro de la Institu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05</text:p>
          </table:table-cell>
          <table:table-cell office:value-type="string" table:style-name="ce4">
            <text:p>Monto del rubro correspondiente a APORTES, utilizando la deducción 805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10</text:p>
          </table:table-cell>
          <table:table-cell office:value-type="string" table:style-name="ce4">
            <text:p>Monto del rubro correspondiente a APORTES, utilizando la deducción 810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17</text:p>
          </table:table-cell>
          <table:table-cell office:value-type="string" table:style-name="ce4">
            <text:p>Monto del rubro correspondiente a APORTES, utilizando la deducción 817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21</text:p>
          </table:table-cell>
          <table:table-cell office:value-type="string" table:style-name="ce4">
            <text:p>Monto del rubro correspondiente a APORTES, utilizando la deducción 821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28</text:p>
          </table:table-cell>
          <table:table-cell office:value-type="string" table:style-name="ce4">
            <text:p>Monto del rubro correspondiente a APORTES, utilizando la deducción 828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29</text:p>
          </table:table-cell>
          <table:table-cell office:value-type="string" table:style-name="ce4">
            <text:p>Monto del rubro correspondiente a APORTES, utilizando la deducción 829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33</text:p>
          </table:table-cell>
          <table:table-cell office:value-type="string" table:style-name="ce4">
            <text:p>Monto del rubro correspondiente a APORTES, utilizando la deducción 833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40</text:p>
          </table:table-cell>
          <table:table-cell office:value-type="string" table:style-name="ce4">
            <text:p>Monto del rubro correspondiente a APORTES, utilizando la deducción 840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82</text:p>
          </table:table-cell>
          <table:table-cell office:value-type="string" table:style-name="ce4">
            <text:p>Monto del rubro correspondiente a APORTES, utilizando la deducción 882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83</text:p>
          </table:table-cell>
          <table:table-cell office:value-type="string" table:style-name="ce4">
            <text:p>Monto del rubro correspondiente a APORTES, utilizando la deducción 883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90</text:p>
          </table:table-cell>
          <table:table-cell office:value-type="string" table:style-name="ce4">
            <text:p>Monto del rubro correspondiente a APORTES, utilizando la deducción 890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10</text:p>
          </table:table-cell>
          <table:table-cell office:value-type="string" table:style-name="ce4">
            <text:p>Monto del rubro correspondiente a DESCUENTOS, utilizando la deducción 810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15</text:p>
          </table:table-cell>
          <table:table-cell office:value-type="string" table:style-name="ce4">
            <text:p>Monto del rubro correspondiente a DESCUENTOS, utilizando la deducción 815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16</text:p>
          </table:table-cell>
          <table:table-cell office:value-type="string" table:style-name="ce4">
            <text:p>Monto del rubro correspondiente a DESCUENTOS, utilizando la deducción 816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21</text:p>
          </table:table-cell>
          <table:table-cell office:value-type="string" table:style-name="ce4">
            <text:p>Monto del rubro correspondiente a DESCUENTOS, utilizando la deducción 821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22</text:p>
          </table:table-cell>
          <table:table-cell office:value-type="string" table:style-name="ce4">
            <text:p>Monto del rubro correspondiente a DESCUENTOS, utilizando la deducción 822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28</text:p>
          </table:table-cell>
          <table:table-cell office:value-type="string" table:style-name="ce4">
            <text:p>Monto del rubro correspondiente a DESCUENTOS, utilizando la deducción 828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30</text:p>
          </table:table-cell>
          <table:table-cell office:value-type="string" table:style-name="ce4">
            <text:p>Monto del rubro correspondiente a DESCUENTOS, utilizando la deducción 830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31</text:p>
          </table:table-cell>
          <table:table-cell office:value-type="string" table:style-name="ce4">
            <text:p>Monto del rubro correspondiente a DESCUENTOS, utilizando la deducción 831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33</text:p>
          </table:table-cell>
          <table:table-cell office:value-type="string" table:style-name="ce4">
            <text:p>Monto del rubro correspondiente a DESCUENTOS, utilizando la deducción 833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35</text:p>
          </table:table-cell>
          <table:table-cell office:value-type="string" table:style-name="ce4">
            <text:p>Monto del rubro correspondiente a DESCUENTOS, utilizando la deducción 835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40</text:p>
          </table:table-cell>
          <table:table-cell office:value-type="string" table:style-name="ce4">
            <text:p>Monto del rubro correspondiente a DESCUENTOS, utilizando la deducción 840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41</text:p>
          </table:table-cell>
          <table:table-cell office:value-type="string" table:style-name="ce4">
            <text:p>Monto del rubro correspondiente a DESCUENTOS, utilizando la deducción 841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45</text:p>
          </table:table-cell>
          <table:table-cell office:value-type="string" table:style-name="ce4">
            <text:p>Monto del rubro correspondiente a DESCUENTOS, utilizando la deducción 845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50</text:p>
          </table:table-cell>
          <table:table-cell office:value-type="string" table:style-name="ce4">
            <text:p>Monto del rubro correspondiente a DESCUENTOS, utilizando la deducción 850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53</text:p>
          </table:table-cell>
          <table:table-cell office:value-type="string" table:style-name="ce4">
            <text:p>Monto del rubro correspondiente a DESCUENTOS, utilizando la deducción 853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54</text:p>
          </table:table-cell>
          <table:table-cell office:value-type="string" table:style-name="ce4">
            <text:p>Monto del rubro correspondiente a DESCUENTOS, utilizando la deducción 854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57</text:p>
          </table:table-cell>
          <table:table-cell office:value-type="string" table:style-name="ce4">
            <text:p>Monto del rubro correspondiente a DESCUENTOS, utilizando la deducción 857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59</text:p>
          </table:table-cell>
          <table:table-cell office:value-type="string" table:style-name="ce4">
            <text:p>Monto del rubro correspondiente a DESCUENTOS, utilizando la deducción 859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61</text:p>
          </table:table-cell>
          <table:table-cell office:value-type="string" table:style-name="ce4">
            <text:p>Monto del rubro correspondiente a DESCUENTOS, utilizando la deducción 861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81</text:p>
          </table:table-cell>
          <table:table-cell office:value-type="string" table:style-name="ce4">
            <text:p>Monto del rubro correspondiente a DESCUENTOS, utilizando la deducción 881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84</text:p>
          </table:table-cell>
          <table:table-cell office:value-type="string" table:style-name="ce4">
            <text:p>Monto del rubro correspondiente a DESCUENTOS, utilizando la deducción 884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85</text:p>
          </table:table-cell>
          <table:table-cell office:value-type="string" table:style-name="ce4">
            <text:p>Monto del rubro correspondiente a DESCUENTOS, utilizando la deducción 885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86</text:p>
          </table:table-cell>
          <table:table-cell office:value-type="string" table:style-name="ce4">
            <text:p>Monto del rubro correspondiente a DESCUENTOS, utilizando la deducción 886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87</text:p>
          </table:table-cell>
          <table:table-cell office:value-type="string" table:style-name="ce4">
            <text:p>Monto del rubro correspondiente a DESCUENTOS, utilizando la deducción 887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90</text:p>
          </table:table-cell>
          <table:table-cell office:value-type="string" table:style-name="ce4">
            <text:p>Monto del rubro correspondiente a DESCUENTOS, utilizando la deducción 890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91</text:p>
          </table:table-cell>
          <table:table-cell office:value-type="string" table:style-name="ce4">
            <text:p>Monto del rubro correspondiente a DESCUENTOS, utilizando la deducción 891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93</text:p>
          </table:table-cell>
          <table:table-cell office:value-type="string" table:style-name="ce4">
            <text:p>Monto del rubro correspondiente a DESCUENTOS, utilizando la deducción 893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94</text:p>
          </table:table-cell>
          <table:table-cell office:value-type="string" table:style-name="ce4">
            <text:p>Monto del rubro correspondiente a DESCUENTOS, utilizando la deducción 894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98</text:p>
          </table:table-cell>
          <table:table-cell office:value-type="string" table:style-name="ce4">
            <text:p>Monto del rubro correspondiente a DESCUENTOS, utilizando la deducción 898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101</text:p>
          </table:table-cell>
          <table:table-cell office:value-type="string" table:style-name="ce4">
            <text:p>Monto del rubro correspondiente a INGRESOS, utilizando el Ítem Presupuestario 51010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105</text:p>
          </table:table-cell>
          <table:table-cell office:value-type="string" table:style-name="ce4">
            <text:p>Monto del rubro correspondiente a INGRESOS, utilizando el Ítem Presupuestario 51010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106</text:p>
          </table:table-cell>
          <table:table-cell office:value-type="string" table:style-name="ce4">
            <text:p>Monto del rubro correspondiente a INGRESOS, utilizando el Ítem Presupuestario 5101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107</text:p>
          </table:table-cell>
          <table:table-cell office:value-type="string" table:style-name="ce4">
            <text:p>Monto del rubro correspondiente a INGRESOS, utilizando el Ítem Presupuestario 510107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108</text:p>
          </table:table-cell>
          <table:table-cell office:value-type="string" table:style-name="ce4">
            <text:p>Monto del rubro correspondiente a INGRESOS, utilizando el Ítem Presupuestario 510108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110</text:p>
          </table:table-cell>
          <table:table-cell office:value-type="string" table:style-name="ce4">
            <text:p>Monto del rubro correspondiente a INGRESOS, utilizando el Ítem Presupuestario 510110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111</text:p>
          </table:table-cell>
          <table:table-cell office:value-type="string" table:style-name="ce4">
            <text:p>Monto del rubro correspondiente a INGRESOS, utilizando el Ítem Presupuestario 51011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203</text:p>
          </table:table-cell>
          <table:table-cell office:value-type="string" table:style-name="ce4">
            <text:p>Monto del rubro correspondiente a INGRESOS, utilizando el Ítem Presupuestario 51020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204</text:p>
          </table:table-cell>
          <table:table-cell office:value-type="string" table:style-name="ce4">
            <text:p>Monto del rubro correspondiente a INGRESOS, utilizando el Ítem Presupuestario 510204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209</text:p>
          </table:table-cell>
          <table:table-cell office:value-type="string" table:style-name="ce4">
            <text:p>Monto del rubro correspondiente a INGRESOS, utilizando el Ítem Presupuestario 51020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232</text:p>
          </table:table-cell>
          <table:table-cell office:value-type="string" table:style-name="ce4">
            <text:p>Monto del rubro correspondiente a INGRESOS, utilizando el Ítem Presupuestario 51023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235</text:p>
          </table:table-cell>
          <table:table-cell office:value-type="string" table:style-name="ce4">
            <text:p>Monto del rubro correspondiente a INGRESOS, utilizando el Ítem Presupuestario 51023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236</text:p>
          </table:table-cell>
          <table:table-cell office:value-type="string" table:style-name="ce4">
            <text:p>Monto del rubro correspondiente a INGRESOS, utilizando el Ítem Presupuestario 51023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302</text:p>
          </table:table-cell>
          <table:table-cell office:value-type="string" table:style-name="ce4">
            <text:p>Monto del rubro correspondiente a INGRESOS, utilizando el Ítem Presupuestario 5103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303</text:p>
          </table:table-cell>
          <table:table-cell office:value-type="string" table:style-name="ce4">
            <text:p>Monto del rubro correspondiente a INGRESOS, utilizando el Ítem Presupuestario 51030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304</text:p>
          </table:table-cell>
          <table:table-cell office:value-type="string" table:style-name="ce4">
            <text:p>Monto del rubro correspondiente a INGRESOS, utilizando el Ítem Presupuestario 510304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305</text:p>
          </table:table-cell>
          <table:table-cell office:value-type="string" table:style-name="ce4">
            <text:p>Monto del rubro correspondiente a INGRESOS, utilizando el Ítem Presupuestario 51030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306</text:p>
          </table:table-cell>
          <table:table-cell office:value-type="string" table:style-name="ce4">
            <text:p>Monto del rubro correspondiente a INGRESOS, utilizando el Ítem Presupuestario 5103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307</text:p>
          </table:table-cell>
          <table:table-cell office:value-type="string" table:style-name="ce4">
            <text:p>Monto del rubro correspondiente a INGRESOS, utilizando el Ítem Presupuestario 510307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312</text:p>
          </table:table-cell>
          <table:table-cell office:value-type="string" table:style-name="ce4">
            <text:p>Monto del rubro correspondiente a INGRESOS, utilizando el Ítem Presupuestario 51031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313</text:p>
          </table:table-cell>
          <table:table-cell office:value-type="string" table:style-name="ce4">
            <text:p>Monto del rubro correspondiente a INGRESOS, utilizando el Ítem Presupuestario 51031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401</text:p>
          </table:table-cell>
          <table:table-cell office:value-type="string" table:style-name="ce4">
            <text:p>Monto del rubro correspondiente a INGRESOS, utilizando el Ítem Presupuestario 51040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408</text:p>
          </table:table-cell>
          <table:table-cell office:value-type="string" table:style-name="ce4">
            <text:p>Monto del rubro correspondiente a INGRESOS, utilizando el Ítem Presupuestario 510408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409</text:p>
          </table:table-cell>
          <table:table-cell office:value-type="string" table:style-name="ce4">
            <text:p>Monto del rubro correspondiente a INGRESOS, utilizando el Ítem Presupuestario 51040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02</text:p>
          </table:table-cell>
          <table:table-cell office:value-type="string" table:style-name="ce4">
            <text:p>Monto del rubro correspondiente a INGRESOS, utilizando el Ítem Presupuestario 5105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06</text:p>
          </table:table-cell>
          <table:table-cell office:value-type="string" table:style-name="ce4">
            <text:p>Monto del rubro correspondiente a INGRESOS, utilizando el Ítem Presupuestario 5105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07</text:p>
          </table:table-cell>
          <table:table-cell office:value-type="string" table:style-name="ce4">
            <text:p>Monto del rubro correspondiente a INGRESOS, utilizando el Ítem Presupuestario 510507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09</text:p>
          </table:table-cell>
          <table:table-cell office:value-type="string" table:style-name="ce4">
            <text:p>Monto del rubro correspondiente a INGRESOS, utilizando el Ítem Presupuestario 51050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10</text:p>
          </table:table-cell>
          <table:table-cell office:value-type="string" table:style-name="ce4">
            <text:p>Monto del rubro correspondiente a INGRESOS, utilizando el Ítem Presupuestario 510510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12</text:p>
          </table:table-cell>
          <table:table-cell office:value-type="string" table:style-name="ce4">
            <text:p>Monto del rubro correspondiente a INGRESOS, utilizando el Ítem Presupuestario 51051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13</text:p>
          </table:table-cell>
          <table:table-cell office:value-type="string" table:style-name="ce4">
            <text:p>Monto del rubro correspondiente a INGRESOS, utilizando el Ítem Presupuestario 51051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14</text:p>
          </table:table-cell>
          <table:table-cell office:value-type="string" table:style-name="ce4">
            <text:p>Monto del rubro correspondiente a INGRESOS, utilizando el Ítem Presupuestario 510514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15</text:p>
          </table:table-cell>
          <table:table-cell office:value-type="string" table:style-name="ce4">
            <text:p>Monto del rubro correspondiente a INGRESOS, utilizando el Ítem Presupuestario 51051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16</text:p>
          </table:table-cell>
          <table:table-cell office:value-type="string" table:style-name="ce4">
            <text:p>Monto del rubro correspondiente a INGRESOS, utilizando el Ítem Presupuestario 51051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17</text:p>
          </table:table-cell>
          <table:table-cell office:value-type="string" table:style-name="ce4">
            <text:p>Monto del rubro correspondiente a INGRESOS, utilizando el Ítem Presupuestario 510517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18</text:p>
          </table:table-cell>
          <table:table-cell office:value-type="string" table:style-name="ce4">
            <text:p>Monto del rubro correspondiente a INGRESOS, utilizando el Ítem Presupuestario 510518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601</text:p>
          </table:table-cell>
          <table:table-cell office:value-type="string" table:style-name="ce4">
            <text:p>Monto del rubro correspondiente a INGRESOS, utilizando el Ítem Presupuestario 51060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602</text:p>
          </table:table-cell>
          <table:table-cell office:value-type="string" table:style-name="ce4">
            <text:p>Monto del rubro correspondiente a INGRESOS, utilizando el Ítem Presupuestario 5106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606</text:p>
          </table:table-cell>
          <table:table-cell office:value-type="string" table:style-name="ce4">
            <text:p>Monto del rubro correspondiente a INGRESOS, utilizando el Ítem Presupuestario 5106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02</text:p>
          </table:table-cell>
          <table:table-cell office:value-type="string" table:style-name="ce4">
            <text:p>Monto del rubro correspondiente a INGRESOS, utilizando el Ítem Presupuestario 5107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03</text:p>
          </table:table-cell>
          <table:table-cell office:value-type="string" table:style-name="ce4">
            <text:p>Monto del rubro correspondiente a INGRESOS, utilizando el Ítem Presupuestario 51070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04</text:p>
          </table:table-cell>
          <table:table-cell office:value-type="string" table:style-name="ce4">
            <text:p>Monto del rubro correspondiente a INGRESOS, utilizando el Ítem Presupuestario 510704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05</text:p>
          </table:table-cell>
          <table:table-cell office:value-type="string" table:style-name="ce4">
            <text:p>Monto del rubro correspondiente a INGRESOS, utilizando el Ítem Presupuestario 51070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06</text:p>
          </table:table-cell>
          <table:table-cell office:value-type="string" table:style-name="ce4">
            <text:p>Monto del rubro correspondiente a INGRESOS, utilizando el Ítem Presupuestario 5107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07</text:p>
          </table:table-cell>
          <table:table-cell office:value-type="string" table:style-name="ce4">
            <text:p>Monto del rubro correspondiente a INGRESOS, utilizando el Ítem Presupuestario 510707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08</text:p>
          </table:table-cell>
          <table:table-cell office:value-type="string" table:style-name="ce4">
            <text:p>Monto del rubro correspondiente a INGRESOS, utilizando el Ítem Presupuestario 510708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09</text:p>
          </table:table-cell>
          <table:table-cell office:value-type="string" table:style-name="ce4">
            <text:p>Monto del rubro correspondiente a INGRESOS, utilizando el Ítem Presupuestario 51070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10</text:p>
          </table:table-cell>
          <table:table-cell office:value-type="string" table:style-name="ce4">
            <text:p>Monto del rubro correspondiente a INGRESOS, utilizando el Ítem Presupuestario 510710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11</text:p>
          </table:table-cell>
          <table:table-cell office:value-type="string" table:style-name="ce4">
            <text:p>Monto del rubro correspondiente a INGRESOS, utilizando el Ítem Presupuestario 51071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30210</text:p>
          </table:table-cell>
          <table:table-cell office:value-type="string" table:style-name="ce4">
            <text:p>Monto del rubro correspondiente a INGRESOS, utilizando el Ítem Presupuestario 530210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30247</text:p>
          </table:table-cell>
          <table:table-cell office:value-type="string" table:style-name="ce4">
            <text:p>Monto del rubro correspondiente a INGRESOS, utilizando el Ítem Presupuestario 530247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30303</text:p>
          </table:table-cell>
          <table:table-cell office:value-type="string" table:style-name="ce4">
            <text:p>Monto del rubro correspondiente a INGRESOS, utilizando el Ítem Presupuestario 53030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30306</text:p>
          </table:table-cell>
          <table:table-cell office:value-type="string" table:style-name="ce4">
            <text:p>Monto del rubro correspondiente a INGRESOS, utilizando el Ítem Presupuestario 5303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30309</text:p>
          </table:table-cell>
          <table:table-cell office:value-type="string" table:style-name="ce4">
            <text:p>Monto del rubro correspondiente a INGRESOS, utilizando el Ítem Presupuestario 53030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30821</text:p>
          </table:table-cell>
          <table:table-cell office:value-type="string" table:style-name="ce4">
            <text:p>Monto del rubro correspondiente a INGRESOS, utilizando el Ítem Presupuestario 53082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80208</text:p>
          </table:table-cell>
          <table:table-cell office:value-type="string" table:style-name="ce4">
            <text:p>Monto del rubro correspondiente a INGRESOS, utilizando el Ítem Presupuestario 580208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80209</text:p>
          </table:table-cell>
          <table:table-cell office:value-type="string" table:style-name="ce4">
            <text:p>Monto del rubro correspondiente a INGRESOS, utilizando el Ítem Presupuestario 58020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80211</text:p>
          </table:table-cell>
          <table:table-cell office:value-type="string" table:style-name="ce4">
            <text:p>Monto del rubro correspondiente a INGRESOS, utilizando el Ítem Presupuestario 58021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610601</text:p>
          </table:table-cell>
          <table:table-cell office:value-type="string" table:style-name="ce4">
            <text:p>Monto del rubro correspondiente a INGRESOS, utilizando el Ítem Presupuestario 61060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102</text:p>
          </table:table-cell>
          <table:table-cell office:value-type="string" table:style-name="ce4">
            <text:p>Monto del rubro correspondiente a INGRESOS, utilizando el Ítem Presupuestario 7101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105</text:p>
          </table:table-cell>
          <table:table-cell office:value-type="string" table:style-name="ce4">
            <text:p>Monto del rubro correspondiente a INGRESOS, utilizando el Ítem Presupuestario 71010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106</text:p>
          </table:table-cell>
          <table:table-cell office:value-type="string" table:style-name="ce4">
            <text:p>Monto del rubro correspondiente a INGRESOS, utilizando el Ítem Presupuestario 7101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203</text:p>
          </table:table-cell>
          <table:table-cell office:value-type="string" table:style-name="ce4">
            <text:p>Monto del rubro correspondiente a INGRESOS, utilizando el Ítem Presupuestario 71020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204</text:p>
          </table:table-cell>
          <table:table-cell office:value-type="string" table:style-name="ce4">
            <text:p>Monto del rubro correspondiente a INGRESOS, utilizando el Ítem Presupuestario 710204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235</text:p>
          </table:table-cell>
          <table:table-cell office:value-type="string" table:style-name="ce4">
            <text:p>Monto del rubro correspondiente a INGRESOS, utilizando el Ítem Presupuestario 71023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236</text:p>
          </table:table-cell>
          <table:table-cell office:value-type="string" table:style-name="ce4">
            <text:p>Monto del rubro correspondiente a INGRESOS, utilizando el Ítem Presupuestario 71023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302</text:p>
          </table:table-cell>
          <table:table-cell office:value-type="string" table:style-name="ce4">
            <text:p>Monto del rubro correspondiente a INGRESOS, utilizando el Ítem Presupuestario 7103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304</text:p>
          </table:table-cell>
          <table:table-cell office:value-type="string" table:style-name="ce4">
            <text:p>Monto del rubro correspondiente a INGRESOS, utilizando el Ítem Presupuestario 710304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305</text:p>
          </table:table-cell>
          <table:table-cell office:value-type="string" table:style-name="ce4">
            <text:p>Monto del rubro correspondiente a INGRESOS, utilizando el Ítem Presupuestario 71030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306</text:p>
          </table:table-cell>
          <table:table-cell office:value-type="string" table:style-name="ce4">
            <text:p>Monto del rubro correspondiente a INGRESOS, utilizando el Ítem Presupuestario 7103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313</text:p>
          </table:table-cell>
          <table:table-cell office:value-type="string" table:style-name="ce4">
            <text:p>Monto del rubro correspondiente a INGRESOS, utilizando el Ítem Presupuestario 71031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401</text:p>
          </table:table-cell>
          <table:table-cell office:value-type="string" table:style-name="ce4">
            <text:p>Monto del rubro correspondiente a INGRESOS, utilizando el Ítem Presupuestario 71040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408</text:p>
          </table:table-cell>
          <table:table-cell office:value-type="string" table:style-name="ce4">
            <text:p>Monto del rubro correspondiente a INGRESOS, utilizando el Ítem Presupuestario 710408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02</text:p>
          </table:table-cell>
          <table:table-cell office:value-type="string" table:style-name="ce4">
            <text:p>Monto del rubro correspondiente a INGRESOS, utilizando el Ítem Presupuestario 7105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06</text:p>
          </table:table-cell>
          <table:table-cell office:value-type="string" table:style-name="ce4">
            <text:p>Monto del rubro correspondiente a INGRESOS, utilizando el Ítem Presupuestario 7105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07</text:p>
          </table:table-cell>
          <table:table-cell office:value-type="string" table:style-name="ce4">
            <text:p>Monto del rubro correspondiente a INGRESOS, utilizando el Ítem Presupuestario 710507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09</text:p>
          </table:table-cell>
          <table:table-cell office:value-type="string" table:style-name="ce4">
            <text:p>Monto del rubro correspondiente a INGRESOS, utilizando el Ítem Presupuestario 71050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10</text:p>
          </table:table-cell>
          <table:table-cell office:value-type="string" table:style-name="ce4">
            <text:p>Monto del rubro correspondiente a INGRESOS, utilizando el Ítem Presupuestario 710510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12</text:p>
          </table:table-cell>
          <table:table-cell office:value-type="string" table:style-name="ce4">
            <text:p>Monto del rubro correspondiente a INGRESOS, utilizando el Ítem Presupuestario 71051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13</text:p>
          </table:table-cell>
          <table:table-cell office:value-type="string" table:style-name="ce4">
            <text:p>Monto del rubro correspondiente a INGRESOS, utilizando el Ítem Presupuestario 71051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15</text:p>
          </table:table-cell>
          <table:table-cell office:value-type="string" table:style-name="ce4">
            <text:p>Monto del rubro correspondiente a INGRESOS, utilizando el Ítem Presupuestario 71051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16</text:p>
          </table:table-cell>
          <table:table-cell office:value-type="string" table:style-name="ce4">
            <text:p>Monto del rubro correspondiente a INGRESOS, utilizando el Ítem Presupuestario 71051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17</text:p>
          </table:table-cell>
          <table:table-cell office:value-type="string" table:style-name="ce4">
            <text:p>Monto del rubro correspondiente a INGRESOS, utilizando el Ítem Presupuestario 710517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18</text:p>
          </table:table-cell>
          <table:table-cell office:value-type="string" table:style-name="ce4">
            <text:p>Monto del rubro correspondiente a INGRESOS, utilizando el Ítem Presupuestario 710518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602</text:p>
          </table:table-cell>
          <table:table-cell office:value-type="string" table:style-name="ce4">
            <text:p>Monto del rubro correspondiente a INGRESOS, utilizando el Ítem Presupuestario 7106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606</text:p>
          </table:table-cell>
          <table:table-cell office:value-type="string" table:style-name="ce4">
            <text:p>Monto del rubro correspondiente a INGRESOS, utilizando el Ítem Presupuestario 7106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02</text:p>
          </table:table-cell>
          <table:table-cell office:value-type="string" table:style-name="ce4">
            <text:p>Monto del rubro correspondiente a INGRESOS, utilizando el Ítem Presupuestario 7107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03</text:p>
          </table:table-cell>
          <table:table-cell office:value-type="string" table:style-name="ce4">
            <text:p>Monto del rubro correspondiente a INGRESOS, utilizando el Ítem Presupuestario 71070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04</text:p>
          </table:table-cell>
          <table:table-cell office:value-type="string" table:style-name="ce4">
            <text:p>Monto del rubro correspondiente a INGRESOS, utilizando el Ítem Presupuestario 710704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05</text:p>
          </table:table-cell>
          <table:table-cell office:value-type="string" table:style-name="ce4">
            <text:p>Monto del rubro correspondiente a INGRESOS, utilizando el Ítem Presupuestario 71070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I_710706</text:p>
          </table:table-cell>
          <table:table-cell office:value-type="string" table:style-name="ce9">
            <text:p>Monto del rubro correspondiente a INGRESOS, utilizando el Ítem Presupuestario 7107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07</text:p>
          </table:table-cell>
          <table:table-cell office:value-type="string" table:style-name="ce4">
            <text:p>Monto del rubro correspondiente a INGRESOS, utilizando el Ítem Presupuestario 710707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08</text:p>
          </table:table-cell>
          <table:table-cell office:value-type="string" table:style-name="ce4">
            <text:p>Monto del rubro correspondiente a INGRESOS, utilizando el Ítem Presupuestario 710708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09</text:p>
          </table:table-cell>
          <table:table-cell office:value-type="string" table:style-name="ce4">
            <text:p>Monto del rubro correspondiente a INGRESOS, utilizando el Ítem Presupuestario 71070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10</text:p>
          </table:table-cell>
          <table:table-cell office:value-type="string" table:style-name="ce4">
            <text:p>Monto del rubro correspondiente a INGRESOS, utilizando el Ítem Presupuestario 710710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11</text:p>
          </table:table-cell>
          <table:table-cell office:value-type="string" table:style-name="ce4">
            <text:p>Monto del rubro correspondiente a INGRESOS, utilizando el Ítem Presupuestario 71071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99</text:p>
          </table:table-cell>
          <table:table-cell office:value-type="string" table:style-name="ce4">
            <text:p>Monto del rubro correspondiente a INGRESOS, utilizando el Ítem Presupuestario 71079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30306</text:p>
          </table:table-cell>
          <table:table-cell office:value-type="string" table:style-name="ce4">
            <text:p>Monto del rubro correspondiente a INGRESOS, utilizando el Ítem Presupuestario 7303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30606</text:p>
          </table:table-cell>
          <table:table-cell office:value-type="string" table:style-name="ce4">
            <text:p>Monto del rubro correspondiente a INGRESOS, utilizando el Ítem Presupuestario 7306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990101</text:p>
          </table:table-cell>
          <table:table-cell office:value-type="string" table:style-name="ce4">
            <text:p>Monto del rubro correspondiente a INGRESOS, utilizando el Ítem Presupuestario 99010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990103</text:p>
          </table:table-cell>
          <table:table-cell office:value-type="string" table:style-name="ce4">
            <text:p>Monto del rubro correspondiente a INGRESOS, utilizando el Ítem Presupuestario 99010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ECHA_REPORTE</text:p>
          </table:table-cell>
          <table:table-cell office:value-type="string" table:style-name="ce4">
            <text:p>Fecha de generación del reporte de información sobre la ejecución de Nóminas en el SPRYN</text:p>
          </table:table-cell>
          <table:table-cell table:number-columns-repeated="16382"/>
        </table:table-row>
        <table:table-row table:number-rows-repeated="10484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dame Castillo, Rodrigo Javier</dc:creator>
    <meta:creation-date>2020-12-02T16:57:00Z</meta:creation-date>
    <dc:date>2023-01-10T13:48:59Z</dc:date>
  </office:meta>
</office:document-meta>
</file>