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IAP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4.842cm" svg:y="0.505cm" draw:caption-point-x="-0.354cm" draw:caption-point-y="-0.043cm">
              <dc:creator>JP</dc:creator>
              <dc:date>2025-01-29T14:10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1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0.983cm" draw:caption-point-x="-0.354cm" draw:caption-point-y="-0.07cm">
              <dc:creator>JP</dc:creator>
              <dc:date>2025-01-29T14:10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CAPACITACION_2026ENE.csv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1.46cm" draw:caption-point-x="-0.354cm" draw:caption-point-y="-0.095cm">
              <dc:creator>JP</dc:creator>
              <dc:date>2025-01-29T14:10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rogramas de capacitacion</text:p>
          </table:table-cell>
          <table:table-cell table:style-name="ce6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4.842cm" svg:y="1.938cm" draw:caption-point-x="-0.354cm" draw:caption-point-y="-0.122cm">
              <dc:creator>JP</dc:creator>
              <dc:date>2025-01-29T14:10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os cursos de capacitación <text:s/>que el INIAP a impartido.</text:p>
          </table:table-cell>
          <table:table-cell table:style-name="ce6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17cm" svg:x="4.842cm" svg:y="2.627cm" draw:caption-point-x="-0.354cm" draw:caption-point-y="0.089cm">
              <dc:creator>JP</dc:creator>
              <dc:date>2025-01-29T14:10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4.0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5" office:value-type="date" office:date-value="2020-10-01" calcext:value-type="date">
            <text:p>2020-10-01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7cm" svg:x="4.842cm" svg:y="4.52cm" draw:caption-point-x="-0.354cm" draw:caption-point-y="0.037cm">
              <dc:creator>JP</dc:creator>
              <dc:date>2025-01-29T14:10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Reportes de capacitación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style-name="ce6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17cm" svg:x="4.842cm" svg:y="5.477cm" draw:caption-point-x="-0.354cm" draw:caption-point-y="-0.017cm">
              <dc:creator>JP</dc:creator>
              <dc:date>2025-01-29T14:10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4" office:value-type="string" calcext:value-type="string">
            <text:p><text:a xlink:href="mailto:mayra.merchan@iniap.gob.ec" xlink:type="simple">mayra.merchan@iniap.gob.ec</text:a>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5.99cm" draw:caption-point-x="-0.354cm" draw:caption-point-y="-0.043cm">
              <dc:creator>JP</dc:creator>
              <dc:date>2025-01-29T14:10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style-name="ce6"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Capacitación, agricultura</text:p>
          </table:table-cell>
          <table:table-cell table:style-name="ce6" table:number-columns-repeated="16382"/>
        </table:table-row>
        <table:table-row table:style-name="ro3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eva.iniap.gob.ec/" xlink:type="simple">www.eva.iniap.gob.ec</text:a></text:p>
          </table:table-cell>
          <table:table-cell table:style-name="ce6" table:number-columns-repeated="16382"/>
        </table:table-row>
        <table:table-row table:style-name="ro4" table:number-rows-repeated="1048560">
          <table:table-cell table:number-columns-repeated="2"/>
          <table:table-cell table:style-name="ce6" table:number-columns-repeated="16382"/>
        </table:table-row>
        <table:table-row table:style-name="ro4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09:18:41.72344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7:01:11Z</meta:creation-date>
    <dc:date>2026-01-26T09:19:19.885740800</dc:date>
    <meta:editing-duration>PT1M18S</meta:editing-duration>
    <meta:editing-cycles>2</meta:editing-cycles>
    <meta:document-statistic meta:table-count="1" meta:cell-count="30" meta:object-count="0"/>
  </office:meta>
</office:document-meta>
</file>