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_02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Zonal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zonal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colocación por zonal desde mayo 2016 hasta octubre 20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Zonal</text:p>
          </table:table-cell>
          <table:table-cell office:value-type="string" table:style-name="ce3">
            <text:p>Se refiere a la agrupación geografica de las provincia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onto Entregado<text:s/></text:p>
          </table:table-cell>
          <table:table-cell office:value-type="string" table:style-name="ce3">
            <text:p>Valor total de créditos entregados por zonal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operaciones<text:s/></text:p>
          </table:table-cell>
          <table:table-cell office:value-type="string" table:style-name="ce3">
            <text:p>Número de operaciones realizadas por zonal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Cliente.</text:p>
          </table:table-cell>
          <table:table-cell office:value-type="string" table:style-name="ce3">
            <text:p>Número de clientes beneficiados por crédito.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6:57:00Z</meta:creation-date>
    <dc:date>2021-12-08T20:51:46Z</dc:date>
  </office:meta>
</office:document-meta>
</file>