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1-2021-VC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Clasificador de Gasto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l Clasificador de Gastos (Ítem Presupuestario), que son los rubros de INGRES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DOR_GASTOS</text:p>
          </table:table-cell>
          <table:table-cell office:value-type="string" table:style-name="ce4">
            <text:p>Objeto del Gasto, contiene 3 nivel de agrupación, 1 digito GRUPO DEL GASTO, 2 digito SUBGRUPO DEL GASTO, 3 RENGL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l Objeto del Gasto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2-14T15:20:48Z</dc:date>
  </office:meta>
</office:document-meta>
</file>