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IGE_PORTAL BIOMASA IIGE_DD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IGE_PORTAL BIOMASA IIGE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ORTAL BIOMASA II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resultados obtenidos del Proyecto “Implementación de una planta prototipo para la producción de etanol a partir de la cáscara de piñón” financiado por la Agencia Española de Cooperación internacional para el Desarrollo-AECI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ttps://bioenergiaecuador.geoenergia.gob.ec/biomasa/</text:p>
          </table:table-cell>
          <table:table-cell office:value-type="string" table:style-name="ce3">
            <text:p>El portal contiene información del proyecto como: objetivos, fases, beneficiarios, resultados y trabajos realizados por el equipo de técnicos e investigadores del grupo de Biomasa del IIGE, <text:s/>además, brinda la oportunidad de participar en foros técnicos de discusión y debate, con la finalidad de promover la cooperación entre personas e instituciones interesadas en la investigación. Adicionalmente, brinda la oportunidad de conocer a detalle la planta piloto de producción de etanol a través de un catálogo interactivo en 3D. Se pueden descargar catálogos relacionados a energía elaborados a partir del 2022.<text:s/></text:p>
          </table:table-cell>
          <table:table-cell table:number-columns-repeated="16382"/>
        </table:table-row>
        <table:table-row table:number-rows-repeated="26" table:style-name="ro1">
          <table:table-cell table:number-columns-repeated="2" table:style-name="ce6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5-11-06T16:36:28Z</dc:date>
  </office:meta>
</office:document-meta>
</file>