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3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5">
            <text:p>Institución</text:p>
          </table:table-cell>
          <table:table-cell office:value-type="string" table:style-name="ce6">
            <text:p>INSTITUTO DE INVESTIGACIÓN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7">
            <text:p>IIGE_PORTAL BIOMASA_IIGE_PM_2025_1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7">
            <text:p>IIGE_PORTAL BIOMASA_IIGE_2025_1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7">
            <text:p>PORTAL BIOMASA IIG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7">
            <text:p>Contiene los resultados obtenidos del Proyecto “Implementación de una planta prototipo para la producción de etanol a partir de la cáscara de piñón” financiado por la Agencia Española de Cooperación internacional para el Desarrollo-AECID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ódigo institución</text:p>
          </table:table-cell>
          <table:table-cell office:value-type="string" table:style-name="ce2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cenc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cha de creación</text:p>
          </table:table-cell>
          <table:table-cell office:value-type="date" office:date-value="2022-01-01T00:00:00" table:style-name="ce9">
            <text:p>2022-01-0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recuencia de actualización</text:p>
          </table:table-cell>
          <table:table-cell office:value-type="string" table:style-name="ce7">
            <text:p>Bian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chivo maestro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ponsable</text:p>
          </table:table-cell>
          <table:table-cell office:value-type="string" table:style-name="ce3">
            <text:p><text:a xlink:href="mailto:gabriela.andrade@geoenergia.gob.ec">gabriela.andrade@geoenergia.gob.ec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tiquetas</text:p>
          </table:table-cell>
          <table:table-cell office:value-type="string" table:style-name="ce6">
            <text:p>Biomasa, bioetano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I</text:p>
          </table:table-cell>
          <table:table-cell office:value-type="string" table:style-name="ce3">
            <text:p><text:a xlink:href="https://bioenergiaecuador.geoenergia.gob.ec/biomasa/">https://bioenergiaecuador.geoenergia.gob.ec/biomasa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5-11-06T16:09:02Z</dc:date>
  </office:meta>
</office:document-meta>
</file>