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1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2">
            <text:p>CNEL EP._DIRECTORIOYDISTRIBUTIVO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1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1">
            <text:p>Directorio y Distribu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esponsable</text:p>
          </table:table-cell>
          <table:table-cell office:value-type="string" table:style-name="ce13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2-22T17:34:09Z</dc:date>
  </office:meta>
</office:document-meta>
</file>