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DIRECTORIOYDISTRIBUTIVO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Directorio y Distributivo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Directorio y Distributiv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17:23:22Z</meta:creation-date>
    <dc:date>2024-03-14T21:20:02Z</dc:date>
  </office:meta>
</office:document-meta>
</file>