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ABR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GALLARDO MORENO CAROL VALERIA</dc:creator>
    <meta:creation-date>2024-04-09T14:40:44Z</meta:creation-date>
    <dc:date>2024-05-15T20:58:12Z</dc:date>
  </office:meta>
</office:document-meta>
</file>