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5.92791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4">
            <text:p>CNEL EP._CONTRATOSDECRÉDITOEXTERNOSOINTERNOS_2024JU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Nombre</text:p>
          </table:table-cell>
          <table:table-cell office:value-type="string" table:style-name="ce4">
            <text:p>Contratos de credito externo o internos de CNEL EP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Descripción</text:p>
          </table:table-cell>
          <table:table-cell office:value-type="string" table:style-name="ce4">
            <text:p>Contratos de credito externo o internos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de la Gerencia Administrativa Finaciera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8">
            <text:p>marcia.gaibor@cnel.gob.ec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20:19:25Z</meta:creation-date>
    <dc:date>2024-08-19T16:54:16Z</dc:date>
  </office:meta>
</office:document-meta>
</file>