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edwin.balladares@cnel.gob.ec">edwin.balladares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19:25Z</meta:creation-date>
    <dc:date>2024-11-21T20:44:08Z</dc:date>
  </office:meta>
</office:document-meta>
</file>