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1-2022-VEN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EjecuciónNóminas_2022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Ejecución de Nóminas de las entidades del Sector Público del Presupuesto General del Estado (PGE)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el detalle de la Ejecución de las Nóminas de las entidades del Sector Público del Presupuesto General del Estado (PGE), sectores 111 (Administración del Estado) y 112 (Entidades de Educación Superior), dentro del periodo (año y mes fiscal) de análisis. La información ingresada en el Subsistema Presupuestario de Remuneraciones y Nómina (SPRYN) es responsabilidad de cada institución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finanzas.gob.ec/">https://www.finanzas.gob.ec/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3T00:00:00" table:style-name="ce6">
            <text:p>2022-12-1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4791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SPRYN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dcardenas@finanzas.gob.ec">dcardenas@finanz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7291666666667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EjecuciónNóminas, Nó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3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7:01:11Z</meta:creation-date>
    <dc:date>2022-12-13T14:31:09Z</dc:date>
  </office:meta>
</office:document-meta>
</file>