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6.37895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ODIGO</text:p>
          </table:table-cell>
          <table:table-cell office:value-type="string" table:style-name="ce4">
            <text:p>Código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 (UDAF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ODIGO</text:p>
          </table:table-cell>
          <table:table-cell office:value-type="string" table:style-name="ce4">
            <text:p>Código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 (EOD) que utiliza en el Sistema de Administración Financiera (eSIGE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4">
            <text:p>Identificador único del registro en el Distributivo de Remunerac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_NOMINAS</text:p>
          </table:table-cell>
          <table:table-cell office:value-type="string" table:style-name="ce4">
            <text:p>Cantidad de nóminas generadas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_FISCAL</text:p>
          </table:table-cell>
          <table:table-cell office:value-type="string" table:style-name="ce4">
            <text:p>Periodo (año y Mes fiscal) de análisis sobre la ejecución de las nómina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NOMINACION_PUESTO</text:p>
          </table:table-cell>
          <table:table-cell office:value-type="string" table:style-name="ce4">
            <text:p>Denominación del Puesto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TIDA_INDIVIDUAL</text:p>
          </table:table-cell>
          <table:table-cell office:value-type="string" table:style-name="ce4">
            <text:p>Partida Individu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DALIDAD_LABORAL</text:p>
          </table:table-cell>
          <table:table-cell office:value-type="string" table:style-name="ce4">
            <text:p>Modalidad Laboral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MU</text:p>
          </table:table-cell>
          <table:table-cell office:value-type="string" table:style-name="ce4">
            <text:p>Remuneración Mensual Unificada d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NTO_SUELDO</text:p>
          </table:table-cell>
          <table:table-cell office:value-type="string" table:style-name="ce4">
            <text:p>Valor a pagar en el periodo (año y mes fiscal) de análisis para el Servidor Públic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05</text:p>
          </table:table-cell>
          <table:table-cell office:value-type="string" table:style-name="ce4">
            <text:p>Monto del rubro correspondiente a APORTES, utilizando la deducción 805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0</text:p>
          </table:table-cell>
          <table:table-cell office:value-type="string" table:style-name="ce4">
            <text:p>Monto del rubro correspondiente a APORTES, utilizando la deducción 81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17</text:p>
          </table:table-cell>
          <table:table-cell office:value-type="string" table:style-name="ce4">
            <text:p>Monto del rubro correspondiente a APORTES, utilizando la deducción 817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1</text:p>
          </table:table-cell>
          <table:table-cell office:value-type="string" table:style-name="ce4">
            <text:p>Monto del rubro correspondiente a APORTES, utilizando la deducción 821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8</text:p>
          </table:table-cell>
          <table:table-cell office:value-type="string" table:style-name="ce4">
            <text:p>Monto del rubro correspondiente a APORTES, utilizando la deducción 828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29</text:p>
          </table:table-cell>
          <table:table-cell office:value-type="string" table:style-name="ce4">
            <text:p>Monto del rubro correspondiente a APORTES, utilizando la deducción 829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33</text:p>
          </table:table-cell>
          <table:table-cell office:value-type="string" table:style-name="ce4">
            <text:p>Monto del rubro correspondiente a APORTES, utilizando la deducción 83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40</text:p>
          </table:table-cell>
          <table:table-cell office:value-type="string" table:style-name="ce4">
            <text:p>Monto del rubro correspondiente a APORTES, utilizando la deducción 84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2</text:p>
          </table:table-cell>
          <table:table-cell office:value-type="string" table:style-name="ce4">
            <text:p>Monto del rubro correspondiente a APORTES, utilizando la deducción 882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83</text:p>
          </table:table-cell>
          <table:table-cell office:value-type="string" table:style-name="ce4">
            <text:p>Monto del rubro correspondiente a APORTES, utilizando la deducción 883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_890</text:p>
          </table:table-cell>
          <table:table-cell office:value-type="string" table:style-name="ce4">
            <text:p>Monto del rubro correspondiente a APORTES, utilizando la deducción 890, que no tiene injerencia en el sueldo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0</text:p>
          </table:table-cell>
          <table:table-cell office:value-type="string" table:style-name="ce4">
            <text:p>Monto del rubro correspondiente a DESCUENTOS, utilizando la deducción 81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5</text:p>
          </table:table-cell>
          <table:table-cell office:value-type="string" table:style-name="ce4">
            <text:p>Monto del rubro correspondiente a DESCUENTOS, utilizando la deducción 81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16</text:p>
          </table:table-cell>
          <table:table-cell office:value-type="string" table:style-name="ce4">
            <text:p>Monto del rubro correspondiente a DESCUENTOS, utilizando la deducción 81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1</text:p>
          </table:table-cell>
          <table:table-cell office:value-type="string" table:style-name="ce4">
            <text:p>Monto del rubro correspondiente a DESCUENTOS, utilizando la deducción 82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2</text:p>
          </table:table-cell>
          <table:table-cell office:value-type="string" table:style-name="ce4">
            <text:p>Monto del rubro correspondiente a DESCUENTOS, utilizando la deducción 822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28</text:p>
          </table:table-cell>
          <table:table-cell office:value-type="string" table:style-name="ce4">
            <text:p>Monto del rubro correspondiente a DESCUENTOS, utilizando la deducción 82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0</text:p>
          </table:table-cell>
          <table:table-cell office:value-type="string" table:style-name="ce4">
            <text:p>Monto del rubro correspondiente a DESCUENTOS, utilizando la deducción 83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1</text:p>
          </table:table-cell>
          <table:table-cell office:value-type="string" table:style-name="ce4">
            <text:p>Monto del rubro correspondiente a DESCUENTOS, utilizando la deducción 83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3</text:p>
          </table:table-cell>
          <table:table-cell office:value-type="string" table:style-name="ce4">
            <text:p>Monto del rubro correspondiente a DESCUENTOS, utilizando la deducción 83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35</text:p>
          </table:table-cell>
          <table:table-cell office:value-type="string" table:style-name="ce4">
            <text:p>Monto del rubro correspondiente a DESCUENTOS, utilizando la deducción 83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0</text:p>
          </table:table-cell>
          <table:table-cell office:value-type="string" table:style-name="ce4">
            <text:p>Monto del rubro correspondiente a DESCUENTOS, utilizando la deducción 84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1</text:p>
          </table:table-cell>
          <table:table-cell office:value-type="string" table:style-name="ce4">
            <text:p>Monto del rubro correspondiente a DESCUENTOS, utilizando la deducción 84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45</text:p>
          </table:table-cell>
          <table:table-cell office:value-type="string" table:style-name="ce4">
            <text:p>Monto del rubro correspondiente a DESCUENTOS, utilizando la deducción 84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0</text:p>
          </table:table-cell>
          <table:table-cell office:value-type="string" table:style-name="ce4">
            <text:p>Monto del rubro correspondiente a DESCUENTOS, utilizando la deducción 85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3</text:p>
          </table:table-cell>
          <table:table-cell office:value-type="string" table:style-name="ce4">
            <text:p>Monto del rubro correspondiente a DESCUENTOS, utilizando la deducción 85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4</text:p>
          </table:table-cell>
          <table:table-cell office:value-type="string" table:style-name="ce4">
            <text:p>Monto del rubro correspondiente a DESCUENTOS, utilizando la deducción 85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7</text:p>
          </table:table-cell>
          <table:table-cell office:value-type="string" table:style-name="ce4">
            <text:p>Monto del rubro correspondiente a DESCUENTOS, utilizando la deducción 85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59</text:p>
          </table:table-cell>
          <table:table-cell office:value-type="string" table:style-name="ce4">
            <text:p>Monto del rubro correspondiente a DESCUENTOS, utilizando la deducción 859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61</text:p>
          </table:table-cell>
          <table:table-cell office:value-type="string" table:style-name="ce4">
            <text:p>Monto del rubro correspondiente a DESCUENTOS, utilizando la deducción 86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1</text:p>
          </table:table-cell>
          <table:table-cell office:value-type="string" table:style-name="ce4">
            <text:p>Monto del rubro correspondiente a DESCUENTOS, utilizando la deducción 88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4</text:p>
          </table:table-cell>
          <table:table-cell office:value-type="string" table:style-name="ce4">
            <text:p>Monto del rubro correspondiente a DESCUENTOS, utilizando la deducción 88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5</text:p>
          </table:table-cell>
          <table:table-cell office:value-type="string" table:style-name="ce4">
            <text:p>Monto del rubro correspondiente a DESCUENTOS, utilizando la deducción 885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6</text:p>
          </table:table-cell>
          <table:table-cell office:value-type="string" table:style-name="ce4">
            <text:p>Monto del rubro correspondiente a DESCUENTOS, utilizando la deducción 886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87</text:p>
          </table:table-cell>
          <table:table-cell office:value-type="string" table:style-name="ce4">
            <text:p>Monto del rubro correspondiente a DESCUENTOS, utilizando la deducción 887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0</text:p>
          </table:table-cell>
          <table:table-cell office:value-type="string" table:style-name="ce4">
            <text:p>Monto del rubro correspondiente a DESCUENTOS, utilizando la deducción 890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1</text:p>
          </table:table-cell>
          <table:table-cell office:value-type="string" table:style-name="ce4">
            <text:p>Monto del rubro correspondiente a DESCUENTOS, utilizando la deducción 891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3</text:p>
          </table:table-cell>
          <table:table-cell office:value-type="string" table:style-name="ce4">
            <text:p>Monto del rubro correspondiente a DESCUENTOS, utilizando la deducción 893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4</text:p>
          </table:table-cell>
          <table:table-cell office:value-type="string" table:style-name="ce4">
            <text:p>Monto del rubro correspondiente a DESCUENTOS, utilizando la deducción 894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_898</text:p>
          </table:table-cell>
          <table:table-cell office:value-type="string" table:style-name="ce4">
            <text:p>Monto del rubro correspondiente a DESCUENTOS, utilizando la deducción 898, monto que se descuenta en el sueldo del servidor público (valor nega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1</text:p>
          </table:table-cell>
          <table:table-cell office:value-type="string" table:style-name="ce4">
            <text:p>Monto del rubro correspondiente a INGRESOS, utilizando el Ítem Presupuestario 51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5</text:p>
          </table:table-cell>
          <table:table-cell office:value-type="string" table:style-name="ce4">
            <text:p>Monto del rubro correspondiente a INGRESOS, utilizando el Ítem Presupuestario 5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6</text:p>
          </table:table-cell>
          <table:table-cell office:value-type="string" table:style-name="ce4">
            <text:p>Monto del rubro correspondiente a INGRESOS, utilizando el Ítem Presupuestario 5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7</text:p>
          </table:table-cell>
          <table:table-cell office:value-type="string" table:style-name="ce4">
            <text:p>Monto del rubro correspondiente a INGRESOS, utilizando el Ítem Presupuestario 5101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08</text:p>
          </table:table-cell>
          <table:table-cell office:value-type="string" table:style-name="ce4">
            <text:p>Monto del rubro correspondiente a INGRESOS, utilizando el Ítem Presupuestario 5101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0</text:p>
          </table:table-cell>
          <table:table-cell office:value-type="string" table:style-name="ce4">
            <text:p>Monto del rubro correspondiente a INGRESOS, utilizando el Ítem Presupuestario 5101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111</text:p>
          </table:table-cell>
          <table:table-cell office:value-type="string" table:style-name="ce4">
            <text:p>Monto del rubro correspondiente a INGRESOS, utilizando el Ítem Presupuestario 5101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3</text:p>
          </table:table-cell>
          <table:table-cell office:value-type="string" table:style-name="ce4">
            <text:p>Monto del rubro correspondiente a INGRESOS, utilizando el Ítem Presupuestario 5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4</text:p>
          </table:table-cell>
          <table:table-cell office:value-type="string" table:style-name="ce4">
            <text:p>Monto del rubro correspondiente a INGRESOS, utilizando el Ítem Presupuestario 5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09</text:p>
          </table:table-cell>
          <table:table-cell office:value-type="string" table:style-name="ce4">
            <text:p>Monto del rubro correspondiente a INGRESOS, utilizando el Ítem Presupuestario 51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2</text:p>
          </table:table-cell>
          <table:table-cell office:value-type="string" table:style-name="ce4">
            <text:p>Monto del rubro correspondiente a INGRESOS, utilizando el Ítem Presupuestario 51023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5</text:p>
          </table:table-cell>
          <table:table-cell office:value-type="string" table:style-name="ce4">
            <text:p>Monto del rubro correspondiente a INGRESOS, utilizando el Ítem Presupuestario 5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236</text:p>
          </table:table-cell>
          <table:table-cell office:value-type="string" table:style-name="ce4">
            <text:p>Monto del rubro correspondiente a INGRESOS, utilizando el Ítem Presupuestario 5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2</text:p>
          </table:table-cell>
          <table:table-cell office:value-type="string" table:style-name="ce4">
            <text:p>Monto del rubro correspondiente a INGRESOS, utilizando el Ítem Presupuestario 5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3</text:p>
          </table:table-cell>
          <table:table-cell office:value-type="string" table:style-name="ce4">
            <text:p>Monto del rubro correspondiente a INGRESOS, utilizando el Ítem Presupuestario 51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4</text:p>
          </table:table-cell>
          <table:table-cell office:value-type="string" table:style-name="ce4">
            <text:p>Monto del rubro correspondiente a INGRESOS, utilizando el Ítem Presupuestario 5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5</text:p>
          </table:table-cell>
          <table:table-cell office:value-type="string" table:style-name="ce4">
            <text:p>Monto del rubro correspondiente a INGRESOS, utilizando el Ítem Presupuestario 5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6</text:p>
          </table:table-cell>
          <table:table-cell office:value-type="string" table:style-name="ce4">
            <text:p>Monto del rubro correspondiente a INGRESOS, utilizando el Ítem Presupuestario 5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07</text:p>
          </table:table-cell>
          <table:table-cell office:value-type="string" table:style-name="ce4">
            <text:p>Monto del rubro correspondiente a INGRESOS, utilizando el Ítem Presupuestario 5103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2</text:p>
          </table:table-cell>
          <table:table-cell office:value-type="string" table:style-name="ce4">
            <text:p>Monto del rubro correspondiente a INGRESOS, utilizando el Ítem Presupuestario 5103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313</text:p>
          </table:table-cell>
          <table:table-cell office:value-type="string" table:style-name="ce4">
            <text:p>Monto del rubro correspondiente a INGRESOS, utilizando el Ítem Presupuestario 5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1</text:p>
          </table:table-cell>
          <table:table-cell office:value-type="string" table:style-name="ce4">
            <text:p>Monto del rubro correspondiente a INGRESOS, utilizando el Ítem Presupuestario 5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8</text:p>
          </table:table-cell>
          <table:table-cell office:value-type="string" table:style-name="ce4">
            <text:p>Monto del rubro correspondiente a INGRESOS, utilizando el Ítem Presupuestario 5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409</text:p>
          </table:table-cell>
          <table:table-cell office:value-type="string" table:style-name="ce4">
            <text:p>Monto del rubro correspondiente a INGRESOS, utilizando el Ítem Presupuestario 5104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2</text:p>
          </table:table-cell>
          <table:table-cell office:value-type="string" table:style-name="ce4">
            <text:p>Monto del rubro correspondiente a INGRESOS, utilizando el Ítem Presupuestario 5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6</text:p>
          </table:table-cell>
          <table:table-cell office:value-type="string" table:style-name="ce4">
            <text:p>Monto del rubro correspondiente a INGRESOS, utilizando el Ítem Presupuestario 5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7</text:p>
          </table:table-cell>
          <table:table-cell office:value-type="string" table:style-name="ce4">
            <text:p>Monto del rubro correspondiente a INGRESOS, utilizando el Ítem Presupuestario 5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09</text:p>
          </table:table-cell>
          <table:table-cell office:value-type="string" table:style-name="ce4">
            <text:p>Monto del rubro correspondiente a INGRESOS, utilizando el Ítem Presupuestario 5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0</text:p>
          </table:table-cell>
          <table:table-cell office:value-type="string" table:style-name="ce4">
            <text:p>Monto del rubro correspondiente a INGRESOS, utilizando el Ítem Presupuestario 5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2</text:p>
          </table:table-cell>
          <table:table-cell office:value-type="string" table:style-name="ce4">
            <text:p>Monto del rubro correspondiente a INGRESOS, utilizando el Ítem Presupuestario 5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3</text:p>
          </table:table-cell>
          <table:table-cell office:value-type="string" table:style-name="ce4">
            <text:p>Monto del rubro correspondiente a INGRESOS, utilizando el Ítem Presupuestario 5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4</text:p>
          </table:table-cell>
          <table:table-cell office:value-type="string" table:style-name="ce4">
            <text:p>Monto del rubro correspondiente a INGRESOS, utilizando el Ítem Presupuestario 51051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5</text:p>
          </table:table-cell>
          <table:table-cell office:value-type="string" table:style-name="ce4">
            <text:p>Monto del rubro correspondiente a INGRESOS, utilizando el Ítem Presupuestario 5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6</text:p>
          </table:table-cell>
          <table:table-cell office:value-type="string" table:style-name="ce4">
            <text:p>Monto del rubro correspondiente a INGRESOS, utilizando el Ítem Presupuestario 5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7</text:p>
          </table:table-cell>
          <table:table-cell office:value-type="string" table:style-name="ce4">
            <text:p>Monto del rubro correspondiente a INGRESOS, utilizando el Ítem Presupuestario 5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518</text:p>
          </table:table-cell>
          <table:table-cell office:value-type="string" table:style-name="ce4">
            <text:p>Monto del rubro correspondiente a INGRESOS, utilizando el Ítem Presupuestario 5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1</text:p>
          </table:table-cell>
          <table:table-cell office:value-type="string" table:style-name="ce4">
            <text:p>Monto del rubro correspondiente a INGRESOS, utilizando el Ítem Presupuestario 5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2</text:p>
          </table:table-cell>
          <table:table-cell office:value-type="string" table:style-name="ce4">
            <text:p>Monto del rubro correspondiente a INGRESOS, utilizando el Ítem Presupuestario 5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606</text:p>
          </table:table-cell>
          <table:table-cell office:value-type="string" table:style-name="ce4">
            <text:p>Monto del rubro correspondiente a INGRESOS, utilizando el Ítem Presupuestario 5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2</text:p>
          </table:table-cell>
          <table:table-cell office:value-type="string" table:style-name="ce4">
            <text:p>Monto del rubro correspondiente a INGRESOS, utilizando el Ítem Presupuestario 5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3</text:p>
          </table:table-cell>
          <table:table-cell office:value-type="string" table:style-name="ce4">
            <text:p>Monto del rubro correspondiente a INGRESOS, utilizando el Ítem Presupuestario 5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4</text:p>
          </table:table-cell>
          <table:table-cell office:value-type="string" table:style-name="ce4">
            <text:p>Monto del rubro correspondiente a INGRESOS, utilizando el Ítem Presupuestario 5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5</text:p>
          </table:table-cell>
          <table:table-cell office:value-type="string" table:style-name="ce4">
            <text:p>Monto del rubro correspondiente a INGRESOS, utilizando el Ítem Presupuestario 5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6</text:p>
          </table:table-cell>
          <table:table-cell office:value-type="string" table:style-name="ce4">
            <text:p>Monto del rubro correspondiente a INGRESOS, utilizando el Ítem Presupuestario 5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7</text:p>
          </table:table-cell>
          <table:table-cell office:value-type="string" table:style-name="ce4">
            <text:p>Monto del rubro correspondiente a INGRESOS, utilizando el Ítem Presupuestario 5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8</text:p>
          </table:table-cell>
          <table:table-cell office:value-type="string" table:style-name="ce4">
            <text:p>Monto del rubro correspondiente a INGRESOS, utilizando el Ítem Presupuestario 5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09</text:p>
          </table:table-cell>
          <table:table-cell office:value-type="string" table:style-name="ce4">
            <text:p>Monto del rubro correspondiente a INGRESOS, utilizando el Ítem Presupuestario 5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0</text:p>
          </table:table-cell>
          <table:table-cell office:value-type="string" table:style-name="ce4">
            <text:p>Monto del rubro correspondiente a INGRESOS, utilizando el Ítem Presupuestario 5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10711</text:p>
          </table:table-cell>
          <table:table-cell office:value-type="string" table:style-name="ce4">
            <text:p>Monto del rubro correspondiente a INGRESOS, utilizando el Ítem Presupuestario 5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10</text:p>
          </table:table-cell>
          <table:table-cell office:value-type="string" table:style-name="ce4">
            <text:p>Monto del rubro correspondiente a INGRESOS, utilizando el Ítem Presupuestario 5302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247</text:p>
          </table:table-cell>
          <table:table-cell office:value-type="string" table:style-name="ce4">
            <text:p>Monto del rubro correspondiente a INGRESOS, utilizando el Ítem Presupuestario 53024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3</text:p>
          </table:table-cell>
          <table:table-cell office:value-type="string" table:style-name="ce4">
            <text:p>Monto del rubro correspondiente a INGRESOS, utilizando el Ítem Presupuestario 5303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6</text:p>
          </table:table-cell>
          <table:table-cell office:value-type="string" table:style-name="ce4">
            <text:p>Monto del rubro correspondiente a INGRESOS, utilizando el Ítem Presupuestario 5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309</text:p>
          </table:table-cell>
          <table:table-cell office:value-type="string" table:style-name="ce4">
            <text:p>Monto del rubro correspondiente a INGRESOS, utilizando el Ítem Presupuestario 5303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30821</text:p>
          </table:table-cell>
          <table:table-cell office:value-type="string" table:style-name="ce4">
            <text:p>Monto del rubro correspondiente a INGRESOS, utilizando el Ítem Presupuestario 53082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8</text:p>
          </table:table-cell>
          <table:table-cell office:value-type="string" table:style-name="ce4">
            <text:p>Monto del rubro correspondiente a INGRESOS, utilizando el Ítem Presupuestario 5802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09</text:p>
          </table:table-cell>
          <table:table-cell office:value-type="string" table:style-name="ce4">
            <text:p>Monto del rubro correspondiente a INGRESOS, utilizando el Ítem Presupuestario 5802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580211</text:p>
          </table:table-cell>
          <table:table-cell office:value-type="string" table:style-name="ce4">
            <text:p>Monto del rubro correspondiente a INGRESOS, utilizando el Ítem Presupuestario 5802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610601</text:p>
          </table:table-cell>
          <table:table-cell office:value-type="string" table:style-name="ce4">
            <text:p>Monto del rubro correspondiente a INGRESOS, utilizando el Ítem Presupuestario 6106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2</text:p>
          </table:table-cell>
          <table:table-cell office:value-type="string" table:style-name="ce4">
            <text:p>Monto del rubro correspondiente a INGRESOS, utilizando el Ítem Presupuestario 7101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5</text:p>
          </table:table-cell>
          <table:table-cell office:value-type="string" table:style-name="ce4">
            <text:p>Monto del rubro correspondiente a INGRESOS, utilizando el Ítem Presupuestario 7101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106</text:p>
          </table:table-cell>
          <table:table-cell office:value-type="string" table:style-name="ce4">
            <text:p>Monto del rubro correspondiente a INGRESOS, utilizando el Ítem Presupuestario 7101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3</text:p>
          </table:table-cell>
          <table:table-cell office:value-type="string" table:style-name="ce4">
            <text:p>Monto del rubro correspondiente a INGRESOS, utilizando el Ítem Presupuestario 7102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04</text:p>
          </table:table-cell>
          <table:table-cell office:value-type="string" table:style-name="ce4">
            <text:p>Monto del rubro correspondiente a INGRESOS, utilizando el Ítem Presupuestario 7102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5</text:p>
          </table:table-cell>
          <table:table-cell office:value-type="string" table:style-name="ce4">
            <text:p>Monto del rubro correspondiente a INGRESOS, utilizando el Ítem Presupuestario 71023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236</text:p>
          </table:table-cell>
          <table:table-cell office:value-type="string" table:style-name="ce4">
            <text:p>Monto del rubro correspondiente a INGRESOS, utilizando el Ítem Presupuestario 71023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2</text:p>
          </table:table-cell>
          <table:table-cell office:value-type="string" table:style-name="ce4">
            <text:p>Monto del rubro correspondiente a INGRESOS, utilizando el Ítem Presupuestario 7103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4</text:p>
          </table:table-cell>
          <table:table-cell office:value-type="string" table:style-name="ce4">
            <text:p>Monto del rubro correspondiente a INGRESOS, utilizando el Ítem Presupuestario 7103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5</text:p>
          </table:table-cell>
          <table:table-cell office:value-type="string" table:style-name="ce4">
            <text:p>Monto del rubro correspondiente a INGRESOS, utilizando el Ítem Presupuestario 7103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06</text:p>
          </table:table-cell>
          <table:table-cell office:value-type="string" table:style-name="ce4">
            <text:p>Monto del rubro correspondiente a INGRESOS, utilizando el Ítem Presupuestario 71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313</text:p>
          </table:table-cell>
          <table:table-cell office:value-type="string" table:style-name="ce4">
            <text:p>Monto del rubro correspondiente a INGRESOS, utilizando el Ítem Presupuestario 7103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1</text:p>
          </table:table-cell>
          <table:table-cell office:value-type="string" table:style-name="ce4">
            <text:p>Monto del rubro correspondiente a INGRESOS, utilizando el Ítem Presupuestario 7104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408</text:p>
          </table:table-cell>
          <table:table-cell office:value-type="string" table:style-name="ce4">
            <text:p>Monto del rubro correspondiente a INGRESOS, utilizando el Ítem Presupuestario 7104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2</text:p>
          </table:table-cell>
          <table:table-cell office:value-type="string" table:style-name="ce4">
            <text:p>Monto del rubro correspondiente a INGRESOS, utilizando el Ítem Presupuestario 7105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6</text:p>
          </table:table-cell>
          <table:table-cell office:value-type="string" table:style-name="ce4">
            <text:p>Monto del rubro correspondiente a INGRESOS, utilizando el Ítem Presupuestario 7105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7</text:p>
          </table:table-cell>
          <table:table-cell office:value-type="string" table:style-name="ce4">
            <text:p>Monto del rubro correspondiente a INGRESOS, utilizando el Ítem Presupuestario 7105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09</text:p>
          </table:table-cell>
          <table:table-cell office:value-type="string" table:style-name="ce4">
            <text:p>Monto del rubro correspondiente a INGRESOS, utilizando el Ítem Presupuestario 7105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0</text:p>
          </table:table-cell>
          <table:table-cell office:value-type="string" table:style-name="ce4">
            <text:p>Monto del rubro correspondiente a INGRESOS, utilizando el Ítem Presupuestario 7105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2</text:p>
          </table:table-cell>
          <table:table-cell office:value-type="string" table:style-name="ce4">
            <text:p>Monto del rubro correspondiente a INGRESOS, utilizando el Ítem Presupuestario 71051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3</text:p>
          </table:table-cell>
          <table:table-cell office:value-type="string" table:style-name="ce4">
            <text:p>Monto del rubro correspondiente a INGRESOS, utilizando el Ítem Presupuestario 71051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5</text:p>
          </table:table-cell>
          <table:table-cell office:value-type="string" table:style-name="ce4">
            <text:p>Monto del rubro correspondiente a INGRESOS, utilizando el Ítem Presupuestario 71051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6</text:p>
          </table:table-cell>
          <table:table-cell office:value-type="string" table:style-name="ce4">
            <text:p>Monto del rubro correspondiente a INGRESOS, utilizando el Ítem Presupuestario 71051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7</text:p>
          </table:table-cell>
          <table:table-cell office:value-type="string" table:style-name="ce4">
            <text:p>Monto del rubro correspondiente a INGRESOS, utilizando el Ítem Presupuestario 71051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518</text:p>
          </table:table-cell>
          <table:table-cell office:value-type="string" table:style-name="ce4">
            <text:p>Monto del rubro correspondiente a INGRESOS, utilizando el Ítem Presupuestario 71051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2</text:p>
          </table:table-cell>
          <table:table-cell office:value-type="string" table:style-name="ce4">
            <text:p>Monto del rubro correspondiente a INGRESOS, utilizando el Ítem Presupuestario 7106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606</text:p>
          </table:table-cell>
          <table:table-cell office:value-type="string" table:style-name="ce4">
            <text:p>Monto del rubro correspondiente a INGRESOS, utilizando el Ítem Presupuestario 71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2</text:p>
          </table:table-cell>
          <table:table-cell office:value-type="string" table:style-name="ce4">
            <text:p>Monto del rubro correspondiente a INGRESOS, utilizando el Ítem Presupuestario 710702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3</text:p>
          </table:table-cell>
          <table:table-cell office:value-type="string" table:style-name="ce4">
            <text:p>Monto del rubro correspondiente a INGRESOS, utilizando el Ítem Presupuestario 7107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4</text:p>
          </table:table-cell>
          <table:table-cell office:value-type="string" table:style-name="ce4">
            <text:p>Monto del rubro correspondiente a INGRESOS, utilizando el Ítem Presupuestario 710704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5</text:p>
          </table:table-cell>
          <table:table-cell office:value-type="string" table:style-name="ce4">
            <text:p>Monto del rubro correspondiente a INGRESOS, utilizando el Ítem Presupuestario 710705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_710706</text:p>
          </table:table-cell>
          <table:table-cell office:value-type="string" table:style-name="ce9">
            <text:p>Monto del rubro correspondiente a INGRESOS, utilizando el Ítem Presupuestario 7107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7</text:p>
          </table:table-cell>
          <table:table-cell office:value-type="string" table:style-name="ce4">
            <text:p>Monto del rubro correspondiente a INGRESOS, utilizando el Ítem Presupuestario 710707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8</text:p>
          </table:table-cell>
          <table:table-cell office:value-type="string" table:style-name="ce4">
            <text:p>Monto del rubro correspondiente a INGRESOS, utilizando el Ítem Presupuestario 710708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09</text:p>
          </table:table-cell>
          <table:table-cell office:value-type="string" table:style-name="ce4">
            <text:p>Monto del rubro correspondiente a INGRESOS, utilizando el Ítem Presupuestario 71070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0</text:p>
          </table:table-cell>
          <table:table-cell office:value-type="string" table:style-name="ce4">
            <text:p>Monto del rubro correspondiente a INGRESOS, utilizando el Ítem Presupuestario 710710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11</text:p>
          </table:table-cell>
          <table:table-cell office:value-type="string" table:style-name="ce4">
            <text:p>Monto del rubro correspondiente a INGRESOS, utilizando el Ítem Presupuestario 71071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10799</text:p>
          </table:table-cell>
          <table:table-cell office:value-type="string" table:style-name="ce4">
            <text:p>Monto del rubro correspondiente a INGRESOS, utilizando el Ítem Presupuestario 710799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306</text:p>
          </table:table-cell>
          <table:table-cell office:value-type="string" table:style-name="ce4">
            <text:p>Monto del rubro correspondiente a INGRESOS, utilizando el Ítem Presupuestario 7303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730606</text:p>
          </table:table-cell>
          <table:table-cell office:value-type="string" table:style-name="ce4">
            <text:p>Monto del rubro correspondiente a INGRESOS, utilizando el Ítem Presupuestario 730606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1</text:p>
          </table:table-cell>
          <table:table-cell office:value-type="string" table:style-name="ce4">
            <text:p>Monto del rubro correspondiente a INGRESOS, utilizando el Ítem Presupuestario 990101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_990103</text:p>
          </table:table-cell>
          <table:table-cell office:value-type="string" table:style-name="ce4">
            <text:p>Monto del rubro correspondiente a INGRESOS, utilizando el Ítem Presupuestario 990103, monto que se incluye en el sueldo del servidor público (valor positiv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REPORTE</text:p>
          </table:table-cell>
          <table:table-cell office:value-type="string" table:style-name="ce4">
            <text:p>Fecha de generación del reporte de información sobre la ejecución de Nóminas en el SPRYN</text:p>
          </table:table-cell>
          <table:table-cell table:number-columns-repeated="16382"/>
        </table:table-row>
        <table:table-row table:number-rows-repeated="1048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12-13T14:30:45Z</dc:date>
  </office:meta>
</office:document-meta>
</file>