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F75B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8pt" style:use-optimal-row-height="true" fo:break-before="auto"/>
    </style:style>
    <style:style style:name="ro4" style:family="table-row">
      <style:table-row-properties style:row-height="27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8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2">JP:</text:span><text:span text:style-name="T3"/></text:p>
              <text:p><text:span text:style-name="T3">Código de este Documento</text:span></text:p>
            </office:annotation>
            <text:p>Identificador</text:p>
          </table:table-cell>
          <table:table-cell office:value-type="string" table:style-name="ce8">
            <text:p>PM<text:span text:style-name="T4">-IGM-CDA-024</text:span>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2">JP:</text:span><text:span text:style-name="T3"/></text:p>
              <text:p><text:span text:style-name="T3">Nombre del Archivo de Datos</text:span></text:p>
            </office:annotation>
            <text:p>Documento Referencia</text:p>
          </table:table-cell>
          <table:table-cell office:value-type="string" table:style-name="ce9">
            <text:p>IGM_Aptitud_Física_Constructiva_Zamora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2">JP:</text:span><text:span text:style-name="T3"/></text:p>
              <text:p><text:span text:style-name="T3">Nombre o título del Conjunto de Datos</text:span></text:p>
            </office:annotation>
            <text:p>Nombre</text:p>
          </table:table-cell>
          <table:table-cell office:value-type="string" table:style-name="ce10">
            <text:p>Aptitud Física Constructiva de la Ciudad de Zamora a escala 1:5.000 del 2018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2">JP:</text:span><text:span text:style-name="T3"/></text:p>
              <text:p><text:span text:style-name="T3">Descripción del Conjunto de Datos</text:span></text:p>
            </office:annotation>
            <text:p>Descripción</text:p>
          </table:table-cell>
          <table:table-cell office:value-type="string" table:style-name="ce7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Zamora.</text:p>
            <text:p/>
            <text:p>Este Conjunto de Datos comprende los siguientes datos:</text:p>
            <text:p/>
            <text:p>eval_tierra:afc_zamora_a;</text:p>
            <text:p>eval_tierra:cac_zamora_a;<text:s/></text:p>
            <text:p>eval_tierra:cus_zamora_a;</text:p>
            <text:p>eval_tierra:cuu_zamora_a;<text:s/></text:p>
            <text:p>f_paisaje:f_paisajistica_zamora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6">Zamora<text:s/></text:span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2">JP:</text:span><text:span text:style-name="T3"/></text:p>
              <text:p><text:span text:style-name="T3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8-12-31T00:00:00" table:style-name="ce6">
            <text:p>2018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2">JP:</text:span><text:span text:style-name="T3"/></text:p>
              <text:p><text:span text:style-name="T3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2">JP:</text:span><text:span text:style-name="T3"/></text:p>
              <text:p><text:span text:style-name="T3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2">JP:</text:span><text:span text:style-name="T3"/></text:p>
              <text:p><text:span text:style-name="T3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11">
            <text:p><text:span text:style-name="T8">WMS</text:span>:<text:s/></text:p>
            <text:p>http://www.geoportaligm.gob.ec/p_afc/wms?</text:p>
            <text:p/>
            <text:p><text:span text:style-name="T8">KML</text:span>: http://www.geoportaligm.gob.ec/p_afc/eval_tierra/wms/kml?layers=eval_tierra%3Aafc_zamora_a</text:p>
            <text:p/>
            <text:p>http://www.geoportaligm.gob.ec/p_afc/eval_tierra/wms/kml?layers=eval_tierra%3Acac_zamora_a</text:p>
            <text:p/>
            <text:p>http://www.geoportaligm.gob.ec/p_afc/eval_tierra/wms/kml?layers=eval_tierra%3Acus_zamora_a</text:p>
            <text:p/>
            <text:p>http://www.geoportaligm.gob.ec/p_afc/eval_tierra/wms/kml?layers=eval_tierra%3Acuu_zamora_a</text:p>
            <text:p/>
            <text:p>http://www.geoportaligm.gob.ec/p_afc/f_paisaje/wms/kml?layers=f_paisaje%3Af_paisajistica_zamora_p</text:p>
            <text:p/>
            <text:p><text:span text:style-name="T8">SHP:</text:span></text:p>
            <text:p>http://www.geoportaligm.gob.ec/portal/index.php/promedio-2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Adminc</dc:creator>
    <meta:creation-date>2020-12-02T17:01:11Z</meta:creation-date>
    <dc:date>2021-12-03T15:12:39Z</dc:date>
  </office:meta>
</office:document-meta>
</file>