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305496" fo:border-left="none" fo:border-right="none" style:vertical-align="middle" fo:wrap-option="wrap" fo:background-color="#D9D9D9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305496" fo:border-left="none" fo:border-right="none" style:vertical-align="middle" fo:wrap-option="wrap" fo:background-color="#D9D9D9" style:cell-protect="none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8.46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_PAP_DD_2022Septiemb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Institución</text:p>
          </table:table-cell>
          <table:table-cell office:value-type="string" table:style-name="ce6">
            <text:p>Ministerio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6">
            <text:p>MAG_PreciosAgroindustriaPiladoras_DD_2022Septiembr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6">
            <text:p>MAG_PreciosAgroindustriaPiladoras_2022Septiembr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7">
            <text:p>Precios promedio mensuales de agroindustrias correspondientes a piladoras.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scripción</text:p>
          </table:table-cell>
          <table:table-cell office:value-type="string" table:style-name="ce4">
            <text:p>Archivo estadístico sobre precios mensuales de agroindustrias reportados por las piladoras de 5 provincias . Datos desde el año 2012. Corte septiembre 202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ombre del campo</text:p>
          </table:table-cell>
          <table:table-cell office:value-type="string" table:style-name="ce12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AC_ANIO</text:p>
          </table:table-cell>
          <table:table-cell office:value-type="string" table:style-name="ce2">
            <text:p>Añ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AC_MES</text:p>
          </table:table-cell>
          <table:table-cell office:value-type="string" table:style-name="ce2">
            <text:p>M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PA_PROVINCIA</text:p>
          </table:table-cell>
          <table:table-cell office:value-type="string" table:style-name="ce2">
            <text:p>Provincia en la que se encuentra ubicada la pilador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PA_CANTON</text:p>
          </table:table-cell>
          <table:table-cell office:value-type="string" table:style-name="ce2">
            <text:p>Cantón al que pertenece la pilador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AC_PRODUCTO</text:p>
          </table:table-cell>
          <table:table-cell office:value-type="string" table:style-name="ce2">
            <text:p>Arroz por su tipo (grano corto, grano largo, etc...) y por su estado de comercialización (en cáscara, pilado)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AC_PRESENTACION</text:p>
          </table:table-cell>
          <table:table-cell office:value-type="string" table:style-name="ce3">
            <text:p>Presentación del producto para su comercialización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AC_TIPO</text:p>
          </table:table-cell>
          <table:table-cell office:value-type="string" table:style-name="ce10">
            <text:p>Tipo de transacción comercial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AC_PRECIO_USD</text:p>
          </table:table-cell>
          <table:table-cell office:value-type="string" table:style-name="ce11">
            <text:p>Precio promedio mensual del producto en dólares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PAAC_PRECIO_USD_KG</text:p>
          </table:table-cell>
          <table:table-cell office:value-type="string" table:style-name="ce15">
            <text:p>Precio promedio mensual del producto en dólares por kilogramo.<text:s/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Administrador</meta:initial-creator>
    <dc:creator>Administrador</dc:creator>
    <meta:creation-date>2022-06-24T21:03:00Z</meta:creation-date>
    <dc:date>2022-11-02T14:59:45Z</dc:date>
  </office:meta>
</office:document-meta>
</file>