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ExpansionSAPG_2024Noviemb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</text:p>
          </table:table-cell>
          <table:table-cell office:value-type="string" table:style-name="ce3">
            <text:p>Expansión de alumbrado público de CNEL EP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scripción</text:p>
          </table:table-cell>
          <table:table-cell office:value-type="string" table:style-name="ce7">
            <text:p>Se detalla la cantidad de luminarias instaladas semestralmente (corte noviembre) por expansión, en función de lo planificad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cha de creación</text:p>
          </table:table-cell>
          <table:table-cell office:value-type="date" office:date-value="2024-12-01T00:00:00" table:style-name="ce9">
            <text:p>2024-12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12-19T16:17:54Z</dc:date>
  </office:meta>
</office:document-meta>
</file>