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/>
      <style:text-properties fo:color="#0070C0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07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5">
            <text:p>CNELEP-IN-0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6">
            <text:p>CNELEP_PlanExpansionSAPG_2023Junio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mbre</text:p>
          </table:table-cell>
          <table:table-cell office:value-type="string" table:style-name="ce3">
            <text:p>Expansión de alumbrado público de CNEL EP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scripción</text:p>
          </table:table-cell>
          <table:table-cell office:value-type="string" table:style-name="ce7">
            <text:p>Se detalla la cantidad de luminarias instaladas semestralmente por expansión, en función de lo planificado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ódigo institución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echa de creación</text:p>
          </table:table-cell>
          <table:table-cell office:value-type="date" office:date-value="2023-07-01T00:00:00" table:style-name="ce9">
            <text:p>2023-07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rchivo maestro</text:p>
          </table:table-cell>
          <table:table-cell office:value-type="string" table:style-name="ce3">
            <text:p>Archivo en excel reportados por las Unidades de Negoci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esponsable</text:p>
          </table:table-cell>
          <table:table-cell office:value-type="string" table:style-name="ce10">
            <text:p><text:a xlink:href="mailto:richard.fierro@cnel.gob.ec">richard.fierro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tiquetas</text:p>
          </table:table-cell>
          <table:table-cell office:value-type="string" table:style-name="ce3">
            <text:p>infraestructura de alumbrado público unidades de negoci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RI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11"/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3-07-08T13:40:17Z</dc:date>
  </office:meta>
</office:document-meta>
</file>