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CTORESYGRUPOSBENEFICIARIOSDELREGISTROPÚBLICODELAEP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ector_PM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estadística de las Organizaciones agrupadas por Sector Produc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drian.chela@ieps.gob.ec">adrian.chel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7:01:11Z</meta:creation-date>
    <dc:date>2026-02-13T15:55:01Z</dc:date>
  </office:meta>
</office:document-meta>
</file>