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EPS-RUEPS0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CTORESYGRUPOSBENEFICIARIOSDELREGISTROPÚBLICODELAEPS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Ssector_DD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Organizaciones acreditadas por Sector en el Sistema de Registro Público - RU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tor</text:p>
          </table:table-cell>
          <table:table-cell office:value-type="string" table:style-name="ce3">
            <text:p>Sector al que pertenecen las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nt. Organizaciones</text:p>
          </table:table-cell>
          <table:table-cell office:value-type="string" table:style-name="ce3">
            <text:p>Número total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rcentaje</text:p>
          </table:table-cell>
          <table:table-cell office:value-type="string" table:style-name="ce3">
            <text:p>Porcentaje que representa en comparación al Número total de Organizaciones acreditadas en el Sistema de Registro Público para O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reditación RUEPS</text:p>
          </table:table-cell>
          <table:table-cell office:value-type="string" table:style-name="ce3">
            <text:p>Indicativo de Acreditación/No Acredi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Actualización Información</text:p>
          </table:table-cell>
          <table:table-cell office:value-type="string" table:style-name="ce3">
            <text:p>Fecha de Corte y Procesamiento de la Información de Organizaciones acreditadas en el Sistema de Registro Público para OEPS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Cesar Vinicio Zurita</dc:creator>
    <meta:creation-date>2020-12-02T16:57:00Z</meta:creation-date>
    <dc:date>2026-02-13T15:55:13Z</dc:date>
  </office:meta>
</office:document-meta>
</file>